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3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[TNR-1644] - Milestone calculation and backward planning</text:p>
          <text:list text:style-name="List_20_1">
            <text:list-item>
              <text:p text:style-name="List_20_1_Content">Enables the planing of milstones in processes and also enables the backward time-calculation for processes so that you still can reach a milestone date even a task couldn't be finished in time. </text:p>
            </text:list-item>
          </text:list>
        </text:list-item>
        <text:list-item>
          <text:p text:style-name="List_20_1_Content">[TNR-2420] - Show notes of the main process in related softlinks</text:p>
          <text:list text:style-name="List_20_1">
            <text:list-item>
              <text:p text:style-name="List_20_1_Content">Softlinks are now able to show notes of their main processes.</text:p>
            </text:list-item>
          </text:list>
        </text:list-item>
        <text:list-item>
          <text:p text:style-name="List_20_1_Content">[TNR-2606] - Finished activities should be highlighted in iGrafx models</text:p>
          <text:list text:style-name="List_20_1">
            <text:list-item>
              <text:p text:style-name="List_20_1_Content">If a node is left in a process designed in iGrafx there will be a grey border around the node, so you know e.g. which way the process moved.</text:p>
            </text:list-item>
          </text:list>
        </text:list-item>
        <text:list-item>
          <text:p text:style-name="List_20_1_Content">[TNR-2743] - Improve Wordtemplatehandler so that not all variables are resolved when searching the docx-template</text:p>
          <text:list text:style-name="List_20_1">
            <text:list-item>
              <text:p text:style-name="List_20_1_Content">If new parameter is enabled all processvariables starting with „#“ are resolved before searching for the template. This feature is designed to search for differenz languages of template.</text:p>
            </text:list-item>
          </text:list>
        </text:list-item>
        <text:list-item>
          <text:p text:style-name="List_20_1_Content">[TNR-2837] - Processmanager should be able to delete all documents</text:p>
          <text:list text:style-name="List_20_1">
            <text:list-item>
              <text:p text:style-name="List_20_1_Content">If you are processmanager you are now able to delete all attachments even if you didn't upload them.</text:p>
            </text:list-item>
          </text:list>
        </text:list-item>
        <text:list-item>
          <text:p text:style-name="List_20_1_Content">[TNR-2866] - Send error mails to dynamic recipients</text:p>
          <text:list text:style-name="List_20_1">
            <text:list-item>
              <text:p text:style-name="List_20_1_Content">The new handler can read a string or a processvariable which contains email-adresses to which an errormail will be send.</text:p>
            </text:list-item>
          </text:list>
        </text:list-item>
        <text:list-item>
          <text:p text:style-name="List_20_1_Content">[TNR-2904] - Align ToDo and PM translations for „start process“</text:p>
          <text:list text:style-name="List_20_1">
            <text:list-item>
              <text:p text:style-name="List_20_1_Content">Some Labels and buttons were renamed in order to avoid confusion in clients.</text:p>
            </text:list-item>
          </text:list>
        </text:list-item>
        <text:list-item>
          <text:p text:style-name="List_20_1_Content">[TNR-2908] - Integrate Aspose lib in tim for document conversion handling</text:p>
          <text:list text:style-name="List_20_1">
            <text:list-item>
              <text:p text:style-name="List_20_1_Content">A new PDF Converter was implemented which can convert all office formats to pdf.</text:p>
            </text:list-item>
          </text:list>
        </text:list-item>
        <text:list-item>
          <text:p text:style-name="List_20_1_Content">[TNR-2723] - Too many Linebreaks in Error-Mail</text:p>
          <text:list text:style-name="List_20_1">
            <text:list-item>
              <text:p text:style-name="List_20_1_Content_Last">The Layout of errormail was optimized.</text:p>
            </text:list-item>
          </text:list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[TNR-2829] - openOffice connector port and host cannot be set</text:p>
        </text:list-item>
        <text:list-item>
          <text:p text:style-name="List_20_1_Content">[TNR-2835] - Reply-To does not work with multiple recipients</text:p>
        </text:list-item>
        <text:list-item>
          <text:p text:style-name="List_20_1_Content">[TNR-2481] - replace specialchars (def. by blacklist) with _ for sharepoint uploads</text:p>
        </text:list-item>
        <text:list-item>
          <text:p text:style-name="List_20_1_Content">[TNR-2501] - Interpretation of vertical process models</text:p>
        </text:list-item>
        <text:list-item>
          <text:p text:style-name="List_20_1_Content">[TNR-2504] - cut processinstance name by regex</text:p>
        </text:list-item>
        <text:list-item>
          <text:p text:style-name="List_20_1_Content">[TNR-2726] - Create a new WebService returning document log entries</text:p>
        </text:list-item>
        <text:list-item>
          <text:p text:style-name="List_20_1_Content">[TNR-2727] - Make document log entries accessible to WordTemplateHandler</text:p>
        </text:list-item>
        <text:list-item>
          <text:p text:style-name="List_20_1_Content">[TNR-2734] - Implement open tasks and tim.properties flag check on upload</text:p>
        </text:list-item>
        <text:list-item>
          <text:p text:style-name="List_20_1_Content">[TNR-2745] - Design of deploy page in FF and IE</text:p>
        </text:list-item>
        <text:list-item>
          <text:p text:style-name="List_20_1_Content">[TNR-2746] - Links cannot be added via process repository</text:p>
        </text:list-item>
        <text:list-item>
          <text:p text:style-name="List_20_1_Content">[TNR-2751] - When you enter a group which does not exist yet, the group is not displayed after saving</text:p>
        </text:list-item>
        <text:list-item>
          <text:p text:style-name="List_20_1_Content">[TNR-2752] - Process not startable when basic properties are set via process repository</text:p>
        </text:list-item>
        <text:list-item>
          <text:p text:style-name="List_20_1_Content">[TNR-2800] - Process properties are not copied when a new version is deployed</text:p>
        </text:list-item>
        <text:list-item>
          <text:p text:style-name="List_20_1_Content_Last">[TNR-2887] - SAZ, FEZ, etc. are erased by doing backward planning next time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ist_20_1_Content_First">[TNR-2758] - Task name and task description are not displayed in the task properties</text:p>
        </text:list-item>
        <text:list-item>
          <text:p text:style-name="List_20_1_Content">[TNR-2754] - Process repository shows too many process elements</text:p>
        </text:list-item>
        <text:list-item>
          <text:p text:style-name="List_20_1_Content">[TNR-604] - Timer can be archived only with PM rights</text:p>
        </text:list-item>
        <text:list-item>
          <text:p text:style-name="List_20_1_Content">[TNR-1752] - Notes are not displayed correctly in Reports </text:p>
        </text:list-item>
        <text:list-item>
          <text:p text:style-name="List_20_1_Content">[TNR-2017] - Enable Multilanguage of WordTemplateHandler</text:p>
        </text:list-item>
        <text:list-item>
          <text:p text:style-name="List_20_1_Content">[TNR-2153] - Share Documents between Sub and Main process</text:p>
        </text:list-item>
        <text:list-item>
          <text:p text:style-name="List_20_1_Content">[TNR-2181] - Repository does not show Processes with umlauts</text:p>
        </text:list-item>
        <text:list-item>
          <text:p text:style-name="List_20_1_Content">[TNR-2199] - Export out of translation client is wrong</text:p>
        </text:list-item>
        <text:list-item>
          <text:p text:style-name="List_20_1_Content">[TNR-2423] - Archiving a process with running instances results in unknown error message</text:p>
        </text:list-item>
        <text:list-item>
          <text:p text:style-name="List_20_1_Content">[TNR-2490] - Process monitoring client: Mail nodes are visible</text:p>
        </text:list-item>
        <text:list-item>
          <text:p text:style-name="List_20_1_Content">[TNR-2565] - Smartform style corrupt for instance start links</text:p>
        </text:list-item>
        <text:list-item>
          <text:p text:style-name="List_20_1_Content">[TNR-2591] - bootstrap.css modifies non bootstrap Smartforms</text:p>
        </text:list-item>
        <text:list-item>
          <text:p text:style-name="List_20_1_Content">[TNR-2674] - Team-manager is not able to assign tasks out of the task-list</text:p>
        </text:list-item>
        <text:list-item>
          <text:p text:style-name="List_20_1_Content">[TNR-2696] - Sorting in ToDo client if remaining time is 00:00</text:p>
        </text:list-item>
        <text:list-item>
          <text:p text:style-name="List_20_1_Content">[TNR-2710] - Rules Matrix: row sorting is changed by system</text:p>
        </text:list-item>
        <text:list-item>
          <text:p text:style-name="List_20_1_Content">[TNR-2724] - Set more than one group in Repository</text:p>
        </text:list-item>
        <text:list-item>
          <text:p text:style-name="List_20_1_Content">[TNR-2728] - Highlighting of Signavio BPMN processes is corrupted</text:p>
        </text:list-item>
        <text:list-item>
          <text:p text:style-name="List_20_1_Content">[TNR-2741] - Copy Instance does not work in second try</text:p>
        </text:list-item>
        <text:list-item>
          <text:p text:style-name="List_20_1_Content">[TNR-2762] - SSO logged in user loops after server restart</text:p>
        </text:list-item>
        <text:list-item>
          <text:p text:style-name="List_20_1_Content">[TNR-2765] - Process cannot start when DMS is set to sharepoint</text:p>
        </text:list-item>
        <text:list-item>
          <text:p text:style-name="List_20_1_Content">[TNR-2772] - MergePDFDocumentHandler doesn't create a valid pdf</text:p>
        </text:list-item>
        <text:list-item>
          <text:p text:style-name="List_20_1_Content">[TNR-2775] - Transitions cannot be translated</text:p>
        </text:list-item>
        <text:list-item>
          <text:p text:style-name="List_20_1_Content">[TNR-2786] - ProcessInstanceStart via PD-Name does not work</text:p>
        </text:list-item>
        <text:list-item>
          <text:p text:style-name="List_20_1_Content">[TNR-2788] - Effort CreationUser is Lazy</text:p>
        </text:list-item>
        <text:list-item>
          <text:p text:style-name="List_20_1_Content">[TNR-2789] - showDocumentsToFlag shows processarchive files on instancestart</text:p>
        </text:list-item>
        <text:list-item>
          <text:p text:style-name="List_20_1_Content">[TNR-2794] - Hungarian is translated wrong</text:p>
        </text:list-item>
        <text:list-item>
          <text:p text:style-name="List_20_1_Content">[TNR-2798] - Task of my group shows up in my tasks after multi assignment</text:p>
        </text:list-item>
        <text:list-item>
          <text:p text:style-name="List_20_1_Content">[TNR-2808] - Processstart takes 1min to start</text:p>
        </text:list-item>
        <text:list-item>
          <text:p text:style-name="List_20_1_Content">[TNR-2812] - German translation in language popup: Englisch (US)</text:p>
        </text:list-item>
        <text:list-item>
          <text:p text:style-name="List_20_1_Content">[TNR-2814] - Wrong smartform is taken if instance is copied</text:p>
        </text:list-item>
        <text:list-item>
          <text:p text:style-name="List_20_1_Content">[TNR-2819] - Docx4j crashes when converting to docx PDF</text:p>
        </text:list-item>
        <text:list-item>
          <text:p text:style-name="List_20_1_Content">[TNR-2823] - Tasks missing in repository client in translation</text:p>
        </text:list-item>
        <text:list-item>
          <text:p text:style-name="List_20_1_Content">[TNR-2827] - Repository Throws Nullpointer on restore</text:p>
        </text:list-item>
        <text:list-item>
          <text:p text:style-name="List_20_1_Content">[TNR-2831] - Efforts can be tracked twice</text:p>
        </text:list-item>
        <text:list-item>
          <text:p text:style-name="List_20_1_Content">[TNR-2836] - Startevent ignored in Sectionhandling</text:p>
        </text:list-item>
        <text:list-item>
          <text:p text:style-name="List_20_1_Content">[TNR-2838] - Tabs are not intepreted in docx wordtemplate when OpenOffice is not running</text:p>
        </text:list-item>
        <text:list-item>
          <text:p text:style-name="List_20_1_Content">[TNR-2850] - Highlighting in process model is not located correctly</text:p>
        </text:list-item>
        <text:list-item>
          <text:p text:style-name="List_20_1_Content">[TNR-2854] - Taskmails are not sent. User needs to disable and enable Email-Notification to get it work</text:p>
        </text:list-item>
        <text:list-item>
          <text:p text:style-name="List_20_1_Content">[TNR-2899] - Task cannot be translated in Repository</text:p>
        </text:list-item>
        <text:list-item>
          <text:p text:style-name="List_20_1_Content">[TNR-2902] - DBconnectionmanager missing in jndi helper</text:p>
        </text:list-item>
        <text:list-item>
          <text:p text:style-name="List_20_1_Content">[TNR-2906] - Default Language can be created twice</text:p>
        </text:list-item>
        <text:list-item>
          <text:p text:style-name="List_20_1_Content">[TNR-2912] - Layout of rulesmatrix popup</text:p>
        </text:list-item>
        <text:list-item>
          <text:p text:style-name="List_20_1_Content">[TNR-2913] - Values of Variables in PI-Reports is not readable</text:p>
        </text:list-item>
        <text:list-item>
          <text:p text:style-name="List_20_1_Content">[TNR-2914] - Costcenter is not displayed in ToDo Client</text:p>
        </text:list-item>
        <text:list-item>
          <text:p text:style-name="List_20_1_Content">[TNR-2916] - mergePdfDocumentsHandler should also merge doc, xls, xlsm files</text:p>
        </text:list-item>
        <text:list-item>
          <text:p text:style-name="List_20_1_Content">[TNR-2918] - umlaute in uploaded filenames broken when downloaded (IE11)</text:p>
        </text:list-item>
        <text:list-item>
          <text:p text:style-name="List_20_1_Content">[TNR-2919] - add flag to control pdf converter type</text:p>
        </text:list-item>
        <text:list-item>
          <text:p text:style-name="List_20_1_Content">[TNR-2920] - Table row limit (e.g. 10 rows) doesn`t enable paging to see that more tasks exist</text:p>
        </text:list-item>
        <text:list-item>
          <text:p text:style-name="List_20_1_Content">[TNR-2923] - ToDo client: Context menu of process definition allows me to find all open tasks</text:p>
        </text:list-item>
        <text:list-item>
          <text:p text:style-name="List_20_1_Content">[TNR-2929] - AdHoc Tasks Popup Notes are not using same count information as simple task instance</text:p>
        </text:list-item>
        <text:list-item>
          <text:p text:style-name="List_20_1_Content">[TNR-2931] - language fallback if wrong locale is set does not work</text:p>
        </text:list-item>
        <text:list-item>
          <text:p text:style-name="List_20_1_Content_Last">[TNR-2933] - zh-guoyu is not supported by java8 - use zh-cn for simplified chin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3</dc:title>
  </office:meta>
</office:document-meta>
</file>