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2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[TNR-2213] - Automatic line breaks in the docx4j PDF converter   *[SSC]</text:p>
        </text:list-item>
        <text:list-item>
          <text:p text:style-name="List_20_1_Content">[TNR-2217] - Make „calculated end of a process instance“ available in the table views</text:p>
        </text:list-item>
        <text:list-item>
          <text:p text:style-name="List_20_1_Content">[TNR-2428] - environment identifier in super client profile</text:p>
        </text:list-item>
        <text:list-item>
          <text:p text:style-name="List_20_1_Content">[TNR-2535] - Attaching documents in start popup   *[SSC]</text:p>
        </text:list-item>
        <text:list-item>
          <text:p text:style-name="List_20_1_Content">[TNR-2606] - Finished activities should be highlighted in iGrafx models</text:p>
        </text:list-item>
        <text:list-item>
          <text:p text:style-name="List_20_1_Content">[TNR-2629] - Attachment history log   *[SSC]</text:p>
        </text:list-item>
        <text:list-item>
          <text:p text:style-name="List_20_1_Content">[TNR-2630] - Attachments must not be deleted or added when users don't have open tasks   *[SSC]</text:p>
        </text:list-item>
        <text:list-item>
          <text:p text:style-name="List_20_1_Content">[TNR-2698] - Improve MandatoryDocumentHandler to prohibit unallowed files   *[SSC]</text:p>
        </text:list-item>
        <text:list-item>
          <text:p text:style-name="List_20_1_Content_Last">[TNR-2642] - Extend deploy.htm page to be able upload bpmn xml and svg file separately</text:p>
        </text:list-item>
      </text:list>
      <text:p text:style-name="Horizontal_20_Line"/>
      <text:h text:style-name="Heading_20_3" text:outline-level="3"><text:bookmark-start text:name="__RefHeading___bugfixes_2"/><text:bookmark-start text:name="bugfixes"/>Bugfixes<text:bookmark-end text:name="__RefHeading___bugfixes_2"/><text:bookmark-end text:name="bugfixes"/></text:h>
      <text:list text:style-name="List_20_1" text:continue-numbering="false">
        <text:list-item>
          <text:p text:style-name="List_20_1_Content_First">[TNR-2383] - Smartform not closed when task is completed via xor decision</text:p>
        </text:list-item>
        <text:list-item>
          <text:p text:style-name="List_20_1_Content">[TNR-2491] - Process monitoring client: Insert english (GB) time format</text:p>
        </text:list-item>
        <text:list-item>
          <text:p text:style-name="List_20_1_Content">[TNR-2496] - Signavio exception after successful process deployment</text:p>
        </text:list-item>
        <text:list-item>
          <text:p text:style-name="List_20_1_Content">[TNR-2544] - Archived PD's are restored archived and cant be set to archiv=false</text:p>
        </text:list-item>
        <text:list-item>
          <text:p text:style-name="List_20_1_Content">[TNR-2596] - errorMails are created as delayedMail</text:p>
        </text:list-item>
        <text:list-item>
          <text:p text:style-name="List_20_1_Content">[TNR-2601] - Encoding problem when creating Process Variables</text:p>
        </text:list-item>
        <text:list-item>
          <text:p text:style-name="List_20_1_Content">[TNR-2602] - Limit for Lists is 1000 for Oracle</text:p>
        </text:list-item>
        <text:list-item>
          <text:p text:style-name="List_20_1_Content">[TNR-2604] - Exception if language is switched and smartform is viewed (PM IE9)</text:p>
        </text:list-item>
        <text:list-item>
          <text:p text:style-name="List_20_1_Content">[TNR-2607] - Interpretation of iGx Origins automation properties</text:p>
        </text:list-item>
        <text:list-item>
          <text:p text:style-name="List_20_1_Content">[TNR-2608] - Interpretation of parameters which are entered via process repository</text:p>
        </text:list-item>
        <text:list-item>
          <text:p text:style-name="List_20_1_Content">[TNR-2627] - Process variable history log is not sorted correctly   *[SSC]</text:p>
        </text:list-item>
        <text:list-item>
          <text:p text:style-name="List_20_1_Content">[TNR-2636] - EffortValue is not disabled in Repository when process is published</text:p>
        </text:list-item>
        <text:list-item>
          <text:p text:style-name="List_20_1_Content">[TNR-2638] - Task-Description is not displayed any more</text:p>
        </text:list-item>
        <text:list-item>
          <text:p text:style-name="List_20_1_Content">[TNR-2641] - Signvio process model is not shown when BPMN XML is used</text:p>
        </text:list-item>
        <text:list-item>
          <text:p text:style-name="List_20_1_Content">[TNR-2646] - missing primary key for processdefinition version leads to issues</text:p>
        </text:list-item>
        <text:list-item>
          <text:p text:style-name="List_20_1_Content">[TNR-2654] - „Modeler“ and „Model version“ is not displayed correctly in our repository when Signavio BPMN is imported </text:p>
        </text:list-item>
        <text:list-item>
          <text:p text:style-name="List_20_1_Content">[TNR-2663] - Same process is deployed twice</text:p>
        </text:list-item>
        <text:list-item>
          <text:p text:style-name="List_20_1_Content">[TNR-2674] - Team-manager is not able to assign tasks out of the task-list   *[SSC]</text:p>
        </text:list-item>
        <text:list-item>
          <text:p text:style-name="List_20_1_Content">[TNR-2680] - MergePDFDocumentHandler OverwriteExisting attaches merged Document again   *[SSC]</text:p>
        </text:list-item>
        <text:list-item>
          <text:p text:style-name="List_20_1_Content">[TNR-2684] - Process definition ID is displayed behind process definition name in ToDo Client</text:p>
        </text:list-item>
        <text:list-item>
          <text:p text:style-name="List_20_1_Content">[TNR-2685] - PM client does not jump back to activities tab if finishing last task</text:p>
        </text:list-item>
        <text:list-item>
          <text:p text:style-name="List_20_1_Content">[TNR-2694] - Process can't be deployed after creating a query (Rückfrage erstellen)</text:p>
        </text:list-item>
        <text:list-item>
          <text:p text:style-name="List_20_1_Content">[TNR-2696] - Sorting in ToDo client if remaining time is 00:00   *[SSC]</text:p>
        </text:list-item>
        <text:list-item>
          <text:p text:style-name="List_20_1_Content">[TNR-2697] - Link to process instance does only work for processmanager users   *[SSC]</text:p>
        </text:list-item>
        <text:list-item>
          <text:p text:style-name="List_20_1_Content">[TNR-2699] - description for processinstance mustn't be mandatory via cba interface starts</text:p>
        </text:list-item>
        <text:list-item>
          <text:p text:style-name="List_20_1_Content">[TNR-2708] - Creation of client by super admin fails</text:p>
        </text:list-item>
        <text:list-item>
          <text:p text:style-name="List_20_1_Content">[TNR-2715] - Custom taskmails (defined in tim.properties) get ignored in case of loops   *[SSC]</text:p>
        </text:list-item>
        <text:list-item>
          <text:p text:style-name="List_20_1_Content">[TNR-2717] - tim.properties has no fallback without locale   *[SSC]</text:p>
        </text:list-item>
        <text:list-item>
          <text:p text:style-name="List_20_1_Content">[TNR-2722] - document upload on process start not possible if dms-mainprocess-storage is active</text:p>
        </text:list-item>
        <text:list-item>
          <text:p text:style-name="List_20_1_Content">[TNR-2741] - Copy Instance does not work in second try</text:p>
        </text:list-item>
        <text:list-item>
          <text:p text:style-name="List_20_1_Content">[TNR-2742] - Gruppenmitglieder werden beim Zuweisen via Blockverarbeitung nicht geladen</text:p>
        </text:list-item>
        <text:list-item>
          <text:p text:style-name="List_20_1_Content">[TNR-2762] - SSO logged in user loops after server restart</text:p>
        </text:list-item>
        <text:list-item>
          <text:p text:style-name="List_20_1_Content">[TNR-2771] - NullPointer in getDocumentLogEntries</text:p>
        </text:list-item>
        <text:list-item>
          <text:p text:style-name="List_20_1_Content">[TNR-2772] - MergePDFDocumentHandler doesn't create a valid pdf</text:p>
        </text:list-item>
        <text:list-item>
          <text:p text:style-name="List_20_1_Content">[TNR-2778] - Filtering does not work in ToDo client</text:p>
        </text:list-item>
        <text:list-item>
          <text:p text:style-name="List_20_1_Content">[TNR-2785] - Task cannot be set to done because of copySwimlaneInstanceAssignment</text:p>
        </text:list-item>
        <text:list-item>
          <text:p text:style-name="List_20_1_Content">[TNR-2791] - Copying instances does not work right after login</text:p>
        </text:list-item>
        <text:list-item>
          <text:p text:style-name="List_20_1_Content">[TNR-2792] - Exception when using MandatoryDocumentsHandler on instance start </text:p>
        </text:list-item>
        <text:list-item>
          <text:p text:style-name="List_20_1_Content">[TNR-2793] - Mandatorydocumentshandler - wrong error message</text:p>
        </text:list-item>
        <text:list-item>
          <text:p text:style-name="List_20_1_Content_Last">[TNR-2795] - Deployment out of iGrafx works but shows an err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2</dc:title>
  </office:meta>
</office:document-meta>
</file>