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changelog:tim51051"/><text:bookmark-start text:name="__RefHeading___bugfixes_1"/><text:bookmark-start text:name="bugfixes"/>Bugfixes<text:bookmark-end text:name="__RefHeading___bugfixes_1"/><text:bookmark-end text:name="bugfixes"/></text:h>
      <text:p text:style-name="Text_20_body"> [TNR-5306] - Migrating Contextroles creates contextroles in super cli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changelog:tim51051</dc:title>
  </office:meta>
</office:document-meta>
</file>