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104"/><text:bookmark-start text:name="__RefHeading___story_1"/><text:bookmark-start text:name="story"/>Story<text:bookmark-end text:name="__RefHeading___story_1"/><text:bookmark-end text:name="story"/></text:h>
      <text:p text:style-name="Text_20_body"> [TNR-5025] - A new timer archiveExpiredProcessInstances was added <text:line-break/>
The new timer archives all instances of a given process definition after a given time and sets a specified process variable <text:line-break/>
The timer works in combination with the existing timer deleteExpiredProcessInstances and all instances that were archived with the new archiveExpiredProcessInstances timer will be deleted instantly <text:line-break/>
Sub-processes will be detected automatically and archived accordingly <text:line-break/>
<text:line-break/></text:p>
      <text:p text:style-name="Text_20_body"> [TNR-5134] - 'search-for-processvariables' property added which can be set to true/false.  <text:line-break/>
This property will enable/disable slotsearch for process variables and is enabled on default (known behavior). The new property does not affect detailed smartform search. <text:line-break/></text:p>
      <text:p text:style-name="Text_20_body"> [TNR-5195] -  A new Migration page reachable on 'loom-portal/migrate.htm' can be used to migrate from older versions <text:line-break/>
Resources, Timerusers and context roles from older versions to v5.10+ can migrated on this page. Only super users are able to access this page</text:p>
      <text:p text:style-name="Text_20_body"> [TNR-4870] - The recipient address in the mail queue can be changed  <text:line-break/>
Unsent mails can now be changed in mailqueue. If the mail is already sent a new queued mail is generated on which the recipient can be changed. </text:p>
      <text:p text:style-name="Text_20_body"> [TNR-5038] - groups participating role gets deleted when the user grabs task <text:line-break/>
If a user of a group grabs a task, all other group members are removed from participating context role and cannot open the task anymore.<text:line-break/></text:p>
      <text:p text:style-name="Text_20_body"> [TNR-4810] - actionhandler to create viewer contextroles via variable or direct notation <text:line-break/>
A new Actionhandler was implemented which can create a contextrole which allows a user to view the instance.<text:line-break/></text:p>
      <text:p text:style-name="Text_20_body"> [TNR-4837] - Oportunity to create/ quick access multiple filters for each tab <text:line-break/>
Filters can now be stored and recovered by users for easier changing pre defined filters.<text:line-break/></text:p>
      <text:h text:style-name="Heading_20_3" text:outline-level="3"><text:bookmark-start text:name="__RefHeading___improvements_2"/><text:bookmark-start text:name="improvements"/>Improvements<text:bookmark-end text:name="__RefHeading___improvements_2"/><text:bookmark-end text:name="improvements"/></text:h>
      <text:p text:style-name="Text_20_body"> [TNR-5106] - StartSoftlinksFromProcessVariablesHandler is now able to start softlinks in child transactions to handle large numbers of started instances <text:line-break/>
 [TNR-5200] - IDGenerationActionHandler is now compatible to JBoss 7.2 (and 7.1) <text:line-break/>
 [TNR-5131] - ExtendedIDGenerator generates an ID and saves it to a variable and is independent of the process definition <text:line-break/>
 [TNR-5108] - Functionality of interactions in resources tab was extended substantially <text:line-break/>
 [TNR-5081] - Auto-Unzip was disabled and it is now possible to unzip resources manually.  <text:line-break/>
 [TNR-5219] - It's now possible to add additional fields to requests of HTTPRestHandler <text:line-break/>
 [TNR-4960] - The export format of tables was changed from XLS to XLSX to support more rows in the output file and columns of XLSX exports can now be filtered by default <text:line-break/>
 [TNR-4773] - Queries in Administation client now also allow insert and update operations instead of being limited to select <text:line-break/>
 [TNR-5133] - Process model highlighting adjusted and supports more modellers  <text:line-break/>
 [TNR-5274] - wildcards for selecting processDefinitions can be used in deleteExpiredProcessInstances. Two new tim.properties to specify minimum holding time of instances of timers archiveExpiredProcessInstances and deleteExpiredProcessInstances. <text:line-break/>
 [TNR-5130] - Actionhandlers that contain blanks as pre- or suffix are now trimmed on process deployment <text:line-break/>
 [TNR-5212] - Users that only have the role resource-manager can login to Administration client without a required administrator role <text:line-break/>
 [TNR-5189] - Performance of migration Webservices in ContextRoleManager improved <text:line-break/>
 [TNR-5187] - Owners now can save Smartforms without having to be in a corresponding group <text:line-break/>
 [TNR-5014][TNR-5066] - LDAP Sync logging improved and now works for groups with more than 1500 users  <text:line-break/></text:p>
      <text:h text:style-name="Heading_20_3" text:outline-level="3"><text:bookmark-start text:name="__RefHeading___bugfixes_3"/><text:bookmark-start text:name="bugfixes"/>Bugfixes<text:bookmark-end text:name="__RefHeading___bugfixes_3"/><text:bookmark-end text:name="bugfixes"/></text:h>
      <text:p text:style-name="Text_20_body"> [TNR-4987] - Process models in Internet Explorer are now displayed correctly and support zoom functionality. Process models that were deployed prior to this realease need to be re-deployed for this extension. <text:line-break/>
 [TNR-5150] - ReturnRegexHandler sets indices of process variables correctly again <text:line-break/>
 [TNR-5141] - Default mail texts can be set again per activity and processdefinition  <text:line-break/>
 [TNR-5243] - ‘search-wildcard’ The char '%' doesn't work as a wildcard anymore, when changing the search-wildcard property in tim.properties <text:line-break/>
 [TNR-5239] - Autocomplete for adding recipients to blog articles fixed <text:line-break/>
 [TNR-5233] - The timer deleteExpiredProcessInstances now deletes sub-processes as intended <text:line-break/>
 [TNR-5206] - HttpRestHandler now correctly supports sending JSON via PUT <text:line-break/>
 [TNR-5205] - SOAP Endpoint supports UID parameters again <text:line-break/>
 [TNR-5199] - Resources can be removed again when using JBoss EAP 7.2.2 <text:line-break/>
 [TNR-5197] - ProcessVariableManagerImpl.merge can be called by all participants of the affected process instance and is not limited to process-owner anymore <text:line-break/>
 [TNR-5139] - Users that belong to a large number of groups (~1000) are able to load task- and instances lists <text:line-break/>
 [TNR-5021] - Reassignments to representatives due to absences are now correctly shown in instance reports and assignment history <text:line-break/>
 [TNR-5132] - Tasks aren’t shown in tasklist anymore, if process end is caused within parallel gateway <text:line-break/>
 [TNR-4381] - Selecting a process definition will not create a tmpFolder on selection anymore (only when process instance popup is opened) <text:line-break/>
 [TNR-4145] - Hovering an activity in Business Activity Monitoring client does not cause an empty page anymore and shows the desired information <text:line-break/>
 [TNR-2955] - Choosing a process in the absences popup is now translated correctly <text:line-break/>
 [TNR-5201] - Custom GET parameters don’t get removed anymore, when Login is required <text:line-break/>
 [TNR-5240] - Owner and Starter expression limited to varchar(255) to avoid exceeding columns in some databases <text:line-break/>
 [TNR-5261] - CreateProcessInstanceFromFolderByXML now interprets the content of all xml files correctly <text:line-break/>
 [TNR-5263] - ldap account is not locked anymore after TSS Smartform is opened <text:line-break/>
 [TNR-5210] - if usernames only have digits as username they are now correctly shown in useradministration tree <text:line-break/>
 [TNR-5050] - Autocomplete in filters does not work for columns with Integer values <text:line-break/></text:p>
      <text:h text:style-name="Heading_20_3" text:outline-level="3"><text:bookmark-start text:name="__RefHeading___deprecated_features_4"/><text:bookmark-start text:name="deprecated_features"/>Deprecated Features<text:bookmark-end text:name="__RefHeading___deprecated_features_4"/><text:bookmark-end text:name="deprecated_features"/></text:h>
      <text:p text:style-name="Text_20_body"> [TNR-5248] - removed deprecated VoidGenericOutputServlet (.void) <text:line-break/></text:p>
      <text:h text:style-name="Heading_20_3" text:outline-level="3"><text:bookmark-start text:name="__RefHeading___known_issues_5"/><text:bookmark-start text:name="known_issues"/>Known Issues<text:bookmark-end text:name="__RefHeading___known_issues_5"/><text:bookmark-end text:name="known_issues"/></text:h>
      <text:p text:style-name="Text_20_body"> [TNR-5255] - Running TIM on case sensitive databases is not possibl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104</dc:title>
  </office:meta>
</office:document-meta>
</file>