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103"/><text:bookmark-start text:name="__RefHeading___story_1"/><text:bookmark-start text:name="story"/>Story<text:bookmark-end text:name="__RefHeading___story_1"/><text:bookmark-end text:name="story"/></text:h>
      <text:p text:style-name="Text_20_body"> [TNR-5038] - groups participating role gets deleted when the user grabs task <text:line-break/>
If a user of a group grabs a task, all other group members are removed from participating context role and cannot open the task anymore.<text:line-break/></text:p>
      <text:p text:style-name="Text_20_body"> [TNR-4810] - actionhandler to create viewer contextroles via variable or direct notation <text:line-break/>
A new Actionhandler was implemented which can create a contextrole which allows a user to view the instance.<text:line-break/></text:p>
      <text:p text:style-name="Text_20_body"> [TNR-4837] - Oportunity to create/ quick access multiple filters for each tab <text:line-break/>
Filters can now be stored and recovered by users for easier changing pre defined filters.<text:line-break/></text:p>
      <text:h text:style-name="Heading_20_3" text:outline-level="3"><text:bookmark-start text:name="__RefHeading___bug_2"/><text:bookmark-start text:name="bug"/>Bug<text:bookmark-end text:name="__RefHeading___bug_2"/><text:bookmark-end text:name="bug"/></text:h>
      <text:p text:style-name="Text_20_body"> [TNR-5050] - Autocomplete in filters does not work for columns with Integer 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103</dc:title>
  </office:meta>
</office:document-meta>
</file>