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ftware:tim:changelog:tim5101"/>  [TNR-000] - Security Leak <text:line-break/>
A security leak was fix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101</dc:title>
  </office:meta>
</office:document-meta>
</file>