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changelog:tim510"/><text:bookmark-start text:name="__RefHeading___requirements_1"/><text:bookmark-start text:name="requirements"/>Requirements<text:bookmark-end text:name="__RefHeading___requirements_1"/><text:bookmark-end text:name="requirements"/></text:h>
      <text:p text:style-name="Text_20_body"> <text:line-break/> [TNR-3896] - <text:span text:style-name="Strong_20_Emphasis">EAP 7.1 Support</text:span>
 <text:line-break/>EAP JBoss 7.1 is required for this update <text:line-break/></text:p>
      <text:h text:style-name="Heading_20_3" text:outline-level="3"><text:bookmark-start text:name="__RefHeading___deprecated_software_2"/><text:bookmark-start text:name="deprecated_software"/>Deprecated software<text:bookmark-end text:name="__RefHeading___deprecated_software_2"/><text:bookmark-end text:name="deprecated_software"/></text:h>
      <text:p text:style-name="Text_20_body"> <text:line-break/> Java JDK 1.6 and JDK 1.7 is now deprecated and will no longer be supported. <text:line-break/></text:p>
      <text:p text:style-name="Horizontal_20_Line"/>
      <text:h text:style-name="Heading_20_2" text:outline-level="2"><text:bookmark-start text:name="__RefHeading___story_3"/><text:bookmark-start text:name="story"/>Story<text:bookmark-end text:name="__RefHeading___story_3"/><text:bookmark-end text:name="story"/></text:h>
      <text:p text:style-name="Text_20_body"> <text:line-break/> [TNR-4942] - <text:span text:style-name="Strong_20_Emphasis">Oracle 12.2 R2 Support</text:span>
 <text:line-break/>Oracle 12.2 (R2) is now offical supported. <text:line-break/>
 <text:line-break/> [TNR-2373] - <text:span text:style-name="Strong_20_Emphasis">new role concept with matrix</text:span>
 <text:line-break/>A new role concept was implemented, which allows users only to interact with instances as participant <text:line-break/>
 <text:line-break/> [TNR-2690] - <text:span text:style-name="Strong_20_Emphasis">RulesMatrix Refactoring</text:span>
 <text:line-break/>In the rulesmatrix lines can now be moved, filters can be used and much more. <text:line-break/>
 <text:line-break/> [TNR-3219] - <text:span text:style-name="Strong_20_Emphasis">Automatically delete browser cache before login</text:span>
 <text:line-break/>Browsercache can be forced to be ignored via tim.properties <text:line-break/>
 <text:line-break/> [TNR-4583] - <text:span text:style-name="Strong_20_Emphasis">Deleting processinstances after a given time</text:span>
 <text:line-break/>A new timer was implemented which can delete instances after a given time. Be aware that all information to this instance will be irretrievably deleted.<text:line-break/>
 <text:line-break/> [TNR-4375] - <text:span text:style-name="Strong_20_Emphasis">Open Documents directly in Browser if Browser supports it (documents folder)</text:span>
 <text:line-break/>Documents can now be displayed directly in browser (e.g. PDF) <text:line-break/>
 <text:line-break/> [TNR-4491][TNR-4784] - <text:span text:style-name="Strong_20_Emphasis">New columns in delayedmail</text:span>
 <text:line-break/>New columns id and instancename were added to mailqueue. <text:line-break/>
 <text:line-break/> [TNR-4668] - <text:span text:style-name="Strong_20_Emphasis">Confirm grabbing of tasks if task is assigned to somebody else </text:span>
 <text:line-break/>User will get notification if he tries to grab task which is already assigned to another user. <text:line-break/>
 <text:line-break/> [TNR-4669] - <text:span text:style-name="Strong_20_Emphasis">Converting to PDF right after upload of files</text:span>
 <text:line-break/>A new property was added which enables the convertion of office files to pdf on upload. <text:line-break/>
 <text:line-break/> [TNR-4672] - <text:span text:style-name="Strong_20_Emphasis">Recipients of notes mails can be chosen</text:span>
 <text:line-break/>If a notification for notes is created, its now possible to select who will get informed <text:line-break/>
 <text:line-break/> [TNR-4746] - <text:span text:style-name="Strong_20_Emphasis">timer popup is now prefilled with sys.timer</text:span>
 <text:line-break/>The execution user of new timers is now sys.timer and locked. <text:line-break/>
 <text:line-break/> [TNR-4810] - <text:span text:style-name="Strong_20_Emphasis">actionhandler to create viewer contextroles via variable or direct notation</text:span>
 <text:line-break/>A new actionhandler was added which can create viewer contextroles in order to view instances for users. <text:line-break/>
 <text:line-break/> [TNR-4227] - <text:span text:style-name="Strong_20_Emphasis">Encoding of user import and export can now be selected</text:span>
 <text:line-break/>The encoding while import or export users via administration client can now be selected in order to ensure correct usage of special chars. Encodings can be set via tim.properties. Also there is now a limit for max rows in csv file. <text:line-break/>
 <text:line-break/> [TNR-4359] - <text:span text:style-name="Strong_20_Emphasis">do not refresh smartform on saveSmartFormAndSetToDone</text:span>
 <text:line-break/>Now the smartform is not called again, if task is set to done. <text:line-break/>
 <text:line-break/> [TNR-4517][TNR-4530] - <text:span text:style-name="Strong_20_Emphasis">make upload size of files configurable</text:span>
 <text:line-break/>New properties were added which limit the maximal upload size of files in documents and resource folder. <text:line-break/>
 <text:line-break/> [TNR-4613] - <text:span text:style-name="Strong_20_Emphasis">New Timer signalNodesFromProcessVariablesWithLimit</text:span>
 <text:line-break/>Yet another signalTimer which signales nodes/waitstates when the provided date is reached. <text:line-break/>
 <text:line-break/> [TNR-4657] - <text:span text:style-name="Strong_20_Emphasis">Tasks must not be grabbed if the Smartform is locked by another user</text:span>
 <text:line-break/>If a smartform is locked by an user it cannot be grabbed by another user another. <text:line-break/>
 <text:line-break/> [TNR-3042] - <text:span text:style-name="Strong_20_Emphasis">Optimize text and subject of the error mail</text:span>
 <text:line-break/>Errormails now have more information about the failed mail (id, reciepient, instancename and subject) <text:line-break/>
 <text:line-break/> [TNR-4660][TNR-4809] - <text:span text:style-name="Strong_20_Emphasis">Refactor resource folder in admin client</text:span>
 <text:line-break/>A new resource folder was implemented. In order to migrate the old resource folder has to be migrated to new resource folder. Please download old folder and upload it again. <text:line-break/>
 <text:line-break/> [TNR-4477] - <text:span text:style-name="Strong_20_Emphasis">improve timer signalProcessInstanceInWaitStateAndSetProcessVariable to enable time values</text:span>
 <text:line-break/>It is now possible to run the timer with a time value in order to signal at 10.00 a.m <text:line-break/>
 <text:line-break/> [TNR-4602] - <text:span text:style-name="Strong_20_Emphasis">SAML without credential cache to avoid session stickyness on loadbalancers</text:span>
 <text:line-break/>Session stickyness is not necessary any more for loadbalancing. <text:line-break/>
 <text:line-break/> [TNR-4496] - <text:span text:style-name="Strong_20_Emphasis">Smartform locking will not be created via finished tasks</text:span>
 <text:line-break/>Now finished tasks will not create smartform locks. <text:line-break/>
 <text:line-break/> [TNR-3212] - <text:span text:style-name="Strong_20_Emphasis">create Roles via database initialization</text:span>
 <text:line-break/>Systemroles are now created with client creation <text:line-break/>
 <text:line-break/> [TNR-3045][TNR-3894][TNR-4750][TNR-4755][TNR-4872][TNR-4919] - <text:span text:style-name="Strong_20_Emphasis">GUI improvements</text:span>
 <text:line-break/>Some changes in frontend for better client handling. <text:line-break/>
 <text:line-break/> [TNR-4702][TNR-4786][TNR-4849] - <text:span text:style-name="Strong_20_Emphasis">Logging improvements</text:span>
 <text:line-break/>AliveCheckServlets now print their details also to log. <text:line-break/>
 <text:line-break/> [TNR-3766] - <text:span text:style-name="Strong_20_Emphasis">LOOM_DBQUERY querystring to small for complex queries</text:span>
 <text:line-break/>QueryString was increased to 4000 characters in order to enable complex queries. <text:line-break/></text:p>
      <text:h text:style-name="Heading_20_2" text:outline-level="2"><text:bookmark-start text:name="__RefHeading___bug_4"/><text:bookmark-start text:name="bug"/>Bug<text:bookmark-end text:name="__RefHeading___bug_4"/><text:bookmark-end text:name="bug"/></text:h>
      <text:p text:style-name="Text_20_body"> <text:line-break/> [TNR-4021] - <text:span text:style-name="Strong_20_Emphasis">Sync tim.properties after upload over all nodes</text:span>
 <text:line-break/> [TNR-3576] - <text:span text:style-name="Strong_20_Emphasis">Process Repository created Task is not assigned in Swimlane</text:span>
 <text:line-break/> [TNR-3807] - <text:span text:style-name="Strong_20_Emphasis">Archivationhandler does not work anymore in Subprocesses</text:span>
 <text:line-break/> [TNR-3879] - <text:span text:style-name="Strong_20_Emphasis">„Process“ column in tab „search results“ cannot be sorted</text:span>
 <text:line-break/> [TNR-4062] - <text:span text:style-name="Strong_20_Emphasis">SignalLinkedSuperProcessHandler should take care about active client</text:span>
 <text:line-break/> [TNR-4140] - <text:span text:style-name="Strong_20_Emphasis">In RulesMatrix sometimes values swap columns</text:span>
 <text:line-break/> [TNR-4162] - <text:span text:style-name="Strong_20_Emphasis">Scroll bar missing in Resource tab</text:span>
 <text:line-break/> [TNR-4418] - <text:span text:style-name="Strong_20_Emphasis">Search results cannot be exported to XLS</text:span>
 <text:line-break/> [TNR-4465] - <text:span text:style-name="Strong_20_Emphasis">Exception can't be triggered twice on same task</text:span>
 <text:line-break/> [TNR-4497] - <text:span text:style-name="Strong_20_Emphasis">Deployment not possible due cached expression-validation</text:span>
 <text:line-break/> [TNR-4675] - <text:span text:style-name="Strong_20_Emphasis">ADD_BCC is not resolved in mailnodes</text:span>
 <text:line-break/> [TNR-4692] - <text:span text:style-name="Strong_20_Emphasis">Files are not replaced on upload in resource tab if name matches</text:span>
 <text:line-break/> [TNR-4774] - <text:span text:style-name="Strong_20_Emphasis">defaultRepresentative does not get active tasks from user with absence</text:span>
 <text:line-break/> [TNR-4929] - <text:span text:style-name="Strong_20_Emphasis">Office365 errors do not fit in errormessage column</text:span></text:p>
      <text:h text:style-name="Heading_20_2" text:outline-level="2"><text:bookmark-start text:name="__RefHeading___known_bugs_5"/><text:bookmark-start text:name="known_bugs"/>Known Bugs<text:bookmark-end text:name="__RefHeading___known_bugs_5"/><text:bookmark-end text:name="known_bugs"/></text:h>
      <text:p text:style-name="Text_20_body">[TNR-4736] - SAML signatures do not work anymore for EAP 7.1 <text:line-break/>
[TNR-4649] - process variables are not replaced any more in task-descriptions if process has been restored and publish in repository <text:line-break/>
[TNR-4291] - Mailnode in Repository cannot be extended with ATTACH REGEX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hangelog:tim510</dc:title>
  </office:meta>
</office:document-meta>
</file>