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hangelog:tim50"/><text:bookmark-start text:name="__RefHeading___story_1"/><text:bookmark-start text:name="story"/>Story<text:bookmark-end text:name="__RefHeading___story_1"/><text:bookmark-end text:name="story"/></text:h>
      <text:list text:style-name="List_20_1" text:continue-numbering="false">
        <text:list-item>
          <text:p text:style-name="List_20_1_Content_First">[TNR-1389] - Use SVG as process image</text:p>
        </text:list-item>
        <text:list-item>
          <text:p text:style-name="List_20_1_Content">[TNR-1628] - Multilingual process models</text:p>
        </text:list-item>
        <text:list-item>
          <text:p text:style-name="List_20_1_Content">[TNR-1890] - Import/export users, groups, roles and memberships via csv file</text:p>
        </text:list-item>
        <text:list-item>
          <text:p text:style-name="List_20_1_Content">[TNR-2071] - new tim logo + brand colors for tim products</text:p>
        </text:list-item>
        <text:list-item>
          <text:p text:style-name="List_20_1_Content">[TNR-2316] - Formatting in text areas</text:p>
        </text:list-item>
        <text:list-item>
          <text:p text:style-name="List_20_1_Content">[TNR-2372] - Multilingual task emails</text:p>
        </text:list-item>
        <text:list-item>
          <text:p text:style-name="List_20_1_Content_Last">[TNR-2377] - List all soft links including archived via PI manager</text:p>
        </text:list-item>
      </text:list>
      <text:h text:style-name="Heading_20_2" text:outline-level="2"><text:bookmark-start text:name="__RefHeading___bug_2"/><text:bookmark-start text:name="bug"/>Bug<text:bookmark-end text:name="__RefHeading___bug_2"/><text:bookmark-end text:name="bug"/></text:h>
      <text:list text:style-name="List_20_1" text:continue-numbering="false">
        <text:list-item>
          <text:p text:style-name="List_20_1_Content_First">[TNR-1174] - Blocked Users are not renamed when removing them</text:p>
        </text:list-item>
        <text:list-item>
          <text:p text:style-name="List_20_1_Content">[TNR-1368] - mailTo and content too short in reminder table</text:p>
        </text:list-item>
        <text:list-item>
          <text:p text:style-name="List_20_1_Content">[TNR-2056] - Searchform mode for CBA Forms</text:p>
        </text:list-item>
        <text:list-item>
          <text:p text:style-name="List_20_1_Content">[TNR-2179] - LastExecution Time is different in Overview and Popup</text:p>
        </text:list-item>
        <text:list-item>
          <text:p text:style-name="List_20_1_Content">[TNR-2223] - Autorefresh greift obwohl CBA offen ist</text:p>
        </text:list-item>
        <text:list-item>
          <text:p text:style-name="List_20_1_Content">[TNR-2254] - Links don't work with BPMN Deployment</text:p>
        </text:list-item>
        <text:list-item>
          <text:p text:style-name="List_20_1_Content">[TNR-2261] - Encoding is removed in Smartform and Notes =&gt; change encoding of response</text:p>
        </text:list-item>
        <text:list-item>
          <text:p text:style-name="List_20_1_Content">[TNR-2351] - Problem with CAS Login and IE11</text:p>
        </text:list-item>
        <text:list-item>
          <text:p text:style-name="List_20_1_Content">[TNR-2354] - selectUsersByGroupByClass does not support multiple languages</text:p>
        </text:list-item>
        <text:list-item>
          <text:p text:style-name="List_20_1_Content">[TNR-2360] - Mailerrors needs a Fallback for Message and Subject</text:p>
        </text:list-item>
        <text:list-item>
          <text:p text:style-name="List_20_1_Content">[TNR-2368] - PI Entity is not loaded correct via search</text:p>
        </text:list-item>
        <text:list-item>
          <text:p text:style-name="List_20_1_Content">[TNR-2381] - Smartform of adhoc task is broken when pi ended</text:p>
        </text:list-item>
        <text:list-item>
          <text:p text:style-name="List_20_1_Content">[TNR-2382] - click on already selected taskinstance does not reload smartform</text:p>
        </text:list-item>
        <text:list-item>
          <text:p text:style-name="List_20_1_Content">[TNR-2383] - Smartform not closed when task is completed via xor decision</text:p>
        </text:list-item>
        <text:list-item>
          <text:p text:style-name="List_20_1_Content_Last">[TNR-2387] - Reciepient of Business Objects are not fetched from Swimlaneinst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0</dc:title>
  </office:meta>
</office:document-meta>
</file>