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461"/><text:bookmark-start text:name="__RefHeading___bugfixes_1"/><text:bookmark-start text:name="bugfixes"/>Bugfixes<text:bookmark-end text:name="__RefHeading___bugfixes_1"/><text:bookmark-end text:name="bugfixes"/></text:h>
      <text:list text:style-name="List_20_1" text:continue-numbering="false">
        <text:list-item>
          <text:p text:style-name="List_20_1_Content_First">TNR-2378 smartform asks to confirm dataloss when auto refresh reloads tasklist</text:p>
        </text:list-item>
        <text:list-item>
          <text:p text:style-name="List_20_1_Content">TNR-2377 list all soft links including archived via PI manager</text:p>
        </text:list-item>
        <text:list-item>
          <text:p text:style-name="List_20_1_Content">TNR-2374 Process with loops combined with decision handler do not work</text:p>
        </text:list-item>
        <text:list-item>
          <text:p text:style-name="List_20_1_Content">TNR-2351 CAS Login does not work any more</text:p>
        </text:list-item>
        <text:list-item>
          <text:p text:style-name="List_20_1_Content_Last">TNR-2368 PI Entity is not loaded correct via sear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461</dc:title>
  </office:meta>
</office:document-meta>
</file>