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46"/><text:bookmark-start text:name="__RefHeading___new_features_1"/><text:bookmark-start text:name="new_features"/>New Features<text:bookmark-end text:name="__RefHeading___new_features_1"/><text:bookmark-end text:name="new_features"/></text:h>
      <text:list text:style-name="List_20_1" text:continue-numbering="false">
        <text:list-item>
          <text:p text:style-name="List_20_1_Content_First">TNR-1644 Milestone calculation and backward planning</text:p>
        </text:list-item>
        <text:list-item>
          <text:p text:style-name="List_20_1_Content">TNR-1649 CPM calculation for predefined path</text:p>
        </text:list-item>
        <text:list-item>
          <text:p text:style-name="List_20_1_Content">TNR-2355 Create new Action Handler „preselectedDecisionHandler“</text:p>
        </text:list-item>
        <text:list-item>
          <text:p text:style-name="List_20_1_Content">TNR-1647 Simple CPM calculation with loops</text:p>
        </text:list-item>
        <text:list-item>
          <text:p text:style-name="List_20_1_Content">TNR-1646 CPM calculation incl. subprocesses</text:p>
        </text:list-item>
        <text:list-item>
          <text:p text:style-name="List_20_1_Content">TNR-2343 Timecaluclation on TaskInstances improved</text:p>
        </text:list-item>
        <text:list-item>
          <text:p text:style-name="List_20_1_Content">TNR-2231 Info E-Mails show first + lastname, linebreak for recepients</text:p>
        </text:list-item>
        <text:list-item>
          <text:p text:style-name="List_20_1_Content">TNR-2348 Extend timer signalProcessInstanceInWaitStateAndSetProcessVariable so that it works with multiple dates</text:p>
        </text:list-item>
        <text:list-item>
          <text:p text:style-name="List_20_1_Content">TNR-2217 Make „calculated end of a process instance“ available in the table views</text:p>
        </text:list-item>
        <text:list-item>
          <text:p text:style-name="List_20_1_Content">TNR-2317 UI for DB Query entries</text:p>
        </text:list-item>
        <text:list-item>
          <text:p text:style-name="List_20_1_Content">TNR-2314 Enable local datasource connection for loom.dbConnection</text:p>
        </text:list-item>
        <text:list-item>
          <text:p text:style-name="List_20_1_Content_Last">TNR-0000 Improvement of Spanish translation</text:p>
        </text:list-item>
      </text:list>
      <text:h text:style-name="Heading_20_3" text:outline-level="3"><text:bookmark-start text:name="__RefHeading___bugfixes_2"/><text:bookmark-start text:name="bugfixes"/>Bugfixes<text:bookmark-end text:name="__RefHeading___bugfixes_2"/><text:bookmark-end text:name="bugfixes"/></text:h>
      <text:list text:style-name="List_20_1" text:continue-numbering="false">
        <text:list-item>
          <text:p text:style-name="List_20_1_Content_First">TNR-2310 RepeatingWordTemplateHandler non Windows conform characters in temporary files attach parameter </text:p>
        </text:list-item>
        <text:list-item>
          <text:p text:style-name="List_20_1_Content">TNR-2306 Sectionhandling with Oracle does not work</text:p>
        </text:list-item>
        <text:list-item>
          <text:p text:style-name="List_20_1_Content">TNR-2352 softlink subprocess shows duplicate multiaccess information</text:p>
        </text:list-item>
        <text:list-item>
          <text:p text:style-name="List_20_1_Content_Last">TNR-2349 Docx4j is used even if useDocx4j=fal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46</dc:title>
  </office:meta>
</office:document-meta>
</file>