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oftware:tim:changelog:tim44"/>TNR-2133 display possible mandators + clients for SSO refatored to servlet form</text:p>
        </text:list-item>
        <text:list-item>
          <text:p text:style-name="List_20_1_Content">TNR-2194 Übersetzungstabelle Mandarin</text:p>
        </text:list-item>
        <text:list-item>
          <text:p text:style-name="List_20_1_Content">TNR-1900 Fehlermail: Verbesserungen am Betreff und Mailtext</text:p>
        </text:list-item>
        <text:list-item>
          <text:p text:style-name="List_20_1_Content">TNR-1995 MandatoryHandler works with „,“ and „;“</text:p>
        </text:list-item>
        <text:list-item>
          <text:p text:style-name="List_20_1_Content">TNR-2148 Unhandled Exceptions should not be shown on client side</text:p>
        </text:list-item>
        <text:list-item>
          <text:p text:style-name="List_20_1_Content">TNR-2195 Implement docx4j PDF Generation</text:p>
        </text:list-item>
        <text:list-item>
          <text:p text:style-name="List_20_1_Content">TNR-2175 VariableAssignmentActionHandler Neuer Parameter für Role</text:p>
        </text:list-item>
        <text:list-item>
          <text:p text:style-name="List_20_1_Content">TNR-2184 Email icon in the list of notes + Table Popup GUI showing notifications</text:p>
        </text:list-item>
        <text:list-item>
          <text:p text:style-name="List_20_1_Content">TNR-1877 WebService for all sent Emailnotification for a selected note</text:p>
        </text:list-item>
        <text:list-item>
          <text:p text:style-name="List_20_1_Content">TNR-2186 webService to send notification for a note</text:p>
        </text:list-item>
        <text:list-item>
          <text:p text:style-name="List_20_1_Content">TNR-2008 CsvActionhandler -&gt; UTF-8 statt UTF-8 ohne BOM</text:p>
        </text:list-item>
        <text:list-item>
          <text:p text:style-name="List_20_1_Content">TNR-2169 restore in process repo destroys closing Exclusive Gateways </text:p>
        </text:list-item>
        <text:list-item>
          <text:p text:style-name="List_20_1_Content">TNR-2072 WordTemplate Schreibt PDF's mit falschen Inhalt</text:p>
        </text:list-item>
        <text:list-item>
          <text:p text:style-name="List_20_1_Content">TNR-2160 add mandarin,Rumänisch and Ungarisch to translation client</text:p>
        </text:list-item>
        <text:list-item>
          <text:p text:style-name="List_20_1_Content">TNR-2158 remove possibilty to add business roles </text:p>
        </text:list-item>
        <text:list-item>
          <text:p text:style-name="List_20_1_Content">TNR-2153 Share Documents between Sub and Main process</text:p>
        </text:list-item>
        <text:list-item>
          <text:p text:style-name="List_20_1_Content">TNR-2120 add placeholder in wordtemplate helper to select all variables</text:p>
        </text:list-item>
        <text:list-item>
          <text:p text:style-name="List_20_1_Content">TNR-2119 generic entitymanager merge method handles labels</text:p>
        </text:list-item>
        <text:list-item>
          <text:p text:style-name="List_20_1_Content">TNR-2085 Document can not be attached to DelayedMail</text:p>
        </text:list-item>
        <text:list-item>
          <text:p text:style-name="List_20_1_Content">TNR-2113 add ui button in mail queue to resend emails</text:p>
        </text:list-item>
        <text:list-item>
          <text:p text:style-name="List_20_1_Content">TNR-2114 add counter to mailqueue entry for number of resends</text:p>
        </text:list-item>
        <text:list-item>
          <text:p text:style-name="List_20_1_Content_Last">TNR-2112 add webservice method ro resend email by 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4</dc:title>
  </office:meta>
</office:document-meta>
</file>