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hangelog:tim42"/><text:bookmark-start text:name="__RefHeading___new_features_1"/><text:bookmark-start text:name="new_features"/>New Features<text:bookmark-end text:name="__RefHeading___new_features_1"/><text:bookmark-end text:name="new_features"/></text:h>
      <text:list text:style-name="List_20_1" text:continue-numbering="false">
        <text:list-item>
          <text:p text:style-name="List_20_1_Content_First">[TNR-1904] - Same email address can be used in different clients</text:p>
        </text:list-item>
        <text:list-item>
          <text:p text:style-name="List_20_1_Content">[TNR-1214] - Emails with errors in it (e.g. wrong email address) can now be sent to a group</text:p>
        </text:list-item>
        <text:list-item>
          <text:p text:style-name="List_20_1_Content">[TNR-1412] - Nodes are marked as finished in the Live View Processmodel (when deployed from Signavio Process Editor)</text:p>
        </text:list-item>
        <text:list-item>
          <text:p text:style-name="List_20_1_Content">[TNR-1260] - New column in „Note“ tab, which shows where it was attached </text:p>
        </text:list-item>
        <text:list-item>
          <text:p text:style-name="List_20_1_Content">[TNR-1906] - Default admin group for new clients</text:p>
        </text:list-item>
        <text:list-item>
          <text:p text:style-name="List_20_1_Content">[TNR-1912] - Open CBA forms as startforms without manual authorization</text:p>
        </text:list-item>
        <text:list-item>
          <text:p text:style-name="List_20_1_Content">[TNR-1913] - Fallback to „super“ PDs if not present in current client</text:p>
        </text:list-item>
        <text:list-item>
          <text:p text:style-name="List_20_1_Content_Last">[TNR-1983] - AssignMultiUserHandler - Dynamic Group Creation</text:p>
        </text:list-item>
      </text:list>
      <text:p text:style-name="Horizontal_20_Line"/>
      <text:h text:style-name="Heading_20_3" text:outline-level="3"><text:bookmark-start text:name="__RefHeading___improvements_2"/><text:bookmark-start text:name="improvements"/>Improvements<text:bookmark-end text:name="__RefHeading___improvements_2"/><text:bookmark-end text:name="improvements"/></text:h>
      <text:list text:style-name="List_20_1" text:continue-numbering="false">
        <text:list-item>
          <text:p text:style-name="List_20_1_Content_First">[TNR-1643] - Processinstance description should be available in the Todo client</text:p>
        </text:list-item>
        <text:list-item>
          <text:p text:style-name="List_20_1_Content">[TNR-1570] - MergePDFDocumentsHandler - PDFs with inputfields are missing</text:p>
        </text:list-item>
        <text:list-item>
          <text:p text:style-name="List_20_1_Content">[TNR-1768] - Memory leak on searchmanager caused by hibernate</text:p>
        </text:list-item>
        <text:list-item>
          <text:p text:style-name="List_20_1_Content">[TNR-1708] - CPM calculates even with multiple ends</text:p>
        </text:list-item>
        <text:list-item>
          <text:p text:style-name="List_20_1_Content">[TNR-1780] - Implemented OEM</text:p>
        </text:list-item>
        <text:list-item>
          <text:p text:style-name="List_20_1_Content">[TNR-1928] - Testmail can now be customized </text:p>
        </text:list-item>
        <text:list-item>
          <text:p text:style-name="List_20_1_Content">[TNR-1811] - Cleanup unused htm Files</text:p>
        </text:list-item>
        <text:list-item>
          <text:p text:style-name="List_20_1_Content">[TNR-1539] - MergePDFDocumentsHandler - Move newest document on position 1</text:p>
        </text:list-item>
        <text:list-item>
          <text:p text:style-name="List_20_1_Content">[TNR-1651] - Super theme and script as default script and style</text:p>
        </text:list-item>
        <text:list-item>
          <text:p text:style-name="List_20_1_Content">[TNR-1664] - Correct ExecutionContext when opening Smartforms via process popups</text:p>
        </text:list-item>
        <text:list-item>
          <text:p text:style-name="List_20_1_Content">[TNR-1665] - New Transactions for nodemanager methods</text:p>
        </text:list-item>
        <text:list-item>
          <text:p text:style-name="List_20_1_Content">[TNR-1666] - Copy oemName, clientSlogan, theme from super mandant</text:p>
        </text:list-item>
        <text:list-item>
          <text:p text:style-name="List_20_1_Content">[TNR-1676] - BPMN deployment interprets subprocess extensionelement from iGrafx</text:p>
        </text:list-item>
        <text:list-item>
          <text:p text:style-name="List_20_1_Content">[TNR-1729] - Remove uid= call from instance count per node and reports</text:p>
        </text:list-item>
        <text:list-item>
          <text:p text:style-name="List_20_1_Content">[TNR-1789] - Contextroles can now be added without search</text:p>
        </text:list-item>
        <text:list-item>
          <text:p text:style-name="List_20_1_Content">[TNR-1849] - „All“ Expression isn't used</text:p>
        </text:list-item>
        <text:list-item>
          <text:p text:style-name="List_20_1_Content">[TNR-1901] - Use ISO 639 and ISO 3166 alpha-2 for Locale storage (de-DE)</text:p>
        </text:list-item>
        <text:list-item>
          <text:p text:style-name="List_20_1_Content">[TNR-1905] - Refactor static roles deployer, publisher, processdesigner</text:p>
        </text:list-item>
        <text:list-item>
          <text:p text:style-name="List_20_1_Content">[TNR-1907] - Creation user of clients must be admin user of super client</text:p>
        </text:list-item>
        <text:list-item>
          <text:p text:style-name="List_20_1_Content">[TNR-1908] - Takeover manufacturer from super client when client is created</text:p>
        </text:list-item>
        <text:list-item>
          <text:p text:style-name="List_20_1_Content">[TNR-1911] - Identity manager getSuperClient reactivated</text:p>
        </text:list-item>
        <text:list-item>
          <text:p text:style-name="List_20_1_Content">[TNR-1921] - StartToProcessVariableActionHandler is renamed to Starter...</text:p>
        </text:list-item>
        <text:list-item>
          <text:p text:style-name="List_20_1_Content">[TNR-1933] - SUPER client runs time calc timers in all mandators</text:p>
        </text:list-item>
        <text:list-item>
          <text:p text:style-name="List_20_1_Content">[TNR-1972] - SetStarterByProcessVariableHandler - now finds user even with Mailadress</text:p>
        </text:list-item>
        <text:list-item>
          <text:p text:style-name="List_20_1_Content">[TNR-1976] - MergePDFDocumentHandler is renamed to MergePDFDocumentsHandler</text:p>
        </text:list-item>
        <text:list-item>
          <text:p text:style-name="List_20_1_Content">[TNR-1985] - Assignment log must base on static user and group information</text:p>
        </text:list-item>
        <text:list-item>
          <text:p text:style-name="List_20_1_Content_Last">[TNR-2006] - Display client ID in client profile popup</text:p>
        </text:list-item>
      </text:list>
      <text:p text:style-name="Horizontal_20_Line"/>
      <text:h text:style-name="Heading_20_3" text:outline-level="3"><text:bookmark-start text:name="__RefHeading___bugfixes_3"/><text:bookmark-start text:name="bugfixes"/>Bugfixes<text:bookmark-end text:name="__RefHeading___bugfixes_3"/><text:bookmark-end text:name="bugfixes"/></text:h>
      <text:list text:style-name="List_20_1" text:continue-numbering="false">
        <text:list-item>
          <text:p text:style-name="List_20_1_Content_First">[TNR-1750] - InstanceArchivationHandler does not archive in same transaction</text:p>
        </text:list-item>
        <text:list-item>
          <text:p text:style-name="List_20_1_Content">[TNR-1879] - Smartform in ToDo requires Owner</text:p>
        </text:list-item>
        <text:list-item>
          <text:p text:style-name="List_20_1_Content">[TNR-580] - LazyInitializationException during entity marshalling</text:p>
        </text:list-item>
        <text:list-item>
          <text:p text:style-name="List_20_1_Content">[TNR-953] - Notes can only be archived by processmanager users</text:p>
        </text:list-item>
        <text:list-item>
          <text:p text:style-name="List_20_1_Content">[TNR-985] - Smartform closes after canceling of confirm</text:p>
        </text:list-item>
        <text:list-item>
          <text:p text:style-name="List_20_1_Content">[TNR-1165] - tim.properties is missing difference between user and groups</text:p>
        </text:list-item>
        <text:list-item>
          <text:p text:style-name="List_20_1_Content">[TNR-1601] - SectionHandling does not work in IE11</text:p>
        </text:list-item>
        <text:list-item>
          <text:p text:style-name="List_20_1_Content">[TNR-1624] - Restored PD's get same ID</text:p>
        </text:list-item>
        <text:list-item>
          <text:p text:style-name="List_20_1_Content">[TNR-1629] - PRC does not use Theme</text:p>
        </text:list-item>
        <text:list-item>
          <text:p text:style-name="List_20_1_Content">[TNR-1632] - Published processes are not marked</text:p>
        </text:list-item>
        <text:list-item>
          <text:p text:style-name="List_20_1_Content">[TNR-1668] - Lazy Exception on ProcessInstance call</text:p>
        </text:list-item>
        <text:list-item>
          <text:p text:style-name="List_20_1_Content">[TNR-1678] - BPMN mapping of parallel gateways</text:p>
        </text:list-item>
        <text:list-item>
          <text:p text:style-name="List_20_1_Content">[TNR-1694] - Lazy Exceptions in Repo when using Mainprocesses</text:p>
        </text:list-item>
        <text:list-item>
          <text:p text:style-name="List_20_1_Content">[TNR-1706] - CAS Login does not work any more</text:p>
        </text:list-item>
        <text:list-item>
          <text:p text:style-name="List_20_1_Content">[TNR-1716] - CBA Files are loaded even if not enabled</text:p>
        </text:list-item>
        <text:list-item>
          <text:p text:style-name="List_20_1_Content">[TNR-1717] - Durations missing on iGrafx BPMN deployment</text:p>
        </text:list-item>
        <text:list-item>
          <text:p text:style-name="List_20_1_Content">[TNR-1760] - Entity is not loaded again after selecting</text:p>
        </text:list-item>
        <text:list-item>
          <text:p text:style-name="List_20_1_Content">[TNR-1761] - multiAccess does not release Smartform</text:p>
        </text:list-item>
        <text:list-item>
          <text:p text:style-name="List_20_1_Content">[TNR-1775] - Link for Search is not whole row</text:p>
        </text:list-item>
        <text:list-item>
          <text:p text:style-name="List_20_1_Content">[TNR-1779] - selectUsersByGroupByClass removes selection on hover</text:p>
        </text:list-item>
        <text:list-item>
          <text:p text:style-name="List_20_1_Content">[TNR-1802] - ContextroleID must not be NULL</text:p>
        </text:list-item>
        <text:list-item>
          <text:p text:style-name="List_20_1_Content">[TNR-1874] - Escalation Boundarye Event Issues</text:p>
        </text:list-item>
        <text:list-item>
          <text:p text:style-name="List_20_1_Content">[TNR-1880] - MandatoryHandler shows ID instead of label</text:p>
        </text:list-item>
        <text:list-item>
          <text:p text:style-name="List_20_1_Content">[TNR-1897] - Searchresult does not show whole Entity in Todo Client</text:p>
        </text:list-item>
        <text:list-item>
          <text:p text:style-name="List_20_1_Content">[TNR-1920] - OEM - Support email address removed</text:p>
        </text:list-item>
        <text:list-item>
          <text:p text:style-name="List_20_1_Content">[TNR-1934] - Prevent IE compatibility mode in cba.htm</text:p>
        </text:list-item>
        <text:list-item>
          <text:p text:style-name="List_20_1_Content">[TNR-1935] - Users can start without starter Role</text:p>
        </text:list-item>
        <text:list-item>
          <text:p text:style-name="List_20_1_Content">[TNR-1937] - Login with IE Updates causes white screen after login</text:p>
        </text:list-item>
        <text:list-item>
          <text:p text:style-name="List_20_1_Content">[TNR-1950] - Smartform document is created even if its empty (BPMN)</text:p>
        </text:list-item>
        <text:list-item>
          <text:p text:style-name="List_20_1_Content">[TNR-1954] - Groups in Userprofile are not refreshed</text:p>
        </text:list-item>
        <text:list-item>
          <text:p text:style-name="List_20_1_Content">[TNR-1962] - Quickstart PDF can now be customized</text:p>
        </text:list-item>
        <text:list-item>
          <text:p text:style-name="List_20_1_Content">[TNR-1964] - remove tim style out of landing.htm</text:p>
        </text:list-item>
        <text:list-item>
          <text:p text:style-name="List_20_1_Content">[TNR-1967] - Show Username even if firstname and lastname are empty</text:p>
        </text:list-item>
        <text:list-item>
          <text:p text:style-name="List_20_1_Content">[TNR-1973] - Autorefresh for GUI.Form disabled - only tables are refreshed</text:p>
        </text:list-item>
        <text:list-item>
          <text:p text:style-name="List_20_1_Content">[TNR-1980] - Translate Deploy.htm to english</text:p>
        </text:list-item>
        <text:list-item>
          <text:p text:style-name="List_20_1_Content">[TNR-1982] - Subprocess and Variablehandling does not work on BPMN-Deployment</text:p>
        </text:list-item>
        <text:list-item>
          <text:p text:style-name="List_20_1_Content">[TNR-1984] - preparePrint generates preview without values</text:p>
        </text:list-item>
        <text:list-item>
          <text:p text:style-name="List_20_1_Content">[TNR-1988] - Systemusers mustn't be authentificated via LDAP</text:p>
        </text:list-item>
        <text:list-item>
          <text:p text:style-name="List_20_1_Content">[TNR-1991] - Incorrect syntax near the keyword 'CURRENT_TIMESTAMP' (MSSQL)</text:p>
        </text:list-item>
        <text:list-item>
          <text:p text:style-name="List_20_1_Content">[TNR-2000] - Systemvariables do not work with WordtemplateHandler</text:p>
        </text:list-item>
        <text:list-item>
          <text:p text:style-name="List_20_1_Content">[TNR-2002] - Pass current client (comp_recid) to cba also for system users connection</text:p>
        </text:list-item>
        <text:list-item>
          <text:p text:style-name="List_20_1_Content">[TNR-2004] - Language should be active in language box even if it has only 2 digits</text:p>
        </text:list-item>
        <text:list-item>
          <text:p text:style-name="List_20_1_Content">[TNR-2005] - No tooltips on table content icons like smartform, documents, notes</text:p>
        </text:list-item>
        <text:list-item>
          <text:p text:style-name="List_20_1_Content">[TNR-1764] - Dropdowns get „-“ as value</text:p>
        </text:list-item>
        <text:list-item>
          <text:p text:style-name="List_20_1_Content_Last">[TNR-1662] - PRC - changing owner, starter,deployer don't have an effect</text:p>
        </text:list-item>
      </text:list>
      <text:p text:style-name="Horizontal_20_Line"/>
      <text:h text:style-name="Heading_20_3" text:outline-level="3"><text:bookmark-start text:name="__RefHeading___technical_tasks_4"/><text:bookmark-start text:name="technical_tasks"/>Technical Tasks<text:bookmark-end text:name="__RefHeading___technical_tasks_4"/><text:bookmark-end text:name="technical_tasks"/></text:h>
      <text:list text:style-name="List_20_1" text:continue-numbering="false">
        <text:list-item>
          <text:p text:style-name="List_20_1_Content_First">[TNR-1542] - JBoss EAP 6 Support </text:p>
        </text:list-item>
        <text:list-item>
          <text:p text:style-name="List_20_1_Content">[TNR-1942] - Multi Database Support</text:p>
        </text:list-item>
        <text:list-item>
          <text:p text:style-name="List_20_1_Content">[TNR-1235] - Sharepointsettings are now not part of application</text:p>
        </text:list-item>
        <text:list-item>
          <text:p text:style-name="List_20_1_Content">[TNR-1813] - Useless Errormessage when Base64 credentials are invalid on pi webstart</text:p>
        </text:list-item>
        <text:list-item>
          <text:p text:style-name="List_20_1_Content">[TNR-1814] - Corrupted json on loginpage</text:p>
        </text:list-item>
        <text:list-item>
          <text:p text:style-name="List_20_1_Content">[TNR-1822] - SQL Error loom_nodeinstance not found in PMC</text:p>
        </text:list-item>
        <text:list-item>
          <text:p text:style-name="List_20_1_Content">[TNR-1836] - Error in Admin Client User with broken Properties</text:p>
        </text:list-item>
        <text:list-item>
          <text:p text:style-name="List_20_1_Content">[TNR-1863] - Deeplink does not work in verticale Todo</text:p>
        </text:list-item>
        <text:list-item>
          <text:p text:style-name="List_20_1_Content">[TNR-1867] - Document view of Documents of Sub/Softlinkprocesses</text:p>
        </text:list-item>
        <text:list-item>
          <text:p text:style-name="List_20_1_Content">[TNR-1878] - CAS - prevent login.js changes for provider-host</text:p>
        </text:list-item>
        <text:list-item>
          <text:p text:style-name="List_20_1_Content">[TNR-1592] - SEZ should always be replaced</text:p>
        </text:list-item>
        <text:list-item>
          <text:p text:style-name="List_20_1_Content">[TNR-1719] - New Namespace for Variables (${SYS.)</text:p>
        </text:list-item>
        <text:list-item>
          <text:p text:style-name="List_20_1_Content">[TNR-1747] - Searchresult does not show Smartform icon</text:p>
        </text:list-item>
        <text:list-item>
          <text:p text:style-name="List_20_1_Content">[TNR-1758] - New Groupmemberships must be placed on first position</text:p>
        </text:list-item>
        <text:list-item>
          <text:p text:style-name="List_20_1_Content">[TNR-1966] - System users are not changeable any more</text:p>
        </text:list-item>
        <text:list-item>
          <text:p text:style-name="List_20_1_Content">[TNR-1891] - Company, Companyid and Country added to Userprofile</text:p>
        </text:list-item>
        <text:list-item>
          <text:p text:style-name="List_20_1_Content">[TNR-1545] - Section handling - locked fields are not marked</text:p>
        </text:list-item>
        <text:list-item>
          <text:p text:style-name="List_20_1_Content">[TNR-1600] - Groups can't be scrolled in Userprofile</text:p>
        </text:list-item>
        <text:list-item>
          <text:p text:style-name="List_20_1_Content">[TNR-1611] - Expand role field in User Profile</text:p>
        </text:list-item>
        <text:list-item>
          <text:p text:style-name="List_20_1_Content">[TNR-1681] - Store selected PD when starting an instance</text:p>
        </text:list-item>
        <text:list-item>
          <text:p text:style-name="List_20_1_Content">[TNR-1692] - Archived Users are not unassigned from Swimlanes</text:p>
        </text:list-item>
        <text:list-item>
          <text:p text:style-name="List_20_1_Content">[TNR-1707] - TaskInstance doesn't show remaining time out of cache behaviour</text:p>
        </text:list-item>
        <text:list-item>
          <text:p text:style-name="List_20_1_Content">[TNR-1959] - Processdesigner Context Role mapped to deployer</text:p>
        </text:list-item>
        <text:list-item>
          <text:p text:style-name="List_20_1_Content_Last">[TNR-1968] - Enable Special Chars on Clien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42</dc:title>
  </office:meta>
</office:document-meta>
</file>