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oftware:tim:changelog:tim40"/><text:bookmark-start text:name="__RefHeading___new_features_1"/><text:bookmark-start text:name="new_features"/>New Features<text:bookmark-end text:name="__RefHeading___new_features_1"/><text:bookmark-end text:name="new_features"/></text:h>
      <text:list text:style-name="List_20_1" text:continue-numbering="false">
        <text:list-item>
          <text:p text:style-name="List_20_1_Content_First"> [TNR-1103] - BPMN 2.0 deployment - all BPMN 2.0 processes can be deployed</text:p>
        </text:list-item>
        <text:list-item>
          <text:p text:style-name="List_20_1_Content"> [TNR-511] - Process Repository - for configuring processes as TIM workflows</text:p>
        </text:list-item>
        <text:list-item>
          <text:p text:style-name="List_20_1_Content"> [TNR-839] - CBA - configuration based application: The new form editor for Smartforms</text:p>
        </text:list-item>
        <text:list-item>
          <text:p text:style-name="List_20_1_Content"> [TNR-1283] - A new Sharepoint connector is available</text:p>
        </text:list-item>
        <text:list-item>
          <text:p text:style-name="List_20_1_Content_Last"> [TNR-1338] - Dynamic additional tabs can be created for external web parts (for linking external systems)</text:p>
        </text:list-item>
      </text:list>
      <text:p text:style-name="Horizontal_20_Line"/>
      <text:h text:style-name="Heading_20_3" text:outline-level="3"><text:bookmark-start text:name="__RefHeading___improvements_2"/><text:bookmark-start text:name="improvements"/>Improvements<text:bookmark-end text:name="__RefHeading___improvements_2"/><text:bookmark-end text:name="improvements"/></text:h>
      <text:list text:style-name="List_20_1" text:continue-numbering="false">
        <text:list-item>
          <text:p text:style-name="List_20_1_Content_First"> [TNR-964] - Navigation in iGrafx process models was improved</text:p>
        </text:list-item>
        <text:list-item>
          <text:p text:style-name="List_20_1_Content"> [TNR-960] - The popup of mandatory fields shows all missing mandatory fields and not only one</text:p>
        </text:list-item>
        <text:list-item>
          <text:p text:style-name="List_20_1_Content"> [TNR-1146] - Reports can show the user name or the first and last name of the user</text:p>
        </text:list-item>
        <text:list-item>
          <text:p text:style-name="List_20_1_Content"> [TNR-1388] - English translations were improved</text:p>
        </text:list-item>
        <text:list-item>
          <text:p text:style-name="List_20_1_Content"> [TNR-235] - The show/hide function in the admin client was improved</text:p>
        </text:list-item>
        <text:list-item>
          <text:p text:style-name="List_20_1_Content"> [TNR-577] - The LDAP synchronisation now uses the email address of users for identification</text:p>
        </text:list-item>
        <text:list-item>
          <text:p text:style-name="List_20_1_Content"> [TNR-670] - HTML mails are also working with attachments</text:p>
        </text:list-item>
        <text:list-item>
          <text:p text:style-name="List_20_1_Content"> [TNR-702] - The rss feeds now support SSL</text:p>
        </text:list-item>
        <text:list-item>
          <text:p text:style-name="List_20_1_Content"> [TNR-796] - The last name and the first name of users are also shown in memberships (admin client)</text:p>
        </text:list-item>
        <text:list-item>
          <text:p text:style-name="List_20_1_Content"> [TNR-784] - The date format in the activity tab of instances was improved</text:p>
        </text:list-item>
        <text:list-item>
          <text:p text:style-name="List_20_1_Content"> [TNR-822] - The logging of the LDAP synchronisation was improved</text:p>
        </text:list-item>
        <text:list-item>
          <text:p text:style-name="List_20_1_Content"> [TNR-897] - Tasks in the ToDo clients are now sorted by due date</text:p>
        </text:list-item>
        <text:list-item>
          <text:p text:style-name="List_20_1_Content"> [TNR-926] - The deploy page now uses the user's LDAP password</text:p>
        </text:list-item>
        <text:list-item>
          <text:p text:style-name="List_20_1_Content"> [TNR-940] - The webservice „getSoftLinkedSubprocesses“ now also returns archived instances</text:p>
        </text:list-item>
        <text:list-item>
          <text:p text:style-name="List_20_1_Content"> [TNR-950] - The highlighting of required Smartform fields was improved for Firefox</text:p>
        </text:list-item>
        <text:list-item>
          <text:p text:style-name="List_20_1_Content"> [TNR-954] - The mails notifying users that an instance was archived are being sent only once for every user, even if he/she is assigned in more than one swimlane</text:p>
        </text:list-item>
        <text:list-item>
          <text:p text:style-name="List_20_1_Content"> [TNR-971] - The management of JavaScript functions in combination with section handling was improved</text:p>
        </text:list-item>
        <text:list-item>
          <text:p text:style-name="List_20_1_Content"> [TNR-1366] - The process instance popup can be opened on start by parameter (e.g. for use in emails)</text:p>
        </text:list-item>
        <text:list-item>
          <text:p text:style-name="List_20_1_Content"> [TNR-662] - If an exception occured during the deployment, the deploy page now shows the exception</text:p>
        </text:list-item>
        <text:list-item>
          <text:p text:style-name="List_20_1_Content"> [TNR-692] - Filters are now available in the process popup's task list</text:p>
        </text:list-item>
        <text:list-item>
          <text:p text:style-name="List_20_1_Content"> [TNR-788] - The Smartform can be viewed in the lower window of the 2G Process Manager Client</text:p>
        </text:list-item>
        <text:list-item>
          <text:p text:style-name="List_20_1_Content"> [TNR-886] - The XOR gateway names of the process model are displayed in the popup header (for human decisions)</text:p>
        </text:list-item>
        <text:list-item>
          <text:p text:style-name="List_20_1_Content"> [TNR-918] - The LDAP synchronisation now includes properties like cost center, department, etc.</text:p>
        </text:list-item>
        <text:list-item>
          <text:p text:style-name="List_20_1_Content"> [TNR-938] - The ToDo clients show the first task when opened</text:p>
        </text:list-item>
        <text:list-item>
          <text:p text:style-name="List_20_1_Content"> [TNR-939] - The popup of finished tasks shows who finished it and when</text:p>
        </text:list-item>
        <text:list-item>
          <text:p text:style-name="List_20_1_Content"> [TNR-957] - The logging of the VariableAssignmentActionHandler was improved</text:p>
        </text:list-item>
        <text:list-item>
          <text:p text:style-name="List_20_1_Content"> [TNR-969] - The first popup of the CheckMandatoryEfforts-ActionHandler was removed</text:p>
        </text:list-item>
        <text:list-item>
          <text:p text:style-name="List_20_1_Content"> [TNR-1004] - The column „due date“ is now sortable in the ToDo clients</text:p>
        </text:list-item>
        <text:list-item>
          <text:p text:style-name="List_20_1_Content"> [TNR-1050] - The column „remaining time“ is now sortable in the ToDo clients</text:p>
        </text:list-item>
        <text:list-item>
          <text:p text:style-name="List_20_1_Content"> [TNR-1034] - The signalByMailReply timer was improved</text:p>
        </text:list-item>
        <text:list-item>
          <text:p text:style-name="List_20_1_Content"> [TNR-1035] - The CAS SSO was improved</text:p>
        </text:list-item>
        <text:list-item>
          <text:p text:style-name="List_20_1_Content"> [TNR-1053] - The duration will be displayed as remaining time of tasks if it was not yet calculated by a timer</text:p>
        </text:list-item>
        <text:list-item>
          <text:p text:style-name="List_20_1_Content"> [TNR-1056] - The column „due date“ was added to the tabs „Tasks“, „My tasks“, „My finished tasks“</text:p>
        </text:list-item>
        <text:list-item>
          <text:p text:style-name="List_20_1_Content"> [TNR-1085] - Some columns were added to the activity tab in the instance popup and to the activity and task lists in the Process Manager clients</text:p>
        </text:list-item>
        <text:list-item>
          <text:p text:style-name="List_20_1_Content"> [TNR-1120] - More than one group is now possible as CC for mail nodes</text:p>
        </text:list-item>
        <text:list-item>
          <text:p text:style-name="List_20_1_Content"> [TNR-1129] - Deployed processes are saved in the „iotemp“ directory</text:p>
        </text:list-item>
        <text:list-item>
          <text:p text:style-name="List_20_1_Content"> [TNR-1130] - The Smartform print function was improved</text:p>
        </text:list-item>
        <text:list-item>
          <text:p text:style-name="List_20_1_Content"> [TNR-1211] - The FormMutator function now works with checkboxes</text:p>
        </text:list-item>
        <text:list-item>
          <text:p text:style-name="List_20_1_Content"> [TNR-1227] - The MailReminderHandler is now able to work with email addresses as parameters</text:p>
        </text:list-item>
        <text:list-item>
          <text:p text:style-name="List_20_1_Content"> [TNR-1259] - The login functionality was extended to support Safari browsers</text:p>
        </text:list-item>
        <text:list-item>
          <text:p text:style-name="List_20_1_Content"> [TNR-1302] - The jQuery and jQuery-UI versions were updated</text:p>
        </text:list-item>
        <text:list-item>
          <text:p text:style-name="List_20_1_Content"> [TNR-1333] - The new Handler VariableDecision replaces the SmartFormDecissionHandler</text:p>
        </text:list-item>
        <text:list-item>
          <text:p text:style-name="List_20_1_Content"> [TNR-914] - The mail addresses of LDAP groups are being synchronised with the TIM groups</text:p>
        </text:list-item>
        <text:list-item>
          <text:p text:style-name="List_20_1_Content"> [TNR-1204] - The uploading of documents can be mandatory through the new MandatoryDocumentHandler</text:p>
        </text:list-item>
        <text:list-item>
          <text:p text:style-name="List_20_1_Content"> [TNR-1371] - A new timer attaches files to specific TIM instances (AddFilesToProcessInstance)</text:p>
        </text:list-item>
        <text:list-item>
          <text:p text:style-name="List_20_1_Content"> [TNR-874] - A new Smartform function to get all groups into a selectbox (getAllGroups)</text:p>
        </text:list-item>
        <text:list-item>
          <text:p text:style-name="List_20_1_Content"> [TNR-1215] - The selectboxes using selectUsersByGroupByClass are now displaying following format: „Last name, first name (user name)</text:p>
        </text:list-item>
        <text:list-item>
          <text:p text:style-name="List_20_1_Content"> [TNR-895] - The task list is being refreshed after finishing a task in the ToDo clients</text:p>
        </text:list-item>
        <text:list-item>
          <text:p text:style-name="List_20_1_Content"> [TNR-903] - The BorderValueHandler was improved</text:p>
        </text:list-item>
        <text:list-item>
          <text:p text:style-name="List_20_1_Content"> [TNR-1202] - Pictures can be inserted into WordTemplates via wildcards</text:p>
        </text:list-item>
        <text:list-item>
          <text:p text:style-name="List_20_1_Content_Last"> [TNR-1274] - French translations were improved</text:p>
        </text:list-item>
      </text:list>
      <text:p text:style-name="Horizontal_20_Line"/>
      <text:h text:style-name="Heading_20_3" text:outline-level="3"><text:bookmark-start text:name="__RefHeading___bugfixes_3"/><text:bookmark-start text:name="bugfixes"/>Bugfixes<text:bookmark-end text:name="__RefHeading___bugfixes_3"/><text:bookmark-end text:name="bugfixes"/></text:h>
      <text:list text:style-name="List_20_1" text:continue-numbering="false">
        <text:list-item>
          <text:p text:style-name="List_20_1_Content_First"> [TNR-1221] - Under specific circumstances the traffic lights did not switch to red</text:p>
        </text:list-item>
        <text:list-item>
          <text:p text:style-name="List_20_1_Content"> [TNR-1222] - Sometimes the buffer time was handed over to next activity even if this feature was deactivated</text:p>
        </text:list-item>
        <text:list-item>
          <text:p text:style-name="List_20_1_Content"> [TNR-963] - The Smartform was hidden after a refresh in the vertical ToDo client</text:p>
        </text:list-item>
        <text:list-item>
          <text:p text:style-name="List_20_1_Content"> [TNR-1239] - The documents tooltip/count was not correct if the Sharepoint connector was used</text:p>
        </text:list-item>
        <text:list-item>
          <text:p text:style-name="List_20_1_Content"> [TNR-571] - The LDAP synchronisation sometimes created two identical users</text:p>
        </text:list-item>
        <text:list-item>
          <text:p text:style-name="List_20_1_Content"> [TNR-920] - The Smartform was closed and the tasks were unselected if a document or note was added in the vertical ToDo client</text:p>
        </text:list-item>
        <text:list-item>
          <text:p text:style-name="List_20_1_Content"> [TNR-1043] - Under specific circumstances, the GenerateOffsetEscalationTimeHandler calculated an incorrect reminder timer</text:p>
        </text:list-item>
        <text:list-item>
          <text:p text:style-name="List_20_1_Content"> [TNR-1068] - Nodes didn't get a real end if a Timer was running at the same time</text:p>
        </text:list-item>
        <text:list-item>
          <text:p text:style-name="List_20_1_Content"> [TNR-1092] - Some compatibility issues of the Process Monitoring Client with IE9 or higher were fixed</text:p>
        </text:list-item>
        <text:list-item>
          <text:p text:style-name="List_20_1_Content"> [TNR-1281] - The live view of iGrafx process models did not load sometimes</text:p>
        </text:list-item>
        <text:list-item>
          <text:p text:style-name="List_20_1_Content"> [TNR-1292] - Under specific circumstances the links in task mails did not load in IE8</text:p>
        </text:list-item>
        <text:list-item>
          <text:p text:style-name="List_20_1_Content_Last"> [TNR-1312] - Sometimes the status bar did not turn red even if the remaining time was zero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changelog:tim40</dc:title>
  </office:meta>
</office:document-meta>
</file>