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hangelog:tim362"/><text:bookmark-start text:name="__RefHeading___verbesserungen_1"/><text:bookmark-start text:name="verbesserungen"/>Verbesserungen<text:bookmark-end text:name="__RefHeading___verbesserungen_1"/><text:bookmark-end text:name="verbesserungen"/></text:h>
      <text:list text:style-name="List_20_1" text:continue-numbering="false">
        <text:list-item>
          <text:p text:style-name="List_20_1_Content_First">[TNR-1034] - signalByMailReply wurde verbessert und benötigt nun weniger Parameter</text:p>
        </text:list-item>
        <text:list-item>
          <text:p text:style-name="List_20_1_Content">[TNR-1035] - CAS SSO kann jetzt Parametetrisiert werden, um Tickets zu identitfizieren</text:p>
        </text:list-item>
        <text:list-item>
          <text:p text:style-name="List_20_1_Content_Last">[TNR-1039] - createReminderForEveryNodeForProcessdefinitionInProcent basiert nun auf Fälligkeit</text:p>
        </text:list-item>
      </text:list>
      <text:p text:style-name="Text_20_body">-----</text:p>
      <text:h text:style-name="Heading_20_3" text:outline-level="3"><text:bookmark-start text:name="__RefHeading___bugfix_2"/><text:bookmark-start text:name="bugfix"/>Bugfix<text:bookmark-end text:name="__RefHeading___bugfix_2"/><text:bookmark-end text:name="bugfix"/></text:h>
      <text:list text:style-name="List_20_1" text:continue-numbering="false">
        <text:list-item>
          <text:p text:style-name="List_20_1_Content_First">[TNR-982] - Fälligkeit von Aufgaben wurde nicht angezeigt</text:p>
        </text:list-item>
        <text:list-item>
          <text:p text:style-name="List_20_1_Content">[TNR-1019] - Delegation für Sachbearbeiter benötigte Owner-Rechte</text:p>
        </text:list-item>
        <text:list-item>
          <text:p text:style-name="List_20_1_Content_Last">[TNR-1023] - In wenigen Versionen des IE 9 werden die kundenspezifischen Funktionen (custom.js) nicht gela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362</dc:title>
  </office:meta>
</office:document-meta>
</file>