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61"/><text:bookmark-start text:name="__RefHeading___verbesserungen_1"/><text:bookmark-start text:name="verbesserungen"/>Verbesserungen<text:bookmark-end text:name="__RefHeading___verbesserungen_1"/><text:bookmark-end text:name="verbesserungen"/></text:h>
      <text:list text:style-name="List_20_1" text:continue-numbering="false">
        <text:list-item>
          <text:p text:style-name="List_20_1_Content_First">[TNR-959] - Signal-Methoden prüfen jetzt, ob die Instanz bereits archiviert ist</text:p>
        </text:list-item>
        <text:list-item>
          <text:p text:style-name="List_20_1_Content">[TNR-968] - „getSoftLinkedSubprocesses“ beinhaltet nun auch archivierte Instanzen</text:p>
        </text:list-item>
        <text:list-item>
          <text:p text:style-name="List_20_1_Content">[TNR-969] - Infopopup des Aufwandserfassungshandlers wurde entfernt</text:p>
        </text:list-item>
        <text:list-item>
          <text:p text:style-name="List_20_1_Content_Last">[TNR-958] - HTML5 Doctypes wurden mehreren Dateien hinzugefügt</text:p>
        </text:list-item>
      </text:list>
      <text:h text:style-name="Heading_20_3" text:outline-level="3"><text:bookmark-start text:name="__RefHeading___bugfix_2"/><text:bookmark-start text:name="bugfix"/>Bugfix<text:bookmark-end text:name="__RefHeading___bugfix_2"/><text:bookmark-end text:name="bugfix"/></text:h>
      <text:list text:style-name="List_20_1" text:continue-numbering="false">
        <text:list-item>
          <text:p text:style-name="List_20_1_Content_First">[TNR-909] - Loginbutton war in manchen Versionen des IE9 falsch positioniert</text:p>
        </text:list-item>
        <text:list-item>
          <text:p text:style-name="List_20_1_Content">[TNR-952] - Die Suche konnte nach bestimmten Abfolgen nicht mehr ausgeführt werden</text:p>
        </text:list-item>
        <text:list-item>
          <text:p text:style-name="List_20_1_Content">[TNR-962] - Die Größe des Smartformpopup wurde teilweise falsch berechnet</text:p>
        </text:list-item>
        <text:list-item>
          <text:p text:style-name="List_20_1_Content_Last">[TNR-966] - Kompabilität von wenigen IE Versionen und HTML5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61</dc:title>
  </office:meta>
</office:document-meta>
</file>