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ftware:tim:changelog:tim35"/>Bug</text:p>
      <text:list text:style-name="List_20_1" text:continue-numbering="false">
        <text:list-item>
          <text:p text:style-name="List_20_1_Content_First">[TNR-116] - Loginmodule now doenst store Loginsession</text:p>
        </text:list-item>
        <text:list-item>
          <text:p text:style-name="List_20_1_Content">[TNR-138] - Documentupload are now UTF-8 encoded</text:p>
        </text:list-item>
        <text:list-item>
          <text:p text:style-name="List_20_1_Content">[TNR-199] - In 1G-Todo-Client the Smartformsearch now works</text:p>
        </text:list-item>
        <text:list-item>
          <text:p text:style-name="List_20_1_Content">[TNR-200] - TODO-Client 2G Smartformsearch doesnt show Error if for nothing is searched for</text:p>
        </text:list-item>
        <text:list-item>
          <text:p text:style-name="List_20_1_Content">[TNR-201] - user gets removed when hovering the assignee select box and user doesn't fit to the group</text:p>
        </text:list-item>
        <text:list-item>
          <text:p text:style-name="List_20_1_Content">[TNR-224] - Section handling now locks buttons</text:p>
        </text:list-item>
        <text:list-item>
          <text:p text:style-name="List_20_1_Content">[TNR-288] - In Archived Instances all Insstances are shown, not only of the logged in user</text:p>
        </text:list-item>
        <text:list-item>
          <text:p text:style-name="List_20_1_Content">[TNR-303] - Improved LDAP Logging</text:p>
        </text:list-item>
        <text:list-item>
          <text:p text:style-name="List_20_1_Content">[TNR-308] - Filenames created by wordtemplatehandler now show special characters correctly</text:p>
        </text:list-item>
        <text:list-item>
          <text:p text:style-name="List_20_1_Content">[TNR-318] - ProcessVariable are now removed if value is empty</text:p>
        </text:list-item>
        <text:list-item>
          <text:p text:style-name="List_20_1_Content">[TNR-320] - InheritAttachedDocumentsHandler can be used if there is no document attached</text:p>
        </text:list-item>
        <text:list-item>
          <text:p text:style-name="List_20_1_Content">[TNR-340] - WriteBackProcessVariableHandler can be used even if mainprocess is missing</text:p>
        </text:list-item>
        <text:list-item>
          <text:p text:style-name="List_20_1_Content">[TNR-362] - MailByProcessVariableHandler can now also use hours</text:p>
        </text:list-item>
        <text:list-item>
          <text:p text:style-name="List_20_1_Content">[TNR-367] - Processvariables are now avaible, even if process starts with Scriptnode or Mailnode</text:p>
        </text:list-item>
        <text:list-item>
          <text:p text:style-name="List_20_1_Content">[TNR-374] - WordTemplateHandler - overwriteExisting=true now overwrite PDF's correct</text:p>
        </text:list-item>
        <text:list-item>
          <text:p text:style-name="List_20_1_Content">[TNR-385] - Notes counter is now displayed correct</text:p>
        </text:list-item>
        <text:list-item>
          <text:p text:style-name="List_20_1_Content">[TNR-389] - https protocol is now supported</text:p>
        </text:list-item>
        <text:list-item>
          <text:p text:style-name="List_20_1_Content">[TNR-423] - Specialchars in processvariables are replaced if used in filename (eg var/iable gets var-iable)</text:p>
        </text:list-item>
        <text:list-item>
          <text:p text:style-name="List_20_1_Content">[TNR-438] - The Tab „Search“ in ToDo Client no shows the correct number of pages</text:p>
        </text:list-item>
        <text:list-item>
          <text:p text:style-name="List_20_1_Content">[TNR-441] - GenerateOffsetEscalationTimeHandler can now use Mailtext from parameter</text:p>
        </text:list-item>
        <text:list-item>
          <text:p text:style-name="List_20_1_Content">[TNR-452] - Shedulded Starttime in properties of Processinstance now doesnt show popup</text:p>
        </text:list-item>
        <text:list-item>
          <text:p text:style-name="List_20_1_Content">[TNR-468] - Webservice calls get now confirmed</text:p>
        </text:list-item>
        <text:list-item>
          <text:p text:style-name="List_20_1_Content">[TNR-476] - Subprocesses can no longer signal Mainprocesses if archived</text:p>
        </text:list-item>
        <text:list-item>
          <text:p text:style-name="List_20_1_Content">[TNR-488] - ToDo-Client: Smartformrefresh is now correct, if an value is changed</text:p>
        </text:list-item>
        <text:list-item>
          <text:p text:style-name="List_20_1_Content">[TNR-492] - All timers of ProcessInstanceManger got an Limit</text:p>
        </text:list-item>
        <text:list-item>
          <text:p text:style-name="List_20_1_Content">[TNR-502] - TaskInstances can now not be reassigned if the finished yet</text:p>
        </text:list-item>
        <text:list-item>
          <text:p text:style-name="List_20_1_Content">[TNR-520] - generateOffsetEscalation now interprets seconds correct</text:p>
        </text:list-item>
        <text:list-item>
          <text:p text:style-name="List_20_1_Content">[TNR-534] - XLS Download of lists now works correct</text:p>
        </text:list-item>
        <text:list-item>
          <text:p text:style-name="List_20_1_Content">[TNR-545] - Sorting of search result doesnt show sometime an exception</text:p>
        </text:list-item>
        <text:list-item>
          <text:p text:style-name="List_20_1_Content">[TNR-549] - Processvariables are now labled correct in Database</text:p>
        </text:list-item>
        <text:list-item>
          <text:p text:style-name="List_20_1_Content">[TNR-565] - Invalid characters from the Smartform are removed before validation</text:p>
        </text:list-item>
        <text:list-item>
          <text:p text:style-name="List_20_1_Content_Last">[TNR-567] - RepeatingWordTemplateHandler now uses the whole Part and converts it to PDF</text:p>
        </text:list-item>
      </text:list>
      <text:p text:style-name="Text_20_body">Improvement</text:p>
      <text:list text:style-name="List_20_1" text:continue-numbering="false">
        <text:list-item>
          <text:p text:style-name="List_20_1_Content_First">[TNR-62] - Instances can only be archived if User is Processmanager</text:p>
        </text:list-item>
        <text:list-item>
          <text:p text:style-name="List_20_1_Content">[TNR-89] - Smartformsearch now doesnt search for init variables (e.g. Timestamps)</text:p>
        </text:list-item>
        <text:list-item>
          <text:p text:style-name="List_20_1_Content">[TNR-147] - AdHoc Tasks are redesigned and are now attached to an process, but dont depend on it </text:p>
        </text:list-item>
        <text:list-item>
          <text:p text:style-name="List_20_1_Content">[TNR-174] - Notes can now only be archived by the creator</text:p>
        </text:list-item>
        <text:list-item>
          <text:p text:style-name="List_20_1_Content">[TNR-206] - Tooltips added to all clients</text:p>
        </text:list-item>
        <text:list-item>
          <text:p text:style-name="List_20_1_Content">[TNR-276] - Tasks mustn't be opened by E-Mail link if user isn't Actor or PooledActor</text:p>
        </text:list-item>
        <text:list-item>
          <text:p text:style-name="List_20_1_Content">[TNR-278] - Tasks cant be opened any more, if User is not Actor or Pooledactor</text:p>
        </text:list-item>
        <text:list-item>
          <text:p text:style-name="List_20_1_Content">[TNR-289] - Forwarded Authentification messages of Modules are displayed correct now</text:p>
        </text:list-item>
        <text:list-item>
          <text:p text:style-name="List_20_1_Content">[TNR-297] - Column „Creator“ was added to the Documents Tab</text:p>
        </text:list-item>
        <text:list-item>
          <text:p text:style-name="List_20_1_Content">[TNR-302] - „Finished Tasks“ now shows all tasks of me and my Groups</text:p>
        </text:list-item>
        <text:list-item>
          <text:p text:style-name="List_20_1_Content">[TNR-305] - MailByProcessVariableHandler can now send Mails to supervisor</text:p>
        </text:list-item>
        <text:list-item>
          <text:p text:style-name="List_20_1_Content">[TNR-353] - Processmanager now can Assign every task to everyone</text:p>
        </text:list-item>
        <text:list-item>
          <text:p text:style-name="List_20_1_Content">[TNR-384] - Smartformsearch doesnt show Popup if canceled</text:p>
        </text:list-item>
        <text:list-item>
          <text:p text:style-name="List_20_1_Content">[TNR-397] - Timer now can use human timestamps (m,h,d)</text:p>
        </text:list-item>
        <text:list-item>
          <text:p text:style-name="List_20_1_Content">[TNR-399] - If Mailadress already exists an Errormessage shows, in which Client and which user it is set to</text:p>
        </text:list-item>
        <text:list-item>
          <text:p text:style-name="List_20_1_Content">[TNR-402] - Variables can now be used in Subject and Mailtext</text:p>
        </text:list-item>
        <text:list-item>
          <text:p text:style-name="List_20_1_Content">[TNR-424] - Mandatoryhandler now uses the Label of an Processvariable if not set</text:p>
        </text:list-item>
        <text:list-item>
          <text:p text:style-name="List_20_1_Content">[TNR-449] - Mail nodes with groups as recipients</text:p>
        </text:list-item>
        <text:list-item>
          <text:p text:style-name="List_20_1_Content">[TNR-457] - If Group has Mailadress set, Taskmails will be sent there</text:p>
        </text:list-item>
        <text:list-item>
          <text:p text:style-name="List_20_1_Content">[TNR-463] - Efforthandler and AddActionHandlerToTask handler are added to the default Actionhandlers</text:p>
        </text:list-item>
        <text:list-item>
          <text:p text:style-name="List_20_1_Content">[TNR-464] - Admins can now set where Notes are automaticly added (Processinstance, Activity, Task)</text:p>
        </text:list-item>
        <text:list-item>
          <text:p text:style-name="List_20_1_Content">[TNR-512] - iCal Handler is now avaible</text:p>
        </text:list-item>
        <text:list-item>
          <text:p text:style-name="List_20_1_Content">[TNR-518] - signalByMail now doesnt log the whole mail</text:p>
        </text:list-item>
        <text:list-item>
          <text:p text:style-name="List_20_1_Content">[TNR-519] - generateOffsetEscalationHandler improved the logging </text:p>
        </text:list-item>
        <text:list-item>
          <text:p text:style-name="List_20_1_Content">[TNR-537] - Jars added to the libary for dependencies</text:p>
        </text:list-item>
        <text:list-item>
          <text:p text:style-name="List_20_1_Content">[TNR-544] - More Information on Users Detail UI</text:p>
        </text:list-item>
        <text:list-item>
          <text:p text:style-name="List_20_1_Content">[TNR-546] - Cleanup clientprofile (Clientside)</text:p>
        </text:list-item>
        <text:list-item>
          <text:p text:style-name="List_20_1_Content">[TNR-548] - Indexfields are now avaible in PM-Client</text:p>
        </text:list-item>
        <text:list-item>
          <text:p text:style-name="List_20_1_Content">[TNR-559] - Taskmails now send Groupname in Taskmails</text:p>
        </text:list-item>
        <text:list-item>
          <text:p text:style-name="List_20_1_Content">[TNR-607] - New created Timers now have the Limit of runs is set to 1 as default</text:p>
        </text:list-item>
        <text:list-item>
          <text:p text:style-name="List_20_1_Content">[TNR-366] - Wordtemplatehandler can now contain an Processvariable as name which is empty</text:p>
        </text:list-item>
        <text:list-item>
          <text:p text:style-name="List_20_1_Content">[TNR-377] - The Smartform can now be printed as PDF on an Wordtemplate</text:p>
        </text:list-item>
        <text:list-item>
          <text:p text:style-name="List_20_1_Content">[TNR-448] - Section Handling improved for Internet Explorer 9</text:p>
        </text:list-item>
        <text:list-item>
          <text:p text:style-name="List_20_1_Content">[TNR-469] - Java 7 is now supported</text:p>
        </text:list-item>
        <text:list-item>
          <text:p text:style-name="List_20_1_Content_Last">[TNR-602] - Timer count is now reset before every start</text:p>
        </text:list-item>
      </text:list>
      <text:p text:style-name="Text_20_body">New Feature</text:p>
      <text:list text:style-name="List_20_1" text:continue-numbering="false">
        <text:list-item>
          <text:p text:style-name="List_20_1_Content_First">[TNR-171] - Notify asignee if his task is done by somebody else</text:p>
        </text:list-item>
        <text:list-item>
          <text:p text:style-name="List_20_1_Content">[TNR-173] - Tasks now have the Button „Save Smartform and set Task to done“</text:p>
        </text:list-item>
        <text:list-item>
          <text:p text:style-name="List_20_1_Content">[TNR-256] - The Costcenter is now used out of Userprofil if effort is tracked</text:p>
        </text:list-item>
        <text:list-item>
          <text:p text:style-name="List_20_1_Content">[TNR-304] - New Actionhandler added: signalAllWaitStateByTimeFromVariable</text:p>
        </text:list-item>
        <text:list-item>
          <text:p text:style-name="List_20_1_Content">[TNR-447] - Delegation for members can now be allowed in Clientprofil</text:p>
        </text:list-item>
        <text:list-item>
          <text:p text:style-name="List_20_1_Content_Last">[TNR-597] - Just modified input fields can now be flagged in Smartfor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changelog:tim35</dc:title>
  </office:meta>
</office:document-meta>
</file>