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42"/><text:bookmark-start text:name="__RefHeading___bugfix_1"/><text:bookmark-start text:name="bugfix"/>Bugfix<text:bookmark-end text:name="__RefHeading___bugfix_1"/><text:bookmark-end text:name="bugfix"/></text:h>
      <text:p text:style-name="Horizontal_20_Line"/>
      <text:h text:style-name="Heading_20_3" text:outline-level="3"><text:bookmark-start text:name="__RefHeading___verbesserungen_2"/><text:bookmark-start text:name="verbesserungen"/>Verbesserungen<text:bookmark-end text:name="__RefHeading___verbesserungen_2"/><text:bookmark-end text:name="verbesserungen"/></text:h>
      <text:list text:style-name="List_20_1" text:continue-numbering="false">
        <text:list-item>
          <text:p text:style-name="List_20_1_Content_First">[TNR-250] - CAS Login tickets must be detected by „-cas“ suffix</text:p>
        </text:list-item>
        <text:list-item>
          <text:p text:style-name="List_20_1_Content">[TNR-409] - new project structure on all T!M Java Projects - Maven Versions added</text:p>
        </text:list-item>
        <text:list-item>
          <text:p text:style-name="List_20_1_Content">[TNR-410] - added Calculation Handler for simple processvariable Math calculation</text:p>
        </text:list-item>
        <text:list-item>
          <text:p text:style-name="List_20_1_Content">[TNR-411] - create client side mandatory fields depending on others in form</text:p>
        </text:list-item>
        <text:list-item>
          <text:p text:style-name="List_20_1_Content_Last">[TNR-412] - new WebService for Users from a group with indicator for other memberships</text:p>
        </text:list-item>
      </text:list>
      <text:p text:style-name="Text_20_body">----</text:p>
      <text:h text:style-name="Heading_20_3" text:outline-level="3"><text:bookmark-start text:name="__RefHeading___neue_funktionen_3"/><text:bookmark-start text:name="neue_funktionen"/>Neue Funktionen<text:bookmark-end text:name="__RefHeading___neue_funktionen_3"/><text:bookmark-end text:name="neue_funkt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42</dc:title>
  </office:meta>
</office:document-meta>
</file>