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341"/><text:bookmark-start text:name="__RefHeading___bugfix_1"/><text:bookmark-start text:name="bugfix"/>Bugfix<text:bookmark-end text:name="__RefHeading___bugfix_1"/><text:bookmark-end text:name="bugfix"/></text:h>
      <text:list text:style-name="List_20_1" text:continue-numbering="false">
        <text:list-item>
          <text:p text:style-name="List_20_1_Content_First">[TNR-114] - Probleme Darstellung Prozessgrafik</text:p>
        </text:list-item>
        <text:list-item>
          <text:p text:style-name="List_20_1_Content">[TNR-335] - Processgraphic disappears after several clicks in PM or ToDo client</text:p>
        </text:list-item>
        <text:list-item>
          <text:p text:style-name="List_20_1_Content">[TNR-341] - Fehler bei Identity / ProcessVariableManager WebServices stehen nicht im Log</text:p>
        </text:list-item>
        <text:list-item>
          <text:p text:style-name="List_20_1_Content">[TNR-344] - New Data is lost after SmartForm Autorefresh</text:p>
        </text:list-item>
        <text:list-item>
          <text:p text:style-name="List_20_1_Content">[TNR-345] - Mailto Funktionert nicht mit Variablen</text:p>
        </text:list-item>
        <text:list-item>
          <text:p text:style-name="List_20_1_Content">[TNR-346] - Escalation doesn't work correctly for Nodes in AND's</text:p>
        </text:list-item>
        <text:list-item>
          <text:p text:style-name="List_20_1_Content">[TNR-347] - Labeling Issues in (d.m.yyyy h:m) =&gt; (dd.mm.yyyy hh:mm)</text:p>
        </text:list-item>
        <text:list-item>
          <text:p text:style-name="List_20_1_Content">[TNR-348] - Search Smartform mustn't be rendered in SectionHandler</text:p>
        </text:list-item>
        <text:list-item>
          <text:p text:style-name="List_20_1_Content_Last">[TNR-349] - RenameInstanceHandler doesn't work if there is lone } in the name</text:p>
        </text:list-item>
      </text:list>
      <text:p text:style-name="Text_20_body">------</text:p>
      <text:h text:style-name="Heading_20_3" text:outline-level="3"><text:bookmark-start text:name="__RefHeading___verbesserungen_2"/><text:bookmark-start text:name="verbesserungen"/>Verbesserungen<text:bookmark-end text:name="__RefHeading___verbesserungen_2"/><text:bookmark-end text:name="verbesserungen"/></text:h>
      <text:p text:style-name="Horizontal_20_Line"/>
      <text:h text:style-name="Heading_20_3" text:outline-level="3"><text:bookmark-start text:name="__RefHeading___neue_funktionen_3"/><text:bookmark-start text:name="neue_funktionen"/>Neue Funktionen<text:bookmark-end text:name="__RefHeading___neue_funktionen_3"/><text:bookmark-end text:name="neue_funktionen"/></text:h>
      <text:list text:style-name="List_20_1" text:continue-numbering="false">
        <text:list-item>
          <text:p text:style-name="LastListParagraph_List_20_1_Content_First">[TNR-342] - Neue Methode ProcessInstance Manager signalAllWaitStateByTimeFromVari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341</dc:title>
  </office:meta>
</office:document-meta>
</file>