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dashboard22"/><text:bookmark-start text:name="__RefHeading___new_features_1"/><text:bookmark-start text:name="new_features"/>New Features<text:bookmark-end text:name="__RefHeading___new_features_1"/><text:bookmark-end text:name="new_features"/></text:h>
      <text:list text:style-name="List_20_1" text:continue-numbering="false">
        <text:list-item>
          <text:p text:style-name="List_20_1_Content_First"> [DASH-263] - Filtering for numbers, dates and booleans is possible</text:p>
        </text:list-item>
        <text:list-item>
          <text:p text:style-name="List_20_1_Content"> [DASH-299] - Filtering numbers for &gt;, &lt;, &gt; = and &lt; = are possible</text:p>
        </text:list-item>
        <text:list-item>
          <text:p text:style-name="List_20_1_Content"> [DASH-303] - Individual themes can be created</text:p>
        </text:list-item>
        <text:list-item>
          <text:p text:style-name="List_20_1_Content"> [DASH-308] - Linefeeds can be displayed within table cells</text:p>
        </text:list-item>
        <text:list-item>
          <text:p text:style-name="List_20_1_Content"> [DASH-311] - Select lists for filters can be defined</text:p>
        </text:list-item>
        <text:list-item>
          <text:p text:style-name="List_20_1_Content"> [DASH-314] - Table headers can be fixed</text:p>
        </text:list-item>
        <text:list-item>
          <text:p text:style-name="List_20_1_Content"> [DASH-317] - Users can define standard dashboards which are opened on every login</text:p>
        </text:list-item>
        <text:list-item>
          <text:p text:style-name="List_20_1_Content"> [DASH-318] - The column widths can be configured for every widget</text:p>
        </text:list-item>
        <text:list-item>
          <text:p text:style-name="List_20_1_Content"> [DASH-324] - Background colors can be defined for every cell</text:p>
        </text:list-item>
        <text:list-item>
          <text:p text:style-name="List_20_1_Content_Last"> [DASH-296] - The current user and other properties are available for widget queries</text:p>
        </text:list-item>
      </text:list>
      <text:p text:style-name="Horizontal_20_Line"/>
      <text:h text:style-name="Heading_20_3" text:outline-level="3"><text:bookmark-start text:name="__RefHeading___improvements_2"/><text:bookmark-start text:name="improvements"/>Improvements<text:bookmark-end text:name="__RefHeading___improvements_2"/><text:bookmark-end text:name="improvements"/></text:h>
      <text:list text:style-name="List_20_1" text:continue-numbering="false">
        <text:list-item>
          <text:p text:style-name="List_20_1_Content_First"> [DASH-302] - Stability and performance were improved</text:p>
        </text:list-item>
        <text:list-item>
          <text:p text:style-name="List_20_1_Content"> [DASH-256] - Table headers are aligned to the top</text:p>
        </text:list-item>
        <text:list-item>
          <text:p text:style-name="List_20_1_Content"> [DASH-315] - Table contents are aligned to the top</text:p>
        </text:list-item>
        <text:list-item>
          <text:p text:style-name="List_20_1_Content"> [DASH-257] - The filter icon causes no new header line</text:p>
        </text:list-item>
        <text:list-item>
          <text:p text:style-name="List_20_1_Content"> [DASH-304] - The design of popups was harmonised</text:p>
        </text:list-item>
        <text:list-item>
          <text:p text:style-name="List_20_1_Content"> [DASH-275] - The session timeout can be configured</text:p>
        </text:list-item>
        <text:list-item>
          <text:p text:style-name="List_20_1_Content"> [DASH-288] - The session timeout is handled asynchronous</text:p>
        </text:list-item>
        <text:list-item>
          <text:p text:style-name="List_20_1_Content"> [DASH-286] - German and English translations were improved</text:p>
        </text:list-item>
        <text:list-item>
          <text:p text:style-name="List_20_1_Content"> [DASH-287] - A preview in the popup for picking colors was implemented</text:p>
        </text:list-item>
        <text:list-item>
          <text:p text:style-name="List_20_1_Content"> [DASH-289] - The link to the TIM home page in all charts was removed</text:p>
        </text:list-item>
        <text:list-item>
          <text:p text:style-name="List_20_1_Content"> [DASH-290] - The label „Virtual“ was removed</text:p>
        </text:list-item>
        <text:list-item>
          <text:p text:style-name="List_20_1_Content"> [DASH-312] - Resizing the browser also affects the height of widgets</text:p>
        </text:list-item>
        <text:list-item>
          <text:p text:style-name="List_20_1_Content"> [DASH-313] - The „Variables“ label is not shown if no variables are used</text:p>
        </text:list-item>
        <text:list-item>
          <text:p text:style-name="List_20_1_Content"> [DASH-321] - Widgets are dependent on the client</text:p>
        </text:list-item>
        <text:list-item>
          <text:p text:style-name="List_20_1_Content"> [DASH-281] - The current filter is shown in the icon's tooltip</text:p>
        </text:list-item>
        <text:list-item>
          <text:p text:style-name="List_20_1_Content_Last"> [DASH-322] - The original widget name is shown if the widget name is overwritten</text:p>
        </text:list-item>
      </text:list>
      <text:p text:style-name="Horizontal_20_Line"/>
      <text:h text:style-name="Heading_20_3" text:outline-level="3"><text:bookmark-start text:name="__RefHeading___bugfixes_3"/><text:bookmark-start text:name="bugfixes"/>Bugfixes<text:bookmark-end text:name="__RefHeading___bugfixes_3"/><text:bookmark-end text:name="bugfixes"/></text:h>
      <text:list text:style-name="List_20_1" text:continue-numbering="false">
        <text:list-item>
          <text:p text:style-name="List_20_1_Content_First"> [DASH-285] - The SUM and AVG columns popup was not displayed correctly in IE8</text:p>
        </text:list-item>
        <text:list-item>
          <text:p text:style-name="List_20_1_Content"> [DASH-307] - Under specific circumstances filtering did not work</text:p>
        </text:list-item>
        <text:list-item>
          <text:p text:style-name="List_20_1_Content_Last"> [DASH-316] - Sometimes the last viewed dashboard was not opened on the next log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dashboard22</dc:title>
  </office:meta>
</office:document-meta>
</file>