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benutzerprofil"/><text:bookmark-start text:name="__RefHeading___benutzerprofil_1"/><text:bookmark-start text:name="benutzerprofil"/>Benutzerprofil<text:bookmark-end text:name="__RefHeading___benutzerprofil_1"/><text:bookmark-end text:name="benutzerprofil"/></text:h>
      <text:p text:style-name="Text_20_body">Ein Benutzerprofil ist in der Systemadministration eine Konfiguration eines Benutzerkontos bei einem Betriebssystem, einem Rechnernetz oder in einer Websiteverarbeitung. Diese Daten werden zentral in einem speziellen Verzeichnis (Sammelpunkt) verwaltet. Das Benutzerprofil von Computern enthält die Benutzerrechte eines oder mehrerer Benutzer sowie deren persönliche Einstell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benutzerprofil</dc:title>
  </office:meta>
</office:document-meta>
</file>