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tim:beim_instanzstart_direkt_die_smartform_anzeigen"/>Um beim Instanzstart direkt auf die Smartform zu springen, muss folgende Zeile in den HTML-Code der Smartform eingefügt werden:</text:p>
      <text:p text:style-name="Text_20_body">&lt;input type=„text“ name=„processInstanceName“ id=„processInstanceName“ style=„display:none“/&gt;</text:p>
      <text:p text:style-name="Text_20_body">Somit wird beim Starten einer Instanz nicht der „Eigenschaften“-, sondern der „Smartform“-Reiter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beim_instanzstart_direkt_die_smartform_anzeigen</dc:title>
  </office:meta>
</office:document-meta>
</file>