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bausteine:template"/><text:bookmark-start text:name="__RefHeading___sinn_und_zweck_des_bausteins_1"/><text:bookmark-start text:name="sinn_und_zweck_des_bausteins"/>Sinn und Zweck des Bausteins<text:bookmark-end text:name="__RefHeading___sinn_und_zweck_des_bausteins_1"/><text:bookmark-end text:name="sinn_und_zweck_des_bausteins"/></text:h>
      <text:p text:style-name="Text_20_body">Hier folgt die Beschreibung des Bausteins.</text:p>
      <text:p text:style-name="Horizontal_20_Line"/>
      <text:h text:style-name="Heading_20_3" text:outline-level="3"><text:bookmark-start text:name="__RefHeading___einbindung_2"/><text:bookmark-start text:name="einbindung"/>Einbindung<text:bookmark-end text:name="__RefHeading___einbindung_2"/><text:bookmark-end text:name="einbindung"/></text:h>
      <text:p text:style-name="Text_20_body">Hier folgt die Anleitung, wie der Baustein in das Prozessmodell eingebunden wird.</text:p>
      <text:p text:style-name="Horizontal_20_Line"/>
      <text:h text:style-name="Heading_20_3" text:outline-level="3"><text:bookmark-start text:name="__RefHeading___verwendung_3"/><text:bookmark-start text:name="verwendung"/>Verwendung<text:bookmark-end text:name="__RefHeading___verwendung_3"/><text:bookmark-end text:name="verwendung"/></text:h>
      <text:p text:style-name="Text_20_body">Hier folgt die Anleitung, wie der Baustein im fertigen Workflow verwendet wi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bausteine:template</dc:title>
  </office:meta>
</office:document-meta>
</file>