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bausteine:subprozess_beendet_hauptprozess"/><text:bookmark-start text:name="__RefHeading___sinn_und_zweck_des_bausteins_1"/><text:bookmark-start text:name="sinn_und_zweck_des_bausteins"/>Sinn und Zweck des Bausteins<text:bookmark-end text:name="__RefHeading___sinn_und_zweck_des_bausteins_1"/><text:bookmark-end text:name="sinn_und_zweck_des_bausteins"/></text:h>
      <text:h text:style-name="Heading_20_3" text:outline-level="3"><text:bookmark-start text:name="__RefHeading___was_benoetige_ich_an_softwaretimactionhandler_actionhandlern_und_webservices_2"/><text:bookmark-start text:name="was_benoetige_ich_an_softwaretimactionhandler_actionhandlern_und_webservices"/>Was benötige ich an [[software:tim:actionhandler|Actionhandlern]] und Webservices?<text:bookmark-end text:name="__RefHeading___was_benoetige_ich_an_softwaretimactionhandler_actionhandlern_und_webservices_2"/><text:bookmark-end text:name="was_benoetige_ich_an_softwaretimactionhandler_actionhandlern_und_webservi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bausteine:subprozess_beendet_hauptprozess</dc:title>
  </office:meta>
</office:document-meta>
</file>