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getfactoriesbyxlsx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Actionhandler liest eine Exceldatei „ZPD009“ ein. Zum Einlesen der Datei muss diese an der Instanz gespeichert sein.</text:p>
      <text:p text:style-name="Text_20_body">Der Actionhandler legt nun für jedes Werk, Material, HTN-Mat, Hersteller Teile Nr, Name 1 sowie Spalte SRCs durchnummerierte Variablen an. Jeder Wert ist hier einmalig.</text:p>
      <text:p text:style-name="Text_20_body">Bspw:</text:p>
      <text:p text:style-name="Text_20_body">- plant[0] = 012</text:p>
      <text:p text:style-name="Text_20_body">- material[0] = 1849325-00</text:p>
      <text:p text:style-name="Text_20_body">- htn-mat[0] = 6676280-00</text:p>
      <text:p text:style-name="Text_20_body">- herTeileNr[0] = KSZ9031RNXIA</text:p>
      <text:p text:style-name="Text_20_body">- name1[0] = MICROCHIP</text:p>
      <text:p text:style-name="Text_20_body">- src[0] = src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GetFactoriesByXLSXHandler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ile_7"/><text:bookmark-start text:name="file"/>file<text:bookmark-end text:name="__RefHeading___file_7"/><text:bookmark-end text:name="file"/></text:h>
      <text:p text:style-name="Text_20_body">Name des Dokuments welcher ausgewertet werden soll. Es können auch Variablen verwendet werden.</text:p>
      <text:p text:style-name="Text_20_body">Mögliche Optionen sind:</text:p>
      <text:list text:style-name="List_20_1" text:continue-numbering="false">
        <text:list-item>
          <text:p text:style-name="List_20_1_Content_First"> file=excel.xlsx</text:p>
        </text:list-item>
        <text:list-item>
          <text:p text:style-name="List_20_1_Content_Last"> file=${sapExportDocument}</text:p>
        </text:list-item>
      </text:list>
      <text:h text:style-name="Heading_20_5" text:outline-level="5"><text:bookmark-start text:name="__RefHeading___plantnumbervar_8"/><text:bookmark-start text:name="plantnumbervar"/>plantNumberVar<text:bookmark-end text:name="__RefHeading___plantnumbervar_8"/><text:bookmark-end text:name="plantnumbervar"/></text:h>
      <text:p text:style-name="Text_20_body">In diese Variable wird die Anzahl der ermittelten Werke geschrieben.</text:p>
      <text:p text:style-name="Text_20_body">plantNumberVar=factoryNumer</text:p>
      <text:p text:style-name="Text_20_body">(siehe <text:a xlink:type="simple" xlink:href="#__RefHeading___beispiel_21" text:style-name="Local_20_link" text:visited-style-name="Visited_20_Local_20_Link">Beispiel</text:a>)</text:p>
      <text:h text:style-name="Heading_20_5" text:outline-level="5"><text:bookmark-start text:name="__RefHeading___plantvar_9"/><text:bookmark-start text:name="plantvar"/>plantVar<text:bookmark-end text:name="__RefHeading___plantvar_9"/><text:bookmark-end text:name="plantvar"/></text:h>
      <text:p text:style-name="Text_20_body">Variable in welche die ermittelten Werke geschrieben werden.</text:p>
      <text:p text:style-name="Text_20_body">plantVar=factory;</text:p>
      <text:h text:style-name="Heading_20_5" text:outline-level="5"><text:bookmark-start text:name="__RefHeading___plantvarcell_10"/><text:bookmark-start text:name="plantvarcell"/>plantVarCell<text:bookmark-end text:name="__RefHeading___plantvarcell_10"/><text:bookmark-end text:name="plantvarcell"/></text:h>
      <text:p text:style-name="Text_20_body">Zelle im Excel in welchem der Wert für das Werk steht.</text:p>
      <text:p text:style-name="Text_20_body">Default ist hier der Wert 2 eingetragen. Befindet sich das Werk beispielsweise in Zelle C wäre der Parameter</text:p>
      <text:p text:style-name="Text_20_body">plantVarCell=2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material_11"/><text:bookmark-start text:name="material"/>material<text:bookmark-end text:name="__RefHeading___material_11"/><text:bookmark-end text:name="material"/></text:h>
      <text:p text:style-name="Text_20_body">Variable in welche die ermittelten Materialien geschrieben werden.</text:p>
      <text:p text:style-name="Text_20_body">material=material;</text:p>
      <text:h text:style-name="Heading_20_5" text:outline-level="5"><text:bookmark-start text:name="__RefHeading___materialcell_12"/><text:bookmark-start text:name="materialcell"/>materialCell<text:bookmark-end text:name="__RefHeading___materialcell_12"/><text:bookmark-end text:name="materialcell"/></text:h>
      <text:p text:style-name="Text_20_body">Zelle im Excel in welchem der Wert für das Material (SAP-Nummer) steht.</text:p>
      <text:p text:style-name="Text_20_body">Default ist hier der Wert 0 eingetragen. Befindet sich das Material beispielsweise in Zelle A wäre der Parameter</text:p>
      <text:p text:style-name="Text_20_body">materialCell=0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htnmat_13"/><text:bookmark-start text:name="htnmat"/>htnMat<text:bookmark-end text:name="__RefHeading___htnmat_13"/><text:bookmark-end text:name="htnmat"/></text:h>
      <text:p text:style-name="Text_20_body">Variable in welche die ermittelten HTN-Mat. geschrieben werden.</text:p>
      <text:p text:style-name="Text_20_body">htnMat=htn-mat;</text:p>
      <text:h text:style-name="Heading_20_5" text:outline-level="5"><text:bookmark-start text:name="__RefHeading___htnmatcell_14"/><text:bookmark-start text:name="htnmatcell"/>htnMatCell<text:bookmark-end text:name="__RefHeading___htnmatcell_14"/><text:bookmark-end text:name="htnmatcell"/></text:h>
      <text:p text:style-name="Text_20_body">Default ist hier der Wert 9 eingetragen. Zelle im Excel in welchem der Wert für das HTN-Mat. steht.</text:p>
      <text:p text:style-name="Text_20_body">Befindet sich das Material beispielsweise in Zelle J wäre der Parameter</text:p>
      <text:p text:style-name="Text_20_body">materialCell=9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herteilenr_15"/><text:bookmark-start text:name="herteilenr"/>herTeileNr<text:bookmark-end text:name="__RefHeading___herteilenr_15"/><text:bookmark-end text:name="herteilenr"/></text:h>
      <text:p text:style-name="Text_20_body">Variable in welche die ermittelten Hersteller Teilenummern geschrieben werden.</text:p>
      <text:p text:style-name="Text_20_body">herTeileNr=herTeileNr;</text:p>
      <text:h text:style-name="Heading_20_5" text:outline-level="5"><text:bookmark-start text:name="__RefHeading___herteilenrcell_16"/><text:bookmark-start text:name="herteilenrcell"/>herTeileNrCell<text:bookmark-end text:name="__RefHeading___herteilenrcell_16"/><text:bookmark-end text:name="herteilenrcell"/></text:h>
      <text:p text:style-name="Text_20_body">Default ist hier der Wert 8 eingetragen. Zelle im Excel in welchem der Wert für die Hersteller Teilenummer steht.</text:p>
      <text:p text:style-name="Text_20_body">Befindet sich das Material beispielsweise in Zelle I wäre der Parameter</text:p>
      <text:p text:style-name="Text_20_body">herTeileNrCell=8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name1_17"/><text:bookmark-start text:name="name1"/>name1<text:bookmark-end text:name="__RefHeading___name1_17"/><text:bookmark-end text:name="name1"/></text:h>
      <text:p text:style-name="Text_20_body">Variable in welche die ermittelten Name1 geschrieben werden.</text:p>
      <text:p text:style-name="Text_20_body">name1=name1;</text:p>
      <text:h text:style-name="Heading_20_5" text:outline-level="5"><text:bookmark-start text:name="__RefHeading___name1cell_18"/><text:bookmark-start text:name="name1cell"/>name1Cell<text:bookmark-end text:name="__RefHeading___name1cell_18"/><text:bookmark-end text:name="name1cell"/></text:h>
      <text:p text:style-name="Text_20_body">Default ist hier der Wert 11 eingetragen. Zelle im Excel in welchem der Wert Name1 steht.</text:p>
      <text:p text:style-name="Text_20_body">Befindet sich das Material beispielsweise in Zelle L wäre der Parameter</text:p>
      <text:p text:style-name="Text_20_body">name1Cell=11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rc_19"/><text:bookmark-start text:name="src"/>src<text:bookmark-end text:name="__RefHeading___src_19"/><text:bookmark-end text:name="src"/></text:h>
      <text:p text:style-name="Text_20_body">Variable in welche die ermittelten SRC geschrieben werden.</text:p>
      <text:p text:style-name="Text_20_body">src=src;</text:p>
      <text:h text:style-name="Heading_20_5" text:outline-level="5"><text:bookmark-start text:name="__RefHeading___srccell_20"/><text:bookmark-start text:name="srccell"/>srcCell<text:bookmark-end text:name="__RefHeading___srccell_20"/><text:bookmark-end text:name="srccell"/></text:h>
      <text:p text:style-name="Text_20_body">Default ist hier der Wert 14 eingetragen. Zelle im Excel in welchem der Wert SRC steht.</text:p>
      <text:p text:style-name="Text_20_body">Befindet sich das Material beispielsweise in Zelle O wäre der Parameter</text:p>
      <text:p text:style-name="Text_20_body">srcCell=14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urchnummerierung der Zellen beginnt bei A. Wobei A für Zelle 0 steht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21"/><text:bookmark-start text:name="beispiel"/>Beispiel<text:bookmark-end text:name="__RefHeading___beispiel_21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22"/><text:bookmark-start text:name="abhaengigkeiten"/>Abhängigkeiten<text:bookmark-end text:name="__RefHeading___abhaengigkeiten_22"/><text:bookmark-end text:name="abhaengigkeiten"/></text:h>
      <text:p text:style-name="Preformatted_20_Text">__Timer__: [[:software:tim:timer|ERSETZMICH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getfactoriesbyxlsxhandler</dc:title>
  </office:meta>
</office:document-meta>
</file>