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onhandler:zollnergetcustomermaterialandmergewithbillexplosion"/><text:bookmark-start text:name="__RefHeading___beschreibung_1"/><text:bookmark-start text:name="beschreibung"/>Beschreibung<text:bookmark-end text:name="__RefHeading___beschreibung_1"/><text:bookmark-end text:name="beschreibung"/></text:h>
      <text:p text:style-name="Text_20_body">Dieser Actionhandler ermittelt anhand einer hochgeladenen Stücklistenauflösung sowie dem hochgeladenen SAP Export die betroffenen Kunden und deren Komponenten für das ausgewählte Werk.</text:p>
      <text:p text:style-name="Text_20_body">Für jeden Kunden und dessen Komponenten werden folgende Informationen als Variablen angelegt:</text:p>
      <text:p text:style-name="Text_20_body">Component No, Customer Component No, Component Description, Manufacturer, Manufacturer Part No., Assembly No, Customer Assembly No, Assembly Description</text:p>
      <text:p text:style-name="Text_20_body">Dieser Actionhandler wird ausgeführt, wenn die Business Area bereits ermittelt ist.</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ZollnerGetCustomerMaterialAndMergeWithBillExplosion</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billexplosion_7"/><text:bookmark-start text:name="billexplosion"/>billExplosion<text:bookmark-end text:name="__RefHeading___billexplosion_7"/><text:bookmark-end text:name="billexplosion"/></text:h>
      <text:p text:style-name="Text_20_body">Name der Stücklistenauflösung  welche verwendet werden soll. Es können Prozessvariablen verwendet werden.</text:p>
      <text:p text:style-name="Text_20_body">Mögliche Optionen sind:</text:p>
      <text:list text:style-name="List_20_1" text:continue-numbering="false">
        <text:list-item>
          <text:p text:style-name="List_20_1_Content_First"> billExplosion=${zpp048_doc};</text:p>
        </text:list-item>
        <text:list-item>
          <text:p text:style-name="List_20_1_Content_Last"> billExplosion=stücklistenauflösung.xlsx;</text:p>
        </text:list-item>
      </text:list>
      <text:h text:style-name="Heading_20_5" text:outline-level="5"><text:bookmark-start text:name="__RefHeading___componentno_8"/><text:bookmark-start text:name="componentno"/>componentNo<text:bookmark-end text:name="__RefHeading___componentno_8"/><text:bookmark-end text:name="componentno"/></text:h>
      <text:p text:style-name="Text_20_body">Spalte in der Stücklistenauflösung, in welcher die Component No hinterlegt ist. Standardmäßig ist Spalte 0 (A)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componentNo=0;</text:p>
        </text:list-item>
      </text:list>
      <text:h text:style-name="Heading_20_5" text:outline-level="5"><text:bookmark-start text:name="__RefHeading___zollnerpartdescription_9"/><text:bookmark-start text:name="zollnerpartdescription"/>zollnerPartDescription<text:bookmark-end text:name="__RefHeading___zollnerpartdescription_9"/><text:bookmark-end text:name="zollnerpartdescription"/></text:h>
      <text:p text:style-name="Text_20_body">Spalte in der Stücklistenauflösung, in welcher die Zollner Part Description hinterlegt ist. Standardmäßig ist Spalte 1 (B)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zollnerPartDescription=1;</text:p>
        </text:list-item>
      </text:list>
      <text:h text:style-name="Heading_20_5" text:outline-level="5"><text:bookmark-start text:name="__RefHeading___customerno_10"/><text:bookmark-start text:name="customerno"/>customerNo<text:bookmark-end text:name="__RefHeading___customerno_10"/><text:bookmark-end text:name="customerno"/></text:h>
      <text:p text:style-name="Text_20_body">Spalte in der Stücklistenauflösung, in welcher die Customer No hinterlegt ist. Standardmäßig ist Spalte 4 (E)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customerNo=4;</text:p>
        </text:list-item>
      </text:list>
      <text:h text:style-name="Heading_20_5" text:outline-level="5"><text:bookmark-start text:name="__RefHeading___customername_11"/><text:bookmark-start text:name="customername"/>customerName<text:bookmark-end text:name="__RefHeading___customername_11"/><text:bookmark-end text:name="customername"/></text:h>
      <text:p text:style-name="Text_20_body">Spalte in der Stücklistenauflösung, in welcher die Customer name hinterlegt ist. Standardmäßig ist Spalte 5 (F)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customerName=5;</text:p>
        </text:list-item>
      </text:list>
      <text:h text:style-name="Heading_20_5" text:outline-level="5"><text:bookmark-start text:name="__RefHeading___customerpartno_12"/><text:bookmark-start text:name="customerpartno"/>customerPartNo<text:bookmark-end text:name="__RefHeading___customerpartno_12"/><text:bookmark-end text:name="customerpartno"/></text:h>
      <text:p text:style-name="Text_20_body">Spalte in der Stücklistenauflösung, in welcher die Customer part no hinterlegt ist. Standardmäßig ist Spalte 6 (G)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customerPartNo=6;</text:p>
        </text:list-item>
      </text:list>
      <text:h text:style-name="Heading_20_5" text:outline-level="5"><text:bookmark-start text:name="__RefHeading___assemblyno_13"/><text:bookmark-start text:name="assemblyno"/>assemblyNo<text:bookmark-end text:name="__RefHeading___assemblyno_13"/><text:bookmark-end text:name="assemblyno"/></text:h>
      <text:p text:style-name="Text_20_body">Spalte in der Stücklistenauflösung, in welcher die Assembly no hinterlegt ist. Standardmäßig ist Spalte 13 (N)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assemblyNo=13;</text:p>
        </text:list-item>
      </text:list>
      <text:h text:style-name="Heading_20_5" text:outline-level="5"><text:bookmark-start text:name="__RefHeading___assemblydescription_14"/><text:bookmark-start text:name="assemblydescription"/>assemblyDescription<text:bookmark-end text:name="__RefHeading___assemblydescription_14"/><text:bookmark-end text:name="assemblydescription"/></text:h>
      <text:p text:style-name="Text_20_body">Spalte in der Stücklistenauflösung, in welcher die Assembly description hinterlegt ist. Standardmäßig ist Spalte 14 (O)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assemblyDescription=14;</text:p>
        </text:list-item>
      </text:list>
      <text:h text:style-name="Heading_20_5" text:outline-level="5"><text:bookmark-start text:name="__RefHeading___customermaterial_15"/><text:bookmark-start text:name="customermaterial"/>customerMaterial<text:bookmark-end text:name="__RefHeading___customermaterial_15"/><text:bookmark-end text:name="customermaterial"/></text:h>
      <text:p text:style-name="Text_20_body">Spalte in der Stücklistenauflösung, in welcher die Customer material hinterlegt ist. Standardmäßig ist Spalte 9999 vorgegeben. Dies hat den Hintergrund, weil bei der Entwicklung die Spalte noch nicht bekannt war. Sofern ein customerMaterial mit in die Auswertung aufgenommen werden soll, muss dieser Parameter angegeben werden.</text:p>
      <text:p text:style-name="Text_20_body">Daher ist dieser Parameter optional.</text:p>
      <text:p text:style-name="Text_20_body">Mögliche Optionen sind:</text:p>
      <text:list text:style-name="List_20_1" text:continue-numbering="false">
        <text:list-item>
          <text:p text:style-name="LastListParagraph_List_20_1_Content_First"> customerMaterial=20;</text:p>
        </text:list-item>
      </text:list>
      <text:h text:style-name="Heading_20_5" text:outline-level="5"><text:bookmark-start text:name="__RefHeading___src_16"/><text:bookmark-start text:name="src"/>src<text:bookmark-end text:name="__RefHeading___src_16"/><text:bookmark-end text:name="src"/></text:h>
      <text:p text:style-name="Text_20_body">Spalte in der Stücklistenauflösung, in welcher src hinterlegt ist. Standardmäßig ist Spalte 9999 vorgegeben. Dies hat den Hintergrund, weil bei der Entwicklung die Spalte noch nicht bekannt war. Sofern ein customerMaterial mit in die Auswertung aufgenommen werden soll, muss dieser Parameter angegeben werden.</text:p>
      <text:p text:style-name="Text_20_body">Daher ist dieser Parameter optional.</text:p>
      <text:p text:style-name="Text_20_body">Mögliche Optionen sind:</text:p>
      <text:list text:style-name="List_20_1" text:continue-numbering="false">
        <text:list-item>
          <text:p text:style-name="LastListParagraph_List_20_1_Content_First"> src=20;</text:p>
        </text:list-item>
      </text:list>
      <text:h text:style-name="Heading_20_5" text:outline-level="5"><text:bookmark-start text:name="__RefHeading___sapexport_17"/><text:bookmark-start text:name="sapexport"/>sapExport<text:bookmark-end text:name="__RefHeading___sapexport_17"/><text:bookmark-end text:name="sapexport"/></text:h>
      <text:p text:style-name="Text_20_body">Name des Dokuments welches verwendet werden soll. Es können Prozessvariablen verwendet werden.</text:p>
      <text:p text:style-name="Text_20_body">Mögliche Optionen sind:</text:p>
      <text:list text:style-name="List_20_1" text:continue-numbering="false">
        <text:list-item>
          <text:p text:style-name="List_20_1_Content_First"> sapExportDocument=${sapExportDocument};</text:p>
        </text:list-item>
        <text:list-item>
          <text:p text:style-name="List_20_1_Content_Last"> sapExportDocument=sapExportDocument.xlsx;</text:p>
        </text:list-item>
      </text:list>
      <text:h text:style-name="Heading_20_5" text:outline-level="5"><text:bookmark-start text:name="__RefHeading___plant_18"/><text:bookmark-start text:name="plant"/>plant<text:bookmark-end text:name="__RefHeading___plant_18"/><text:bookmark-end text:name="plant"/></text:h>
      <text:p text:style-name="Text_20_body">Spalte im SAP Export Dokument, in welcher Plant hinterlegt ist. Standardmäßig ist Spalte 2(C)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plant=2;</text:p>
        </text:list-item>
      </text:list>
      <text:h text:style-name="Heading_20_5" text:outline-level="5"><text:bookmark-start text:name="__RefHeading___material_19"/><text:bookmark-start text:name="material"/>material<text:bookmark-end text:name="__RefHeading___material_19"/><text:bookmark-end text:name="material"/></text:h>
      <text:p text:style-name="Text_20_body">Spalte im SAP Export Dokument, in welcher das Material hinterlegt ist. Standardmäßig ist Spalte 0(A)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material=0;</text:p>
        </text:list-item>
      </text:list>
      <text:h text:style-name="Heading_20_5" text:outline-level="5"><text:bookmark-start text:name="__RefHeading___manufacturerpartno_20"/><text:bookmark-start text:name="manufacturerpartno"/>manufacturerPartNo<text:bookmark-end text:name="__RefHeading___manufacturerpartno_20"/><text:bookmark-end text:name="manufacturerpartno"/></text:h>
      <text:p text:style-name="Text_20_body">Spalte im SAP Export Dokument, in welcher die manufacturer part no hinterlegt ist. Standardmäßig ist Spalte 8(I)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manufacturerPartNo=8;</text:p>
        </text:list-item>
      </text:list>
      <text:h text:style-name="Heading_20_5" text:outline-level="5"><text:bookmark-start text:name="__RefHeading___affectedpartmanufacturer_21"/><text:bookmark-start text:name="affectedpartmanufacturer"/>affectedPartManufacturer<text:bookmark-end text:name="__RefHeading___affectedpartmanufacturer_21"/><text:bookmark-end text:name="affectedpartmanufacturer"/></text:h>
      <text:p text:style-name="Text_20_body">Spalte im SAP Export Dokument, in welcher die affected part no hinterlegt ist. Standardmäßig ist Spalte 11(L) vorgegeben und muss nur mit angegeben werden, sofern sich die Spalte ändert.</text:p>
      <text:p text:style-name="Text_20_body">Daher ist dieser Parameter optional.</text:p>
      <text:p text:style-name="Text_20_body">Mögliche Optionen sind:</text:p>
      <text:list text:style-name="List_20_1" text:continue-numbering="false">
        <text:list-item>
          <text:p text:style-name="LastListParagraph_List_20_1_Content_First"> affectedPartManufacturer=11;</text:p>
        </text:list-item>
      </text:list>
      <text:p text:style-name="Text_20_body">Erklärung (siehe <text:a xlink:type="simple" xlink:href="#__RefHeading___beispiel_22" text:style-name="Local_20_link" text:visited-style-name="Visited_20_Local_20_Link">Beispiel</text:a>)</text:p>
      <text:p text:style-name="Horizontal_20_Line"/>
      <text:h text:style-name="Heading_20_3" text:outline-level="3"><text:bookmark-start text:name="__RefHeading___beispiel_22"/><text:bookmark-start text:name="beispiel"/>Beispiel<text:bookmark-end text:name="__RefHeading___beispiel_22"/><text:bookmark-end text:name="beispiel"/></text:h>
      <text:p text:style-name="Text_20_body">Bitte ein Beispiel einfügen, MIT Screenshot!</text:p>
      <text:p text:style-name="Horizontal_20_Line"/>
      <text:h text:style-name="Heading_20_3" text:outline-level="3"><text:bookmark-start text:name="__RefHeading___abhaengigkeiten_23"/><text:bookmark-start text:name="abhaengigkeiten"/>Abhängigkeiten<text:bookmark-end text:name="__RefHeading___abhaengigkeiten_23"/><text:bookmark-end text:name="abhaengigkeiten"/></text:h>
      <text:p text:style-name="Text_20_body">Vorab müssen die Actionhandler <text:a xlink:type="simple" xlink:href="https://wiki.tim-solutions.de/doku.php?id=software:tim:actionhandler:zollnergetfactoriesbyxlsxhandler" text:style-name="Internet_20_link" text:visited-style-name="Visited_20_Internet_20_Link">ZollnerGetFactoriesByXLSXHandler</text:a> und <text:a xlink:type="simple" xlink:href="https://wiki.tim-solutions.de/doku.php?id=software:tim:actionhandler:zollnerstartsoftlinkforeachareaandadddocument" text:style-name="Internet_20_link" text:visited-style-name="Visited_20_Internet_20_Link">ZollnerStartSoftlinkForEachAreaAndAddDocument</text:a> durchlaufen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zollnergetcustomermaterialandmergewithbillexplosion</dc:title>
  </office:meta>
</office:document-meta>
</file>