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createxlsxforeacharea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Voraussetzung zur Ausführung dieses ActionHandlers ist, dass der Actionhandler <text:a xlink:type="simple" xlink:href="https://wiki.tim-solutions.de/doku.php?id=software:tim:actionhandler:zollnergetfactoriesbyxlsxhandler" text:style-name="Internet_20_link" text:visited-style-name="Visited_20_Internet_20_Link">ZollnerGetFactoriesByXSLXHandler</text:a>, sowie der RulesMatrixHandler, welcher die zugehörigen Werke ermittelt, durchlaufen ist.</text:p>
      <text:p text:style-name="Text_20_body">Pro ermitteltem Werk wird eine Exceldatei generiert. Diese beinhaltet nur noch für dieses Werk relevante Daten. Im Dateinamen wird als Suffix das Werk mit angegeben.</text:p>
      <text:p text:style-name="Text_20_body">Zudem werden für jeden ermittelten Bereich folgende Variablen generiert:</text:p>
      <text:p text:style-name="Text_20_body">- assignee[x]</text:p>
      <text:p text:style-name="Text_20_body">- softlinkArea[x]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CreateXLSXForEachArea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actorycount_7"/><text:bookmark-start text:name="factorycount"/>factoryCount<text:bookmark-end text:name="__RefHeading___factorycount_7"/><text:bookmark-end text:name="factorycount"/></text:h>
      <text:p text:style-name="Text_20_body">Anzahl der vorab ermittelten Werke. Es können Variablen verwendet werden(siehe <text:a xlink:type="simple" xlink:href="#__RefHeading___beispiel_14" text:style-name="Local_20_link" text:visited-style-name="Visited_20_Local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factoryCount=10;</text:p>
        </text:list-item>
        <text:list-item>
          <text:p text:style-name="List_20_1_Content_Last"> factoryCount=${plantCount}</text:p>
        </text:list-item>
      </text:list>
      <text:h text:style-name="Heading_20_5" text:outline-level="5"><text:bookmark-start text:name="__RefHeading___factorycellindex_8"/><text:bookmark-start text:name="factorycellindex"/>factoryCellIndex<text:bookmark-end text:name="__RefHeading___factorycellindex_8"/><text:bookmark-end text:name="factorycellindex"/></text:h>
      <text:p text:style-name="Text_20_body">Spalte in welcher das Werk im Excel hinterlegt ist. Default ist hier 2 für Spalte C. Erklärung (siehe <text:a xlink:type="simple" xlink:href="#__RefHeading___beispiel_14" text:style-name="Local_20_link" text:visited-style-name="Visited_20_Local_20_Link">Beispiel</text:a>)</text:p>
      <text:p text:style-name="Text_20_body">factoryCellIndex=2</text:p>
      <text:h text:style-name="Heading_20_5" text:outline-level="5"><text:bookmark-start text:name="__RefHeading___areaidentifier_9"/><text:bookmark-start text:name="areaidentifier"/>areaIdentifier<text:bookmark-end text:name="__RefHeading___areaidentifier_9"/><text:bookmark-end text:name="areaidentifier"/></text:h>
      <text:p text:style-name="Text_20_body">Variablen in welchen die verschiedenen, per RulesMatrix ermittelten, Bereiche gespeichert sind. Default ist hier “area” hinterlegt.</text:p>
      <text:p text:style-name="Text_20_body">areaIdentifier=area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Actionhandler sucht nun in den Variablen area[0] bis area[X]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factoryidentifier_10"/><text:bookmark-start text:name="factoryidentifier"/>factoryIdentifier<text:bookmark-end text:name="__RefHeading___factoryidentifier_10"/><text:bookmark-end text:name="factoryidentifier"/></text:h>
      <text:p text:style-name="Text_20_body">Variablen in welchen die verschiedenen, im ZollnerGetFactoriesByXLSXHandler ermittelten, Werke gespeichert sind. Default ist hier “plant” hinterlegt.</text:p>
      <text:p text:style-name="Text_20_body">factoryIdentifier=plant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Actionhandler sucht nun in den Variablen plant[0] bis plant[X]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assignee_11"/><text:bookmark-start text:name="assignee"/>assignee<text:bookmark-end text:name="__RefHeading___assignee_11"/><text:bookmark-end text:name="assignee"/></text:h>
      <text:p text:style-name="Text_20_body">assignee=pxn_assignee</text:p>
      <text:p text:style-name="Text_20_body">Für jedes Werk wurde per RulesMatrixHandler ein Assignee ermittelt. In diese Variable wird, mit Index, der Assignee pro Bereich geschrieben. Bpsw. pxn_assignee[0]=user(xy).</text:p>
      <text:h text:style-name="Heading_20_5" text:outline-level="5"><text:bookmark-start text:name="__RefHeading___softlinkarea_12"/><text:bookmark-start text:name="softlinkarea"/>softlinkArea<text:bookmark-end text:name="__RefHeading___softlinkarea_12"/><text:bookmark-end text:name="softlinkarea"/></text:h>
      <text:p text:style-name="Text_20_body">softlinkArea=softlinkArea;</text:p>
      <text:p text:style-name="Text_20_body">In diese Variable wird, mit Index, der ermittelte Bereich geschrieben. Bspw. softlinkArea[0]=E1V</text:p>
      <text:h text:style-name="Heading_20_5" text:outline-level="5"><text:bookmark-start text:name="__RefHeading___file_13"/><text:bookmark-start text:name="file"/>file<text:bookmark-end text:name="__RefHeading___file_13"/><text:bookmark-end text:name="file"/></text:h>
      <text:p text:style-name="Text_20_body">Name der zu verwendenden Datei. Es können Variablen verwendet werden.</text:p>
      <text:p text:style-name="Text_20_body">Mögliche Optionen sind:</text:p>
      <text:list text:style-name="List_20_1" text:continue-numbering="false">
        <text:list-item>
          <text:p text:style-name="List_20_1_Content_First"> file=excel.xlsx;</text:p>
        </text:list-item>
        <text:list-item>
          <text:p text:style-name="List_20_1_Content_Last"> file=${sapExportDocument};</text:p>
        </text:list-item>
      </text:list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Preformatted_20_Text">ZollnerGetFactoriesByXLSXHandler und RulesMatrixHandler müssen vorab durchlaufen wor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createxlsxforeacharea</dc:title>
  </office:meta>
</office:document-meta>
</file>