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:tim:actionhandler:signalprocessinstancebynodename"/><text:bookmark-start text:name="__RefHeading___signalprocessinstancebynodename_1"/><text:bookmark-start text:name="signalprocessinstancebynodename"/>SignalProcessInstanceByNodeName<text:bookmark-end text:name="__RefHeading___signalprocessinstancebynodename_1"/><text:bookmark-end text:name="signalprocessinstancebynodename"/></text:h>
      <text:h text:style-name="Heading_20_3" text:outline-level="3"><text:bookmark-start text:name="__RefHeading___besschreibung_2"/><text:bookmark-start text:name="besschreibung"/>Besschreibung<text:bookmark-end text:name="__RefHeading___besschreibung_2"/><text:bookmark-end text:name="besschreibung"/></text:h>
      <text:p text:style-name="Text_20_body">Mit diesem Handler kann man eine Aktivität ansprechen um diese “abzubrechen”.</text:p>
      <text:p text:style-name="Horizontal_20_Line"/>
      <text:h text:style-name="Heading_20_3" text:outline-level="3"><text:bookmark-start text:name="__RefHeading___klasse_3"/><text:bookmark-start text:name="klasse"/>Klasse<text:bookmark-end text:name="__RefHeading___klasse_3"/><text:bookmark-end text:name="klasse"/></text:h>
      <text:p text:style-name="Preformatted_20_Text">com.dooris.bpm.actionhandler.SignalProcessInstanceByNodeName</text:p>
      <text:p text:style-name="Horizontal_20_Line"/>
      <text:h text:style-name="Heading_20_3" text:outline-level="3"><text:bookmark-start text:name="__RefHeading___event_type_4"/><text:bookmark-start text:name="event_type"/>Event Type<text:bookmark-end text:name="__RefHeading___event_type_4"/><text:bookmark-end text:name="event_type"/></text:h>
      <text:p text:style-name="Text_20_body">Beliebig</text:p>
      <text:h text:style-name="Heading_20_3" text:outline-level="3"><text:bookmark-start text:name="__RefHeading___action_name_5"/><text:bookmark-start text:name="action_name"/>Action Name<text:bookmark-end text:name="__RefHeading___action_name_5"/><text:bookmark-end text:name="action_name"/></text:h>
      <text:p text:style-name="Text_20_body">Beliebiig</text:p>
      <text:h text:style-name="Heading_20_3" text:outline-level="3"><text:bookmark-start text:name="__RefHeading___mandatory_fields_6"/><text:bookmark-start text:name="mandatory_fields"/>Mandatory Fields<text:bookmark-end text:name="__RefHeading___mandatory_fields_6"/><text:bookmark-end text:name="mandatory_fields"/></text:h>
      <text:p text:style-name="Text_20_body">leer</text:p>
      <text:h text:style-name="Heading_20_3" text:outline-level="3"><text:bookmark-start text:name="__RefHeading___parameter_7"/><text:bookmark-start text:name="parameter"/>Parameter<text:bookmark-end text:name="__RefHeading___parameter_7"/><text:bookmark-end text:name="parameter"/></text:h>
      <text:h text:style-name="Heading_20_5" text:outline-level="5"><text:bookmark-start text:name="__RefHeading___nodename_name_der_node_die_angesprochen_werden_soll_8"/><text:bookmark-start text:name="nodename_name_der_node_die_angesprochen_werden_soll"/>nodeName = Name der Node, die angesprochen werden soll<text:bookmark-end text:name="__RefHeading___nodename_name_der_node_die_angesprochen_werden_soll_8"/><text:bookmark-end text:name="nodename_name_der_node_die_angesprochen_werden_soll"/></text:h>
      <text:h text:style-name="Heading_20_5" text:outline-level="5"><text:bookmark-start text:name="__RefHeading___variabletoset_id_der_variable_9"/><text:bookmark-start text:name="variabletoset_id_der_variable"/>variableToSet = id_der_Variable<text:bookmark-end text:name="__RefHeading___variabletoset_id_der_variable_9"/><text:bookmark-end text:name="variabletoset_id_der_variable"/></text:h>
      <text:p text:style-name="Text_20_body">Wenn der Aufruf erfolgreich ist, kann eine Variable gesetzt werden. In diesem Parameter muss die Id der gewünschten Variable gesetzt werden.</text:p>
      <text:h text:style-name="Heading_20_5" text:outline-level="5"><text:bookmark-start text:name="__RefHeading___variabletosetvalue_wert_der_zu_setzenden_variable_10"/><text:bookmark-start text:name="variabletosetvalue_wert_der_zu_setzenden_variable"/>variableToSetValue = Wert der zu setzenden Variable<text:bookmark-end text:name="__RefHeading___variabletosetvalue_wert_der_zu_setzenden_variable_10"/><text:bookmark-end text:name="variabletosetvalue_wert_der_zu_setzenden_variable"/></text:h>
      <text:p text:style-name="Text_20_body">In diesem Parameter soll der Wert der zu setzenden Variable übergeben werden.</text:p>
      <text:p text:style-name="Horizontal_20_Line"/>
      <text:h text:style-name="Heading_20_3" text:outline-level="3"><text:bookmark-start text:name="__RefHeading___example_11"/><text:bookmark-start text:name="example"/>Example<text:bookmark-end text:name="__RefHeading___example_11"/><text:bookmark-end text:name="examp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actionhandler:signalprocessinstancebynodename</dc:title>
  </office:meta>
</office:document-meta>
</file>