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signalmainprocessbysoftlinkstate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er Handler überprüft ob es weitere Softlink Instanzen gibt und ob diese beendet sind.<text:line-break/>
Falls alle Softlink Instanzen beendet sind signaled er den Hauptprozess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signal.SignalMainProcessBySoftlinkState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p text:style-name="Text_20_body">Keine Parameter benötigt!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ignalmainprocessbysoftlinkstate</dc:title>
  </office:meta>
</office:document-meta>
</file>