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actionhandler:sgo_writereport2smartform"/><text:bookmark-start text:name="__RefHeading___sgo_writereport2smartform_1"/><text:bookmark-start text:name="sgo_writereport2smartform"/>SGO_writeReport2SmartForm<text:bookmark-end text:name="__RefHeading___sgo_writereport2smartform_1"/><text:bookmark-end text:name="sgo_writereport2smartform"/></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Generische Klasse, die auf einer Aktiviät im node-leave verwendet wird. 
Es wird von dieser Aktivität der Bearbeiter ermittelt und im Format Nachname, Vorname (SGI) zurück gegeben
Als Parameter muss ein Name für die Variable (meinst Abteilung oder Zuständigkeit) angegeben werden.
Es kann noch ein 2. Parameter übergeben werden.
Wird als 2. Parameter true übergeben wird nicht der aktuelle Benutzer eingetragen sondern der Actor 
auf der ersten zugewiesenen Task. Ist keine Task zugewiesen wird wieder nach dem anderen Schema verfahren.</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saintgobain.SGO_writeReport2SmartForm</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node-leave</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leer</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actiontype_8"/><text:bookmark-start text:name="actiontype"/>ActionType<text:bookmark-end text:name="__RefHeading___actiontype_8"/><text:bookmark-end text:name="actiontype"/></text:h>
      <text:p text:style-name="Text_20_body">meinst Abteilung oder Zuständigkeit</text:p>
      <text:p text:style-name="Text_20_body"><text:line-break/></text:p>
      <text:h text:style-name="Heading_20_5" text:outline-level="5"><text:bookmark-start text:name="__RefHeading___useuserfromtask_9"/><text:bookmark-start text:name="useuserfromtask"/>useUserFromTask<text:bookmark-end text:name="__RefHeading___useuserfromtask_9"/><text:bookmark-end text:name="useuserfromtask"/></text:h>
      <text:p text:style-name="Text_20_body">Kein Pflichtfeld wird hier <text:span text:style-name="Emphasis">true</text:span> übergeben wird für den Rückgabewert nicht der aktuelle User benutzt, sondern der aktuelle Task-Verantwortliche. 
Wenn auf keiner Task ein „Assignee“ gefunden wird wieder der aktuelle User benutzt.</text:p>
      <text:p text:style-name="Horizontal_20_Line"/>
      <text:h text:style-name="Heading_20_3" text:outline-level="3"><text:bookmark-start text:name="__RefHeading___beispiel_10"/><text:bookmark-start text:name="beispiel"/>Beispiel<text:bookmark-end text:name="__RefHeading___beispiel_10"/><text:bookmark-end text:name="beispiel"/></text:h>
      <text:p text:style-name="Text_20_body">Bitte ein Beispiel einfügen, MIT Screensho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sgo_writereport2smartform</dc:title>
  </office:meta>
</office:document-meta>
</file>