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onhandler:sgo_dateienarchivieren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Export von Tim-Dateien mit Report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saintgobain.SGO_DateienArchivieren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exportpath_7"/><text:bookmark-start text:name="exportpath"/>exportPath<text:bookmark-end text:name="__RefHeading___exportpath_7"/><text:bookmark-end text:name="exportpath"/></text:h>
      <text:p text:style-name="Text_20_body">Pfad auf dem Tim-Server mit / am Ende</text:p>
      <table:table table:style-name="Table_Quotation1">
        <table:table-column/>
        <table:table-row>
          <table:table-cell office:value-type="string" table:style-name="Cell_Quotation1">
            <text:p text:style-name="tablealignleft"> Pflichtfeld</text:p>
          </table:table-cell>
        </table:table-row>
      </table:table>
      <text:p text:style-name="Text_20_body"><text:line-break/></text:p>
      <text:h text:style-name="Heading_20_5" text:outline-level="5"><text:bookmark-start text:name="__RefHeading___path2report_8"/><text:bookmark-start text:name="path2report"/>path2Report<text:bookmark-end text:name="__RefHeading___path2report_8"/><text:bookmark-end text:name="path2report"/></text:h>
      <text:p text:style-name="Text_20_body">Ort zum speichern des Report. (optional sonst wird an den selben Ort gespeichert)</text:p>
      <text:p text:style-name="Text_20_body"><text:line-break/></text:p>
      <text:h text:style-name="Heading_20_5" text:outline-level="5"><text:bookmark-start text:name="__RefHeading___reportname_9"/><text:bookmark-start text:name="reportname"/>reportName<text:bookmark-end text:name="__RefHeading___reportname_9"/><text:bookmark-end text:name="reportname"/></text:h>
      <text:p text:style-name="Text_20_body">Name der Reportdatei</text:p>
      <text:p text:style-name="Text_20_body"><text:line-break/></text:p>
      <text:h text:style-name="Heading_20_5" text:outline-level="5"><text:bookmark-start text:name="__RefHeading___metadata_10"/><text:bookmark-start text:name="metadata"/>metaData<text:bookmark-end text:name="__RefHeading___metadata_10"/><text:bookmark-end text:name="metadata"/></text:h>
      <text:p text:style-name="Text_20_body">Inhalt der MetaData-Datei
besondere Variablen:
\\${filePath} wird mit dem Pfad zur Datei ersetzt
\\${fileName} wird mit dem Namen der aktuellen Datei ersetzt
\\${heuteDatum} wird mit dem aktuellen Datum ersetzt</text:p>
      <text:p text:style-name="Text_20_body"><text:line-break/></text:p>
      <text:h text:style-name="Heading_20_5" text:outline-level="5"><text:bookmark-start text:name="__RefHeading___fileidentifier_11"/><text:bookmark-start text:name="fileidentifier"/>fileIdentifier<text:bookmark-end text:name="__RefHeading___fileidentifier_11"/><text:bookmark-end text:name="fileidentifier"/></text:h>
      <text:list text:style-name="List_20_1" text:continue-numbering="false">
        <text:list-item>
          <text:p text:style-name="List_20_1_Content_First"> FIRST erste Datei die an den Prozess angehängt wurde</text:p>
        </text:list-item>
        <text:list-item>
          <text:p text:style-name="List_20_1_Content"> ALL alle Dateien</text:p>
        </text:list-item>
        <text:list-item>
          <text:p text:style-name="List_20_1_Content"> LAST letzte angehängte Datei</text:p>
        </text:list-item>
        <text:list-item>
          <text:p text:style-name="List_20_1_Content_Last"> REGEXP Dateien die der Regular Expression entsprechen </text:p>
        </text:list-item>
      </text:list>
      <text:p text:style-name="Text_20_body"><text:line-break/></text:p>
      <text:h text:style-name="Heading_20_5" text:outline-level="5"><text:bookmark-start text:name="__RefHeading___fileprefix_12"/><text:bookmark-start text:name="fileprefix"/>filePrefix<text:bookmark-end text:name="__RefHeading___fileprefix_12"/><text:bookmark-end text:name="fileprefix"/></text:h>
      <text:p text:style-name="Text_20_body">der Inhalt dieser Variable wird vor jede erstellte Datei geschrieben</text:p>
      <text:p text:style-name="Text_20_body"><text:line-break/></text:p>
      <text:h text:style-name="Heading_20_5" text:outline-level="5"><text:bookmark-start text:name="__RefHeading___filesuffix_13"/><text:bookmark-start text:name="filesuffix"/>fileSuffix<text:bookmark-end text:name="__RefHeading___filesuffix_13"/><text:bookmark-end text:name="filesuffix"/></text:h>
      <text:p text:style-name="Text_20_body">der Inhalt dieser Variable wird nach jeder erstellte Datei geschrieben</text:p>
      <text:p text:style-name="Text_20_body"><text:line-break/></text:p>
      <text:h text:style-name="Heading_20_5" text:outline-level="5"><text:bookmark-start text:name="__RefHeading___writemetadata_14"/><text:bookmark-start text:name="writemetadata"/>writeMetaData<text:bookmark-end text:name="__RefHeading___writemetadata_14"/><text:bookmark-end text:name="writemetadata"/></text:h>
      <text:p text:style-name="Text_20_body">wenn in dieser Variable <text:span text:style-name="Emphasis">false</text:span> steht wird keine Metadata-Datei erstellt.</text:p>
      <text:p text:style-name="Text_20_body"><text:line-break/></text:p>
      <text:h text:style-name="Heading_20_5" text:outline-level="5"><text:bookmark-start text:name="__RefHeading___folderpath_15"/><text:bookmark-start text:name="folderpath"/>folderPath<text:bookmark-end text:name="__RefHeading___folderpath_15"/><text:bookmark-end text:name="folderpath"/></text:h>
      <text:p text:style-name="Text_20_body">Wird als Parameter dem Alfresco-Importer übergeben Standartwert:„SAP/S40/Purchasing/Requisitions“.</text:p>
      <text:p text:style-name="Text_20_body"><text:line-break/></text:p>
      <text:h text:style-name="Heading_20_5" text:outline-level="5"><text:bookmark-start text:name="__RefHeading___subfolder_16"/><text:bookmark-start text:name="subfolder"/>subfolder<text:bookmark-end text:name="__RefHeading___subfolder_16"/><text:bookmark-end text:name="subfolder"/></text:h>
      <text:p text:style-name="Text_20_body">Wird als Parameter dem Alfresco-Importer übergeben Standartwert:„BANF“.</text:p>
      <text:p text:style-name="Text_20_body"><text:line-break/></text:p>
      <text:h text:style-name="Heading_20_5" text:outline-level="5"><text:bookmark-start text:name="__RefHeading___regexp_17"/><text:bookmark-start text:name="regexp"/>regExp<text:bookmark-end text:name="__RefHeading___regexp_17"/><text:bookmark-end text:name="regexp"/></text:h>
      <text:p text:style-name="Text_20_body">wenn der fileIdentifier auf REGEXP steht wird die zugehörige RegExp in diesem Parameter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alle Variablen können Variablen mit ${} enthalten.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beispiel_18"/><text:bookmark-start text:name="beispiel"/>Beispiel<text:bookmark-end text:name="__RefHeading___beispiel_18"/><text:bookmark-end text:name="beispiel"/></text:h>
      <text:p text:style-name="Text_20_body">Bitte ein Beispiel einfügen, MIT Screenshot!</text:p>
      <text:p text:style-name="Horizontal_20_Line"/>
      <text:h text:style-name="Heading_20_3" text:outline-level="3"><text:bookmark-start text:name="__RefHeading___abhaengigkeiten_19"/><text:bookmark-start text:name="abhaengigkeiten"/>Abhängigkeiten<text:bookmark-end text:name="__RefHeading___abhaengigkeiten_19"/><text:bookmark-end text:name="abhaengigkeiten"/></text:h>
      <text:p text:style-name="Text_20_body"><text:line-break/>3.5 : <text:a xlink:type="simple" xlink:href="https://wiki.tim-solutions.de/doku.php?id=software:tim:changelog:3.5" text:style-name="Internet_20_link" text:visited-style-name="Visited_20_Internet_20_Link">Version 3.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sgo_dateienarchivieren</dc:title>
  </office:meta>
</office:document-meta>
</file>