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avedocstofilesystem"/><text:bookmark-start text:name="__RefHeading___savedocstofilesystem_1"/><text:bookmark-start text:name="savedocstofilesystem"/>SaveDocsToFileSystem<text:bookmark-end text:name="__RefHeading___savedocstofilesystem_1"/><text:bookmark-end text:name="savedocstofilesystem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Handler kopiert alle an der Prozessinstanz hängenden Dokumente ins Dateisystem. Die Dokumente bleiben weiterhin an der Instanz angehängt.<text:line-break/>
Dem Handler wird der Zielordner als Parameter übergeben.<text:line-break/>
Zusätzlich können Unterordner übergeben werden, welchen ein Präfix zugeordnet wird. Die Dokumente werden dann auf die übergebenen Präfixe überprüft und in den entsprechenden Unterordner gespeichert.<text:line-break/>
Falls auf dem Dateisystem schon Dateien mit dem selben Dateinamen vorhanden sind, werden diese überschrieb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aveDocsToFileSystem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target_pflicht_8"/><text:bookmark-start text:name="target_pflicht"/>target (Pflicht)<text:bookmark-end text:name="__RefHeading___target_pflicht_8"/><text:bookmark-end text:name="target_pflicht"/></text:h>
      <text:p text:style-name="Text_20_body">Ordner in den die Dokumente gespeichert werden sollen (siehe Beispiel).
<text:line-break/>
<text:line-break/></text:p>
      <text:h text:style-name="Heading_20_5" text:outline-level="5"><text:bookmark-start text:name="__RefHeading___subfolders_pflicht_9"/><text:bookmark-start text:name="subfolders_pflicht"/>subFolders (Pflicht)<text:bookmark-end text:name="__RefHeading___subfolders_pflicht_9"/><text:bookmark-end text:name="subfolders_pflicht"/></text:h>
      <text:p text:style-name="Text_20_body">Falls es keine Unterordner gibt: subFolders=* (siehe Beispiel).<text:line-break/>
Falls sich in „Target“ Unterordner befinden, können diese hier angegeben werden. Die Unterordner werdem mit „?“ getrennt.<text:line-break/>
Pattern: subFolders=Unterordner1:Präfix1?Unterordner2:Präfix2?Unterordner3:Präfix3?...<text:line-break/>
Außerdem muss am Ende der Liste „Rest:*“ angegeben werden. Damit werden alle Dokumente, welche nicht zugeordnet werden können, in „Target“ gespeichert!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avedocstofilesystem</dc:title>
  </office:meta>
</office:document-meta>
</file>