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tim:actionhandler:idgenerationactionhandler"/><text:bookmark-start text:name="__RefHeading___idgenerationactionhandler_1"/><text:bookmark-start text:name="idgenerationactionhandler"/>IdGenerationActionhandler<text:bookmark-end text:name="__RefHeading___idgenerationactionhandler_1"/><text:bookmark-end text:name="idgenerationactionhandler"/></text:h>
      <text:p text:style-name="Text_20_body">Dieser Handler erzeugt eine ID und schreibt diese in eine Prozessvariable. Der Unterschied zum <text:a xlink:type="simple" xlink:href="https://wiki.tim-solutions.de/doku.php?id=software:tim:actionhandler:yearidgenerator" text:style-name="Internet_20_link" text:visited-style-name="Visited_20_Internet_20_Link">yearidgenerator</text:a> besteht darin, dass keine aktuelle Jahreszahl vor die ID gesetzt wird.</text:p>
      <text:p text:style-name="Horizontal_20_Line"/>
      <text:h text:style-name="Heading_20_3" text:outline-level="3"><text:bookmark-start text:name="__RefHeading___klasse_2"/><text:bookmark-start text:name="klasse"/>Klasse<text:bookmark-end text:name="__RefHeading___klasse_2"/><text:bookmark-end text:name="klasse"/></text:h>
      <text:p text:style-name="Preformatted_20_Text">com.dooris.bpm.actionhandler.IDGenerationAction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beliebig</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beliebig</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leer</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processvariable_7"/><text:bookmark-start text:name="processvariable"/>processVariable<text:bookmark-end text:name="__RefHeading___processvariable_7"/><text:bookmark-end text:name="processvariable"/></text:h>
      <text:p text:style-name="Text_20_body">Hier kann der Name der Prozessvariable angegeben werden, in die die ID geschrieben werden soll.</text:p>
      <text:p text:style-name="Text_20_body"><text:line-break/></text:p>
      <text:h text:style-name="Heading_20_5" text:outline-level="5"><text:bookmark-start text:name="__RefHeading___length_8"/><text:bookmark-start text:name="length"/>length<text:bookmark-end text:name="__RefHeading___length_8"/><text:bookmark-end text:name="length"/></text:h>
      <text:p text:style-name="Text_20_body">Mit <text:span text:style-name="Strong_20_Emphasis">length</text:span> kann die Länge der ID bestimmt werden. Wird dieser Wert nicht angegeben, ist die ID 4 Zeichen lang.</text:p>
      <text:p text:style-name="Text_20_body"><text:line-break/></text:p>
      <text:h text:style-name="Heading_20_5" text:outline-level="5"><text:bookmark-start text:name="__RefHeading___resetby_9"/><text:bookmark-start text:name="resetby"/>resetBy<text:bookmark-end text:name="__RefHeading___resetby_9"/><text:bookmark-end text:name="resetby"/></text:h>
      <text:p text:style-name="Text_20_body">Mit diesem Parameter kann angegeben werden, wie oft die ID zurückgesetzt werden soll. Wird dieser Parameter nicht angegeben, wird die ID für jedes Kalenderjahr auf 0000 zurückgesetzt und fängt dann von neuem an.  Mögliche Optionen sind:</text:p>
      <text:list text:style-name="List_20_1" text:continue-numbering="false">
        <text:list-item>
          <text:p text:style-name="List_20_1_Content_First">year</text:p>
        </text:list-item>
        <text:list-item>
          <text:p text:style-name="List_20_1_Content_Last">mont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actionhandler:idgenerationactionhandler</dc:title>
  </office:meta>
</office:document-meta>
</file>