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httprequest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Handler schickt eine HTTPNachricht mit den übergebenen Parametern. Es wird auf das
Ergebnis gewartet aber nicht verarbeite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HTTPRequest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 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 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HTTP_HOSTNAME, POST_PARAMETER, GET_PARAMETER, METHOD,
LOGRESPONSE,LOGREQUEST, ADDBLOGARTICLE</text:p>
      <text:p text:style-name="Horizontal_20_Line"/>
      <text:h text:style-name="Heading_20_3" text:outline-level="3"><text:bookmark-start text:name="__RefHeading___beispiel_6"/><text:bookmark-start text:name="beispiel"/>Beispiel<text:bookmark-end text:name="__RefHeading___beispiel_6"/><text:bookmark-end text:name="beispiel"/></text:h>
      <text:p text:style-name="Horizontal_20_Line"/>
      <text:h text:style-name="Heading_20_3" text:outline-level="3"><text:bookmark-start text:name="__RefHeading___abhaengigkeiten_7"/><text:bookmark-start text:name="abhaengigkeiten"/>Abhängigkeiten<text:bookmark-end text:name="__RefHeading___abhaengigkeiten_7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v.1.0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httprequesthandler</dc:title>
  </office:meta>
</office:document-meta>
</file>