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createprocessinstancefromfolderbyxmlwithtss"/><text:bookmark-start text:name="__RefHeading___createprocessinstancefromfolderbyxmlwithtsstables_1"/><text:bookmark-start text:name="createprocessinstancefromfolderbyxmlwithtsstables"/>CreateProcessInstanceFromFolderByXMLWithTSSTables<text:bookmark-end text:name="__RefHeading___createprocessinstancefromfolderbyxmlwithtsstables_1"/><text:bookmark-end text:name="createprocessinstancefromfolderbyxmlwithtsstable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it diesen Handler ist es möglich aus XML Dateien Prozessinstanzen zu starten. Pro XML Datei wird eine Instanz gestartet. Die in dem XML befindlichen Informationen werden hierbei als Prozessvariablen überg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CreateProcessInstanceFromFolderByXMLWithTSSTables<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definition_8"/><text:bookmark-start text:name="definition"/>Definition<text:bookmark-end text:name="__RefHeading___definition_8"/><text:bookmark-end text:name="definition"/></text:h>
      <text:p text:style-name="Text_20_body">Hier muss der Name der Definition angegeben werden von welcher die Instanzen gestartet werden sollen.</text:p>
      <text:h text:style-name="Heading_20_5" text:outline-level="5"><text:bookmark-start text:name="__RefHeading___pfad_9"/><text:bookmark-start text:name="pfad"/>Pfad<text:bookmark-end text:name="__RefHeading___pfad_9"/><text:bookmark-end text:name="pfad"/></text:h>
      <text:p text:style-name="Text_20_body">Hier muss der Pfad zu der XML Datei angegeben werden. Entweder ein Pfad direkt auf eine XML Datei, in diesem Fall wird nur diese Datei benutzt. Führt der Pfad auf einen Ordner werden alle XML Dateien benutzt die sich in diesem befind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Der Pfad muss auf Unix Servern mit „/“ angegeben werden. Unter Windows mit „“</text:p>
          </table:table-cell>
        </table:table-row>
      </table:table>
      <text:h text:style-name="Heading_20_5" text:outline-level="5"><text:bookmark-start text:name="__RefHeading___pattern_10"/><text:bookmark-start text:name="pattern"/>Pattern<text:bookmark-end text:name="__RefHeading___pattern_10"/><text:bookmark-end text:name="pattern"/></text:h>
      <text:p text:style-name="Text_20_body">Hier kann der Name angegeben werden in welchem sich der Instanzname befindet soll.</text:p>
      <text:h text:style-name="Heading_20_5" text:outline-level="5"><text:bookmark-start text:name="__RefHeading___archivpfad_11"/><text:bookmark-start text:name="archivpfad"/>Archivpfad<text:bookmark-end text:name="__RefHeading___archivpfad_11"/><text:bookmark-end text:name="archivpfad"/></text:h>
      <text:p text:style-name="Text_20_body">Hier muss ein Pfad angegeben werden der auf eine Ordner zeigt in welchem die verarbeiteten XML Dateien verschoben werden sollen.</text:p>
      <text:h text:style-name="Heading_20_3" text:outline-level="3"><text:bookmark-start text:name="__RefHeading___abhaengigkeiten_12"/><text:bookmark-start text:name="abhaengigkeiten"/>Abhängigkeiten<text:bookmark-end text:name="__RefHeading___abhaengigkeiten_12"/><text:bookmark-end text:name="abhaengigkeiten"/></text:h>
      <text:p text:style-name="Text_20_body"><text:span text:style-name="underline">Timer</text:span>: <text:a xlink:type="simple" xlink:href="https://wiki.tim-solutions.de/doku.php?id=software:tim:timer:createprocessinstancesbyhandler" text:style-name="Internet_20_link" text:visited-style-name="Visited_20_Internet_20_Link">createProcessInstancesByHand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reateprocessinstancefromfolderbyxmlwithtss</dc:title>
  </office:meta>
</office:document-meta>
</file>