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checkmandatoryefforts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Actionhandler überprüft und setzt voraus, dass ein Aufwand eingepflegt wurde. Da Aufwände nur Sinn bei einer <text:a xlink:type="simple" xlink:href="https://wiki.tim-solutions.de/doku.php?id=glossar#aufgabe" text:style-name="Internet_20_link" text:visited-style-name="Visited_20_Internet_20_Link">Aufgabe</text:a> machen, ist es aktuell nur sinnvoll diesen Actionhandler in Zusammenhang mit dem <text:a xlink:type="simple" xlink:href="https://wiki.tim-solutions.de/doku.php?id=software:tim:actionhandler:addactionhandlertonodes" text:style-name="Internet_20_link" text:visited-style-name="Visited_20_Internet_20_Link">addactionhandlertonodes-Handler</text:a> einzusetzen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CheckMandatoryEfforts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type_7"/><text:bookmark-start text:name="type"/>type<text:bookmark-end text:name="__RefHeading___type_7"/><text:bookmark-end text:name="type"/></text:h>
      <text:p text:style-name="Text_20_body">Dieser Wert kann eine Kombination aus <text:span text:style-name="Strong_20_Emphasis">FinanceEffort</text:span> und <text:span text:style-name="Strong_20_Emphasis">TimeEffort</text:span> sein. 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Horizontal_20_Line"/>
      <text:h text:style-name="Heading_20_3" text:outline-level="3"><text:bookmark-start text:name="__RefHeading___abhaengigkeiten_9"/><text:bookmark-start text:name="abhaengigkeiten"/>Abhängigkeiten<text:bookmark-end text:name="__RefHeading___abhaengigkeiten_9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tim35" text:style-name="Internet_20_link" text:visited-style-name="Visited_20_Internet_20_Link">v3.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heckmandatoryefforts</dc:title>
  </office:meta>
</office:document-meta>
</file>