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ctionhandler:cbagenerichandler"/><text:bookmark-start text:name="__RefHeading___cbagenerichandler_1"/><text:bookmark-start text:name="cbagenerichandler"/>CbaGenericHandler<text:bookmark-end text:name="__RefHeading___cbagenerichandler_1"/><text:bookmark-end text:name="cbageneric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ActionHandler ruft ein Groovy-Script auf, das in der entsprechenden CBA-Config hinterlegt ist. Der CbaGenericHandler kann als ActionHandler oder als DecisionHandler in XORs eingesetzt werd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baGeneric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function_8"/><text:bookmark-start text:name="function"/>function<text:bookmark-end text:name="__RefHeading___function_8"/><text:bookmark-end text:name="function"/></text:h>
      <text:p text:style-name="Text_20_body">Hier den Namen der Groovy-Funktion angeben
<text:line-break/></text:p>
      <text:h text:style-name="Heading_20_5" text:outline-level="5"><text:bookmark-start text:name="__RefHeading___parameter_9"/><text:bookmark-start text:name="parameter1"/>parameter<text:bookmark-end text:name="__RefHeading___parameter_9"/><text:bookmark-end text:name="parameter1"/></text:h>
      <text:p text:style-name="Text_20_body">Hier die Parameter der Groovy-Funktion angeben - getrennt mit Komma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11"/><text:bookmark-start text:name="abhaengigkeiten"/>Abhängigkeiten<text:bookmark-end text:name="__RefHeading___abhaengigkeiten_11"/><text:bookmark-end text:name="abhaengigkeiten"/></text:h>
      <text:p text:style-name="Text_20_body"><text:line-break/> ab TIM-Version <text:a xlink:type="simple" xlink:href="https://wiki.tim-solutions.de/doku.php?id=software:tim:changelog:tim42" text:style-name="Internet_20_link" text:visited-style-name="Visited_20_Internet_20_Link">v4.2</text:a> verfüg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bagenerichandler</dc:title>
  </office:meta>
</office:document-meta>
</file>