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actionhandler:assignmultiuserhandler"/><text:bookmark-start text:name="__RefHeading___beschreibung_1"/><text:bookmark-start text:name="beschreibung"/>Beschreibung<text:bookmark-end text:name="__RefHeading___beschreibung_1"/><text:bookmark-end text:name="beschreibung"/></text:h>
      <text:p text:style-name="Text_20_body">Dieser Actionhandler weißt eine Swimlane mehreren Usern zu. Dazu wird eine temporäre Gruppe angelegt, welche später automatisch wieder gelöscht wird. Der Gruppenname besteht aus den Namen der Mitglieder, sodass klar ist, wer die Aufgabe bearbeiten kann.<text:line-break/>
Die Usernamen oder die E-Mail-Adressen der User müssen in einer Variable definiert sein (Parameter „users“).</text:p>
      <text:p text:style-name="Horizontal_20_Line"/>
      <text:h text:style-name="Heading_20_3" text:outline-level="3"><text:bookmark-start text:name="__RefHeading___klasse_2"/><text:bookmark-start text:name="klasse"/>Klasse<text:bookmark-end text:name="__RefHeading___klasse_2"/><text:bookmark-end text:name="klasse"/></text:h>
      <text:p text:style-name="Preformatted_20_Text">com.dooris.bpm.actionhandler.AssignMultiUserHandler</text:p>
      <text:p text:style-name="Text_20_body"><text:line-break/></text:p>
      <text:p text:style-name="Horizontal_20_Line"/>
      <text:h text:style-name="Heading_20_3" text:outline-level="3"><text:bookmark-start text:name="__RefHeading___event_type_3"/><text:bookmark-start text:name="event_type"/>Event Type<text:bookmark-end text:name="__RefHeading___event_type_3"/><text:bookmark-end text:name="event_type"/></text:h>
      <text:p text:style-name="Text_20_body">beliebig</text:p>
      <text:h text:style-name="Heading_20_3" text:outline-level="3"><text:bookmark-start text:name="__RefHeading___action_name_4"/><text:bookmark-start text:name="action_name"/>Action Name<text:bookmark-end text:name="__RefHeading___action_name_4"/><text:bookmark-end text:name="action_name"/></text:h>
      <text:p text:style-name="Text_20_body">beliebig</text:p>
      <text:h text:style-name="Heading_20_3" text:outline-level="3"><text:bookmark-start text:name="__RefHeading___mandatory_fields_5"/><text:bookmark-start text:name="mandatory_fields"/>Mandatory Fields<text:bookmark-end text:name="__RefHeading___mandatory_fields_5"/><text:bookmark-end text:name="mandatory_fields"/></text:h>
      <text:p text:style-name="Text_20_body">leer</text:p>
      <text:p text:style-name="Horizontal_20_Line"/>
      <text:h text:style-name="Heading_20_3" text:outline-level="3"><text:bookmark-start text:name="__RefHeading___parameter_6"/><text:bookmark-start text:name="parameter"/>Parameter<text:bookmark-end text:name="__RefHeading___parameter_6"/><text:bookmark-end text:name="parameter"/></text:h>
      <text:h text:style-name="Heading_20_5" text:outline-level="5"><text:bookmark-start text:name="__RefHeading___swimlane_7"/><text:bookmark-start text:name="swimlane"/>swimlane<text:bookmark-end text:name="__RefHeading___swimlane_7"/><text:bookmark-end text:name="swimlane"/></text:h>
      <text:p text:style-name="Text_20_body">Name der Swimlane, welche zugewiesen werden soll</text:p>
      <text:p text:style-name="Text_20_body"><text:line-break/></text:p>
      <text:h text:style-name="Heading_20_5" text:outline-level="5"><text:bookmark-start text:name="__RefHeading___users_8"/><text:bookmark-start text:name="users"/>users<text:bookmark-end text:name="__RefHeading___users_8"/><text:bookmark-end text:name="users"/></text:h>
      <text:p text:style-name="Text_20_body">Name der Prozessvariable, in welcher die User gespeichert sind. Dazu kann die E-Mail-Adresse oder der Username der User, getrennt mit Semikolon, angegeben werden. </text:p>
      <text:p text:style-name="Horizontal_20_Line"/>
      <text:h text:style-name="Heading_20_3" text:outline-level="3"><text:bookmark-start text:name="__RefHeading___beispiel_9"/><text:bookmark-start text:name="beispiel"/>Beispiel<text:bookmark-end text:name="__RefHeading___beispiel_9"/><text:bookmark-end text:name="beispiel"/></text:h>
      <text:p text:style-name="Text_20_body">Bitte ein Beispiel einfügen, MIT Screenshot!</text:p>
      <text:p text:style-name="Horizontal_20_Line"/>
      <text:h text:style-name="Heading_20_3" text:outline-level="3"><text:bookmark-start text:name="__RefHeading___abhaengigkeiten_10"/><text:bookmark-start text:name="abhaengigkeiten"/>Abhängigkeiten<text:bookmark-end text:name="__RefHeading___abhaengigkeiten_10"/><text:bookmark-end text:name="abhaengigkeiten"/></text:h>
      <text:p text:style-name="Text_20_body"><text:line-break/>ab TIM-Version <text:a xlink:type="simple" xlink:href="https://wiki.tim-solutions.de/doku.php?id=software:tim:changelog:tim42" text:style-name="Internet_20_link" text:visited-style-name="Visited_20_Internet_20_Link">v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assignmultiuserhandler</dc:title>
  </office:meta>
</office:document-meta>
</file>