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tim:actionhandler:archivationwebserviceactionhandler"/><text:bookmark-start text:name="__RefHeading___archivationwebserviceactionhandler_1"/><text:bookmark-start text:name="archivationwebserviceactionhandler"/>ArchivationWebServiceActionHandler<text:bookmark-end text:name="__RefHeading___archivationwebserviceactionhandler_1"/><text:bookmark-end text:name="archivationwebserviceactionhandler"/></text:h>
      <text:p text:style-name="Text_20_body">Dieser Handler archiviert ausgewählte Dokumente bei <text:a xlink:type="simple" xlink:href="https://wiki.tim-solutions.de/doku.php?id=kunden:zollner" text:style-name="Internet_20_link" text:visited-style-name="Visited_20_Internet_20_Link">Zollner</text:a>. Der Handler schreibt eine Variable „archivation_succeed“ mit <text:span text:style-name="Strong_20_Emphasis">true</text:span> bei Erfolg und <text:span text:style-name="Strong_20_Emphasis">false</text:span> bei Fehlern.<text:line-break/></text:p>
      <text:p text:style-name="Text_20_body">Grundsätzlich sind alle Parameter als Handler Parameter konfigurierbar und können auf die gewohnte Prozessvariablen Syntax zurückgreifen ( ${VARIABLEN_NAME} )!</text:p>
      <text:p text:style-name="Horizontal_20_Line"/>
      <text:h text:style-name="Heading_20_3" text:outline-level="3"><text:bookmark-start text:name="__RefHeading___klasse_2"/><text:bookmark-start text:name="klasse"/>Klasse<text:bookmark-end text:name="__RefHeading___klasse_2"/><text:bookmark-end text:name="klasse"/></text:h>
      <text:p text:style-name="Preformatted_20_Text">com.dooris.bpm.actionhandler.ArchivationWebserviceActionHandler</text:p>
      <text:p text:style-name="Text_20_body"><text:line-break/></text:p>
      <text:p text:style-name="Horizontal_20_Line"/>
      <text:h text:style-name="Heading_20_3" text:outline-level="3"><text:bookmark-start text:name="__RefHeading___event_type_3"/><text:bookmark-start text:name="event_type"/>Event Type<text:bookmark-end text:name="__RefHeading___event_type_3"/><text:bookmark-end text:name="event_type"/></text:h>
      <text:p text:style-name="Text_20_body">beliebig</text:p>
      <text:h text:style-name="Heading_20_3" text:outline-level="3"><text:bookmark-start text:name="__RefHeading___action_name_4"/><text:bookmark-start text:name="action_name"/>Action Name<text:bookmark-end text:name="__RefHeading___action_name_4"/><text:bookmark-end text:name="action_name"/></text:h>
      <text:p text:style-name="Text_20_body">beliebig</text:p>
      <text:h text:style-name="Heading_20_3" text:outline-level="3"><text:bookmark-start text:name="__RefHeading___mandatory_fields_5"/><text:bookmark-start text:name="mandatory_fields"/>Mandatory Fields<text:bookmark-end text:name="__RefHeading___mandatory_fields_5"/><text:bookmark-end text:name="mandatory_fields"/></text:h>
      <text:p text:style-name="Text_20_body">leer</text:p>
      <text:p text:style-name="Horizontal_20_Line"/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p text:style-name="Text_20_body"><text:line-break/></text:p>
      <text:h text:style-name="Heading_20_5" text:outline-level="5"><text:bookmark-start text:name="__RefHeading___username_prefix_7"/><text:bookmark-start text:name="username_prefix"/>username_prefix<text:bookmark-end text:name="__RefHeading___username_prefix_7"/><text:bookmark-end text:name="username_prefix"/></text:h>
      <text:p text:style-name="Text_20_body">Gibt die Domäne des Benutzers an, der sich authentifizieren will. <text:line-break/>
Default -- ZOLLNER_DE\ <text:line-break/>
Prozessvariable -- möglich
<text:line-break/>
<text:line-break/></text:p>
      <text:h text:style-name="Heading_20_5" text:outline-level="5"><text:bookmark-start text:name="__RefHeading___username_8"/><text:bookmark-start text:name="username"/>username<text:bookmark-end text:name="__RefHeading___username_8"/><text:bookmark-end text:name="username"/></text:h>
      <text:p text:style-name="Text_20_body">Hier wird der Benutzer eingetragen, mit dem der Webservice sich authentifiziert. <text:line-break/>
Default -- kein <text:line-break/>
Prozessvariable -- möglich
<text:line-break/>
<text:line-break/></text:p>
      <text:h text:style-name="Heading_20_5" text:outline-level="5"><text:bookmark-start text:name="__RefHeading___password_9"/><text:bookmark-start text:name="password"/>password<text:bookmark-end text:name="__RefHeading___password_9"/><text:bookmark-end text:name="password"/></text:h>
      <text:p text:style-name="Text_20_body">Gibt das Passwort des Benutzers an, der sich authentifizieren will.  <text:line-break/>
Default -- kein <text:line-break/>
Prozessvariable -- möglich
<text:line-break/>
<text:line-break/></text:p>
      <text:h text:style-name="Heading_20_5" text:outline-level="5"><text:bookmark-start text:name="__RefHeading___documentsvariable_10"/><text:bookmark-start text:name="documentsvariable"/>documentsVariable<text:bookmark-end text:name="__RefHeading___documentsvariable_10"/><text:bookmark-end text:name="documentsvariable"/></text:h>
      <text:p text:style-name="Text_20_body">Gibt die <text:a xlink:type="simple" xlink:href="https://wiki.tim-solutions.de/doku.php?id=glossar#prozessvariable" text:style-name="Internet_20_link" text:visited-style-name="Visited_20_Internet_20_Link">Prozessvariable</text:a> an, in der die ID's der Dokumente sind, die übergeben werden sollen (siehe auch <text:a xlink:type="simple" xlink:href="https://wiki.tim-solutions.de/doku.php?id=projekt:jsfundgrube:show_documents_to_flag" text:style-name="Internet_20_link" text:visited-style-name="Visited_20_Internet_20_Link">show_documents_to_flag</text:a>) <text:line-break/>
Default -- kein <text:line-break/>
Prozessvariable -- möglich
<text:line-break/>
<text:line-break/></text:p>
      <text:h text:style-name="Heading_20_5" text:outline-level="5"><text:bookmark-start text:name="__RefHeading___zeichnr_11"/><text:bookmark-start text:name="zeichnr"/>zeichnr<text:bookmark-end text:name="__RefHeading___zeichnr_11"/><text:bookmark-end text:name="zeichnr"/></text:h>
      <text:p text:style-name="Text_20_body">Default -- Prozessinstanz ID <text:line-break/>
Prozessvariable -- möglich
<text:line-break/>
<text:line-break/></text:p>
      <text:h text:style-name="Heading_20_5" text:outline-level="5"><text:bookmark-start text:name="__RefHeading___zeichbeschr_12"/><text:bookmark-start text:name="zeichbeschr"/>zeichbeschr<text:bookmark-end text:name="__RefHeading___zeichbeschr_12"/><text:bookmark-end text:name="zeichbeschr"/></text:h>
      <text:p text:style-name="Text_20_body">Default -- Prozessvariable nr <text:line-break/>
Prozessvariable -- möglich
<text:line-break/>
<text:line-break/></text:p>
      <text:h text:style-name="Heading_20_5" text:outline-level="5"><text:bookmark-start text:name="__RefHeading___zeichtyp_13"/><text:bookmark-start text:name="zeichtyp"/>zeichtyp<text:bookmark-end text:name="__RefHeading___zeichtyp_13"/><text:bookmark-end text:name="zeichtyp"/></text:h>
      <text:p text:style-name="Text_20_body">Default -- Prozessvariable change_type <text:line-break/>
Prozessvariable -- möglich
<text:line-break/>
<text:line-break/></text:p>
      <text:h text:style-name="Heading_20_5" text:outline-level="5"><text:bookmark-start text:name="__RefHeading___docclassname_14"/><text:bookmark-start text:name="docclassname"/>docclassname<text:bookmark-end text:name="__RefHeading___docclassname_14"/><text:bookmark-end text:name="docclassname"/></text:h>
      <text:p text:style-name="Text_20_body">Default -- Änderungsmitteilung <text:line-break/>
Prozessvariable -- möglich
<text:line-break/>
<text:line-break/></text:p>
      <text:h text:style-name="Heading_20_5" text:outline-level="5"><text:bookmark-start text:name="__RefHeading___docstate_15"/><text:bookmark-start text:name="docstate"/>docstate<text:bookmark-end text:name="__RefHeading___docstate_15"/><text:bookmark-end text:name="docstate"/></text:h>
      <text:p text:style-name="Text_20_body">Default -- GÜLTIG <text:line-break/>
Prozessvariable -- möglich
<text:line-break/>
<text:line-break/></text:p>
      <text:h text:style-name="Heading_20_5" text:outline-level="5"><text:bookmark-start text:name="__RefHeading___hierachyname_16"/><text:bookmark-start text:name="hierachyname"/>hierachyname<text:bookmark-end text:name="__RefHeading___hierachyname_16"/><text:bookmark-end text:name="hierachyname"/></text:h>
      <text:p text:style-name="Text_20_body">Default -- Produktion <text:line-break/>
Prozessvariable -- möglich
<text:line-break/>
<text:line-break/></text:p>
      <text:h text:style-name="Heading_20_5" text:outline-level="5"><text:bookmark-start text:name="__RefHeading___zartikel_17"/><text:bookmark-start text:name="zartikel"/>zartikel<text:bookmark-end text:name="__RefHeading___zartikel_17"/><text:bookmark-end text:name="zartikel"/></text:h>
      <text:p text:style-name="Text_20_body">Default -- zartikelnr_neu <text:line-break/>
Prozessvariable -- möglich
<text:line-break/>
<text:line-break/></text:p>
      <text:h text:style-name="Heading_20_5" text:outline-level="5"><text:bookmark-start text:name="__RefHeading___zartikelrecursion_18"/><text:bookmark-start text:name="zartikelrecursion"/>zartikelrecursion<text:bookmark-end text:name="__RefHeading___zartikelrecursion_18"/><text:bookmark-end text:name="zartikelrecursion"/></text:h>
      <text:p text:style-name="Text_20_body">Default -- bet_mat_sap_neu <text:line-break/>
Prozessvariable -- möglich
<text:line-break/>
<text:line-break/></text:p>
      <text:h text:style-name="Heading_20_5" text:outline-level="5"><text:bookmark-start text:name="__RefHeading___produkt_19"/><text:bookmark-start text:name="produkt"/>produkt<text:bookmark-end text:name="__RefHeading___produkt_19"/><text:bookmark-end text:name="produkt"/></text:h>
      <text:p text:style-name="Text_20_body">Default -- PRODUKT_SAP_NR <text:line-break/>
Prozessvariable -- möglich
<text:line-break/>
<text:line-break/></text:p>
      <text:h text:style-name="Heading_20_5" text:outline-level="5"><text:bookmark-start text:name="__RefHeading___produktrevision_20"/><text:bookmark-start text:name="produktrevision"/>produktrevision<text:bookmark-end text:name="__RefHeading___produktrevision_20"/><text:bookmark-end text:name="produktrevision"/></text:h>
      <text:p text:style-name="Text_20_body">Default -- PRODUKT_REV_SAP_NR <text:line-break/>
Prozessvariable -- möglich
<text:line-break/>
<text:line-break/></text:p>
      <text:h text:style-name="Heading_20_5" text:outline-level="5"><text:bookmark-start text:name="__RefHeading___url_21"/><text:bookmark-start text:name="url"/>url<text:bookmark-end text:name="__RefHeading___url_21"/><text:bookmark-end text:name="url"/></text:h>
      <text:p text:style-name="Text_20_body">Default -- loom.properties secureex_url <text:line-break/>
Prozessvariable -- möglich
<text:line-break/>
<text:line-break/></text:p>
      <text:h text:style-name="Heading_20_5" text:outline-level="5"><text:bookmark-start text:name="__RefHeading___qnamespaceuri_22"/><text:bookmark-start text:name="qnamespaceuri"/>qNamespaceUri<text:bookmark-end text:name="__RefHeading___qnamespaceuri_22"/><text:bookmark-end text:name="qnamespaceuri"/></text:h>
      <text:p text:style-name="Text_20_body">Default -- loom.properties secureex_qnamespace_uri <text:line-break/>
Prozessvariable -- möglich
<text:line-break/>
<text:line-break/></text:p>
      <text:h text:style-name="Heading_20_5" text:outline-level="5"><text:bookmark-start text:name="__RefHeading___qlocalpart_23"/><text:bookmark-start text:name="qlocalpart"/>qLocalPart<text:bookmark-end text:name="__RefHeading___qlocalpart_23"/><text:bookmark-end text:name="qlocalpart"/></text:h>
      <text:p text:style-name="Text_20_body">Default -- loom.properties secureex_qlocalpart <text:line-break/>
Prozessvariable -- möglich
<text:line-break/>
<text:line-break/></text:p>
      <text:h text:style-name="Heading_20_5" text:outline-level="5"><text:bookmark-start text:name="__RefHeading___domain_24"/><text:bookmark-start text:name="domain"/>domain<text:bookmark-end text:name="__RefHeading___domain_24"/><text:bookmark-end text:name="domain"/></text:h>
      <text:p text:style-name="Text_20_body">Default -- loom.properties secureex_domain <text:line-break/>
Prozessvariable -- möglich
<text:line-break/></text:p>
      <text:h text:style-name="Heading_20_5" text:outline-level="5"><text:bookmark-start text:name="__RefHeading___archivationsucceed_25"/><text:bookmark-start text:name="archivationsucceed"/>archivationsucceed<text:bookmark-end text:name="__RefHeading___archivationsucceed_25"/><text:bookmark-end text:name="archivationsucceed"/></text:h>
      <text:p text:style-name="Text_20_body">Ist True bei erfolg und False bei Fehler<text:line-break/>
Default -- archivation_succeed <text:line-break/>
Prozessvariable -- möglich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archivationwebserviceactionhandler</dc:title>
  </office:meta>
</office:document-meta>
</file>