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signavio"/><text:bookmark-start text:name="__RefHeading___signavio4t_m_1"/><text:bookmark-start text:name="signavio4t_m"/>Signavio4T!M<text:bookmark-end text:name="__RefHeading___signavio4t_m_1"/><text:bookmark-end text:name="signavio4t_m"/></text:h>
      <text:p text:style-name="Text_20_body"><text:a xlink:type="simple" xlink:href="https://wiki.tim-solutions.de/doku.php?id=software:signavio:lizenzdateien" text:style-name="Internet_20_link" text:visited-style-name="Visited_20_Internet_20_Link">Lizenzdateien</text:a> <text:line-break/>
<text:a xlink:type="simple" xlink:href="https://wiki.tim-solutions.de/doku.php?id=software:tim:mailnode" text:style-name="Internet_20_link" text:visited-style-name="Visited_20_Internet_20_Link">mailnode</text:a>
<text:line-break/></text:p>
      <text:p text:style-name="Horizontal_20_Line"/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<text:a xlink:type="simple" xlink:href="https://wiki.tim-solutions.de/doku.php?id=software:signavio:bekannte_fehler_probleme" text:style-name="Internet_20_link" text:visited-style-name="Visited_20_Internet_20_Link">Bekannte Fehler und Probleme</text:a> <text:line-break/>
<text:a xlink:type="simple" xlink:href="https://wiki.tim-solutions.de/doku.php?id=software:signavio:smartform" text:style-name="Internet_20_link" text:visited-style-name="Visited_20_Internet_20_Link">Smartform</text:a><text:line-break/>
<text:a xlink:type="simple" xlink:href="https://wiki.tim-solutions.de/doku.php?id=software:signavio:insert_links" text:style-name="Internet_20_link" text:visited-style-name="Visited_20_Internet_20_Link">Externe Links auf Dateien/Adressen einbind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signavio</dc:title>
  </office:meta>
</office:document-meta>
</file>