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ftware:signavio:smartform"/>Das Standartkonstrukt einer T!M-Smartform sieht wie folgt aus: (Siehe hierzu smartform_formular.png &amp; smartform_definition.png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class</text:span><text:span text:style-name="highlight_sy0">=</text:span><text:span text:style-name="highlight_st0">"klassenname"</text:span> <text:span text:style-name="highlight_kw3">name</text:span><text:span text:style-name="highlight_sy0">=</text:span><text:span text:style-name="highlight_st0">"formularname"</text:span> security<text:span text:style-name="highlight_sy0">=</text:span><text:span text:style-name="highlight_st0">"all"</text:span> initMethod<text:span text:style-name="highlight_sy0">=</text:span><text:span text:style-name="highlight_st0">"FUNKTION DIE BEIM ÖFFNEN DER SF AUSGEFÜHRT WIRD"</text:span>&gt;</text:span> <text:line-break/> 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 <text:span text:style-name="highlight_kw3">type</text:span><text:span text:style-name="highlight_sy0">=</text:span><text:span text:style-name="highlight_st0">"text/css"</text:span>&gt;</text:span> <text:line-break/>.klassenname table{<text:line-break/><text:s text:c="3"/>width:400px;<text:line-break/><text:s text:c="2"/>}<text:line-break/>.klassenname table td{<text:line-break/><text:s text:c="3"/>border:1px solid #aaa;<text:line-break/><text:s text:c="3"/>padding:4px;<text:line-break/><text:s text:c="2"/>}<text:line-break/>.klassenname .short_input {<text:line-break/><text:s text:c="3"/>width:10px; <text:line-break/>}<text:line-break/> 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 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cellspacing</text:span><text:span text:style-name="highlight_sy0">=</text:span><text:span text:style-name="highlight_st0">"0"</text:span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3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logo.jpg"</text:span>&gt;</text:span><text:line-break/><text:s text:c="3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3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T!M-Smartform<text:line-break/><text:s text:c="3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3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id_textfeld"</text:span>&gt;</text:span>Datum: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3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3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id_textfeld"</text:span> <text:span text:style-name="highlight_kw3">name</text:span><text:span text:style-name="highlight_sy0">=</text:span><text:span text:style-name="highlight_st0">"name_textfeld"</text:span> <text:span text:style-name="highlight_kw3">class</text:span><text:span text:style-name="highlight_sy0">=</text:span><text:span text:style-name="highlight_st0">"datepicker"</text:span> <text:span text:style-name="highlight_sy0">/</text:span>&gt;</text:span><text:line-break/><text:s text:c="3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3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olspan</text:span><text:span text:style-name="highlight_sy0">=</text:span><text:span text:style-name="highlight_st0">"2"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radiobuttongroup"</text:span> <text:span text:style-name="highlight_kw3">id</text:span><text:span text:style-name="highlight_sy0">=</text:span><text:span text:style-name="highlight_st0">"radio_1"</text:span> <text:span text:style-name="highlight_kw3">class</text:span><text:span text:style-name="highlight_sy0">=</text:span><text:span text:style-name="highlight_st0">"short_input"</text:span> <text:span text:style-name="highlight_kw3">checked</text:span><text:span text:style-name="highlight_sy0">=</text:span><text:span text:style-name="highlight_st0">"checked"</text:span> <text:span text:style-name="highlight_sy0">/</text:span>&gt;</text:span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radio_1"</text:span>&gt;</text:span>Radiobuttonauswahl 1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radiobuttongroup"</text:span> <text:span text:style-name="highlight_kw3">id</text:span><text:span text:style-name="highlight_sy0">=</text:span><text:span text:style-name="highlight_st0">"radio_2"</text:span> <text:span text:style-name="highlight_kw3">class</text:span><text:span text:style-name="highlight_sy0">=</text:span><text:span text:style-name="highlight_st0">"short_input"</text:span> <text:span text:style-name="highlight_sy0">/</text:span>&gt;</text:span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radio_2"</text:span>&gt;</text:span>Radiobuttonauswahl 2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radiobuttongroup"</text:span> <text:span text:style-name="highlight_kw3">id</text:span><text:span text:style-name="highlight_sy0">=</text:span><text:span text:style-name="highlight_st0">"radio_3"</text:span> <text:span text:style-name="highlight_kw3">class</text:span><text:span text:style-name="highlight_sy0">=</text:span><text:span text:style-name="highlight_st0">"short_input"</text:span> <text:span text:style-name="highlight_sy0">/</text:span>&gt;</text:span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radio_3"</text:span>&gt;</text:span>Radiobuttonauswahl 3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3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 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3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olspan</text:span><text:span text:style-name="highlight_sy0">=</text:span><text:span text:style-name="highlight_st0">"2"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checkbox"</text:span> <text:span text:style-name="highlight_kw3">name</text:span><text:span text:style-name="highlight_sy0">=</text:span><text:span text:style-name="highlight_st0">"checkbox1"</text:span> <text:span text:style-name="highlight_kw3">id</text:span><text:span text:style-name="highlight_sy0">=</text:span><text:span text:style-name="highlight_st0">"checkbox1"</text:span> <text:span text:style-name="highlight_kw3">class</text:span><text:span text:style-name="highlight_sy0">=</text:span><text:span text:style-name="highlight_st0">"short_input"</text:span> <text:span text:style-name="highlight_sy0">/</text:span>&gt;</text:span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checkbox1"</text:span>&gt;</text:span>Checkboxauswahl 1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checkbox"</text:span> <text:span text:style-name="highlight_kw3">name</text:span><text:span text:style-name="highlight_sy0">=</text:span><text:span text:style-name="highlight_st0">"checkbox2"</text:span> <text:span text:style-name="highlight_kw3">id</text:span><text:span text:style-name="highlight_sy0">=</text:span><text:span text:style-name="highlight_st0">"checkbox2"</text:span> <text:span text:style-name="highlight_kw3">class</text:span><text:span text:style-name="highlight_sy0">=</text:span><text:span text:style-name="highlight_st0">"short_input"</text:span> <text:span text:style-name="highlight_sy0">/</text:span>&gt;</text:span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checkbox2"</text:span>&gt;</text:span>Checkboxauswahl 2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checkbox"</text:span> <text:span text:style-name="highlight_kw3">name</text:span><text:span text:style-name="highlight_sy0">=</text:span><text:span text:style-name="highlight_st0">"checkbox2"</text:span> <text:span text:style-name="highlight_kw3">id</text:span><text:span text:style-name="highlight_sy0">=</text:span><text:span text:style-name="highlight_st0">"checkbox3"</text:span> <text:span text:style-name="highlight_kw3">class</text:span><text:span text:style-name="highlight_sy0">=</text:span><text:span text:style-name="highlight_st0">"short_input"</text:span> <text:span text:style-name="highlight_sy0">/</text:span>&gt;</text:span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checkbox3"</text:span>&gt;</text:span>Checkboxauswahl 3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3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3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Ihre Wahl: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3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select.html" text:style-name="Internet_20_link" text:visited-style-name="Visited_20_Internet_20_Link"><text:span text:style-name="highlight_kw2">select</text:span></text:a> <text:span text:style-name="highlight_kw3">name</text:span><text:span text:style-name="highlight_sy0">=</text:span><text:span text:style-name="highlight_st0">"auswahlbox"</text:span> <text:span text:style-name="highlight_kw3">id</text:span><text:span text:style-name="highlight_sy0">=</text:span><text:span text:style-name="highlight_st0">"selectauswahl"</text:span>&gt;</text:span><text:line-break/><text:s text:c="5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Bitte auswählen..."</text:span>&gt;</text:span>Bitte auswählen...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5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gut"</text:span>&gt;</text:span>gut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5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sehr gut"</text:span>&gt;</text:span>sehr gut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5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unbeschreiblich"</text:span>&gt;</text:span>unbeschreiblich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4"/><text:span text:style-name="highlight_sc2">&lt;<text:span text:style-name="highlight_sy0">/</text:span><text:a xlink:type="simple" xlink:href="http://december.com/html/4/element/select.html" text:style-name="Internet_20_link" text:visited-style-name="Visited_20_Internet_20_Link"><text:span text:style-name="highlight_kw2">select</text:span></text:a>&gt;</text:span><text:line-break/><text:s text:c="3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3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Beschreibung:<text:line-break/><text:s text:c="3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3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extarea.html" text:style-name="Internet_20_link" text:visited-style-name="Visited_20_Internet_20_Link"><text:span text:style-name="highlight_kw2">textarea</text:span></text:a> <text:span text:style-name="highlight_kw3">name</text:span><text:span text:style-name="highlight_sy0">=</text:span><text:span text:style-name="highlight_st0">"beschreibungsfeld"</text:span> <text:span text:style-name="highlight_kw3">id</text:span><text:span text:style-name="highlight_sy0">=</text:span><text:span text:style-name="highlight_st0">"beschreibungsfeld"</text:span> <text:span text:style-name="highlight_kw3">style</text:span><text:span text:style-name="highlight_sy0">=</text:span><text:span text:style-name="highlight_st0">"width:200px;height:70px;"</text:span>&gt;</text:span><text:line-break/><text:s text:c="4"/><text:span text:style-name="highlight_sc2">&lt;<text:span text:style-name="highlight_sy0">/</text:span><text:a xlink:type="simple" xlink:href="http://december.com/html/4/element/textarea.html" text:style-name="Internet_20_link" text:visited-style-name="Visited_20_Internet_20_Link"><text:span text:style-name="highlight_kw2">textarea</text:span></text:a>&gt;</text:span><text:line-break/><text:s text:c="3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signavio:smartform</dc:title>
  </office:meta>
</office:document-meta>
</file>