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signavio:bekannte_fehler_probleme"/>- Keine Umlaute in Aktivitätsnamen möglich
- „/“ in Aktivitätsnamen werden in T!M falsch dargestellt</text:p>
      <text:p text:style-name="Text_20_body">- bitte erweitern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gnavio:bekannte_fehler_probleme</dc:title>
  </office:meta>
</office:document-meta>
</file>