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igrafx:faq"/><text:bookmark-start text:name="__RefHeading___faq_igrafx_1"/><text:bookmark-start text:name="faq_igrafx"/>FAQ IGrafx<text:bookmark-end text:name="__RefHeading___faq_igrafx_1"/><text:bookmark-end text:name="faq_igrafx"/></text:h>
      <text:p text:style-name="Text_20_body"><text:span text:style-name="Plugin_Wrap_Span_Warning"><text:span text:style-name="Strong_20_Emphasis">F</text:span></text:span> :  Wieso kann ein Prozess, der Subprozesse enthält, nicht deployed werden? <text:line-break/>
<text:span text:style-name="Plugin_Wrap_Span_Warning"><text:span text:style-name="Strong_20_Emphasis">F</text:span></text:span>: Fehlermeldung: „max one start-state allowed in a process“ <text:line-break/>
<text:span text:style-name="Plugin_Wrap_Span_Safety"><text:span text:style-name="Strong_20_Emphasis">A</text:span></text:span>: In iGrafx kann eine Datei mehrere Prozesse enthalten. Allerdings kann pro Datei nur ein Prozess in T!M deployed werden. Falls nun mehrere Prozesse vorhanden sind, weiß iGrafx nicht, welchen es deployen soll. Daher wird der Fehler angezeigt, dass nur ein Start-Eventerlaubt ist. Lösung: Je Datei darf nur ein Prozess vorhanden sein, ein Kopieren und Einfügen von Prozessen in verschiedene Dateien ist möglich (Rechtsklick im Dateibaum).</text:p>
      <text:p text:style-name="Horizontal_20_Line"/>
      <text:p text:style-name="Text_20_body"><text:span text:style-name="Plugin_Wrap_Span_Warning"><text:span text:style-name="Strong_20_Emphasis">F</text:span></text:span>: Wieso habe ich keine T!M Eigenschaften auf meinen Elementen?
<text:span text:style-name="Plugin_Wrap_Span_Safety"><text:span text:style-name="Strong_20_Emphasis">A</text:span></text:span>: Bitte installiere das T!M Plugin für iGrafx Flowcharter. Eine Anleitung findest du <text:a xlink:type="simple" xlink:href="https://wiki.tim-solutions.de/doku.php?id=software:tim:smartform:install_igrafx_4_tim_plugin"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Warning" style:display-name="Warning" style:family="text">
      <style:text-properties fo:padding="0 3.6pt" fo:padding-top="0" fo:padding-bottom="0" fo:padding-right="3.6pt" fo:padding-left="3.6pt" fo:background-color="#ff6600" fo:color="#000000" fo:border="1pt solid #999999"/>
    </style:style>
    <style:style style:parent-style-name="Plugin_Wrap_Spans" style:name="Plugin_Wrap_Span_Safety" style:display-name="Safety" style:family="text">
      <style:text-properties fo:padding="0 3.6pt" fo:padding-top="0" fo:padding-bottom="0" fo:padding-right="3.6pt" fo:padding-left="3.6pt" fo:background-color="#009900" fo:color="#ffffff"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igrafx:faq</dc:title>
  </office:meta>
</office:document-meta>
</file>