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dashboard:dashboardeinfuehrung"/><text:bookmark-start text:name="__RefHeading___dashboard_-_einfuehrung_1"/><text:bookmark-start text:name="dashboard_-_einfuehrung"/>Dashboard - Einführung<text:bookmark-end text:name="__RefHeading___dashboard_-_einfuehrung_1"/><text:bookmark-end text:name="dashboard_-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dashboardeinfuehrung</dc:title>
  </office:meta>
</office:document-meta>
</file>