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1" style:family="text">
      <style:text-properties fo:color="#b1b1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nu0" style:family="text">
      <style:text-properties fo:color="#cc66cc"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ftware:dashboard:dashboard_views"/><text:bookmark-start text:name="__RefHeading___t_m_datenbank_views_1"/><text:bookmark-start text:name="t_m_datenbank_views"/>T!M Datenbank Views<text:bookmark-end text:name="__RefHeading___t_m_datenbank_views_1"/><text:bookmark-end text:name="t_m_datenbank_views"/></text:h>
      <text:p text:style-name="Text_20_body">Um mit dem Dashboard arbeiten zu können, müssen zuerst die entsprechenden Views angelegt werden, die die T!M Daten aufbereiten und einen einfacheren und schlankeren Zugriff gewähren.
Die einzelnen Abschnitte können entweder einfach in den entsprechenden MySQL Client kopiert und ausgeführt werden (Strg + Enter). Alternativ, kann das Script herunter geladen werden und auf dem MySQL Server ausgeführt werden.</text:p>
      <table:table table:style-name="Table">
        <table:table-column table:style-name="odt_auto_style_table_column_1_1"/>
        <table:table-row>
          <table:table-cell office:value-type="string" table:style-name="PluginODTAutoStyle_TableCell_1">
            <text:p text:style-name="Preformatted_20_Text"><text:span text:style-name="highlight_kw1">CREATE</text:span> DEFINER<text:span text:style-name="highlight_sy0">=</text:span><text:span text:style-name="highlight_st0">`root`</text:span>@<text:span text:style-name="highlight_st0">`localhost`</text:span> <text:span text:style-name="highlight_kw1">FUNCTION</text:span> <text:span text:style-name="highlight_st0">`currentClient`</text:span><text:span text:style-name="highlight_br0">(</text:span><text:span text:style-name="highlight_br0">)</text:span> <text:span text:style-name="highlight_kw1">RETURNS</text:span> <text:span text:style-name="highlight_kw1">INT</text:span><text:span text:style-name="highlight_br0">(</text:span><text:span text:style-name="highlight_nu0">11</text:span><text:span text:style-name="highlight_br0">)</text:span><text:line-break/><text:s text:c="4"/>NO <text:span text:style-name="highlight_kw1">SQL</text:span><text:line-break/><text:s text:c="4"/>DETERMINISTIC<text:line-break/><text:span text:style-name="highlight_kw1">RETURN</text:span> @currentClient;<text:line-break/> <text:line-break/> <text:line-break/> <text:line-break/><text:span text:style-name="highlight_kw1">CREATE</text:span> ALGORITHM<text:span text:style-name="highlight_sy0">=</text:span>UNDEFINED DEFINER<text:span text:style-name="highlight_sy0">=</text:span><text:span text:style-name="highlight_st0">`root`</text:span>@<text:span text:style-name="highlight_st0">`localhost`</text:span> <text:span text:style-name="highlight_kw1">SQL</text:span> SECURITY DEFINER <text:span text:style-name="highlight_kw1">VIEW</text:span> <text:span text:style-name="highlight_st0">`view_activity`</text:span> <text:span text:style-name="highlight_kw1">AS</text:span> <text:span text:style-name="highlight_kw1">SELECT</text:span> <text:line-break/><text:span text:style-name="highlight_st0">`ni`</text:span><text:span text:style-name="highlight_sy0">.</text:span><text:span text:style-name="highlight_st0">`ID_`</text:span> <text:span text:style-name="highlight_kw1">AS</text:span> <text:span text:style-name="highlight_st0">`id`</text:span><text:span text:style-name="highlight_sy0">,</text:span><text:line-break/><text:span text:style-name="highlight_st0">`ni`</text:span><text:span text:style-name="highlight_sy0">.</text:span><text:span text:style-name="highlight_st0">`NAME_`</text:span> <text:span text:style-name="highlight_kw1">AS</text:span> <text:span text:style-name="highlight_st0">`name`</text:span><text:span text:style-name="highlight_sy0">,</text:span><text:line-break/><text:span text:style-name="highlight_st0">`ni`</text:span><text:span text:style-name="highlight_sy0">.</text:span><text:span text:style-name="highlight_st0">`client_ID_`</text:span> <text:span text:style-name="highlight_kw1">AS</text:span> <text:span text:style-name="highlight_st0">`clientId`</text:span><text:span text:style-name="highlight_sy0">,</text:span><text:line-break/><text:span text:style-name="highlight_st0">`ni`</text:span><text:span text:style-name="highlight_sy0">.</text:span><text:span text:style-name="highlight_st0">`CREATION_TIME_`</text:span> <text:span text:style-name="highlight_kw1">AS</text:span> <text:span text:style-name="highlight_st0">`creationTime`</text:span><text:span text:style-name="highlight_sy0">,</text:span><text:line-break/><text:span text:style-name="highlight_st0">`ni`</text:span><text:span text:style-name="highlight_sy0">.</text:span><text:span text:style-name="highlight_st0">`creationUser_ID_`</text:span> <text:span text:style-name="highlight_kw1">AS</text:span> <text:span text:style-name="highlight_st0">`creationUserId`</text:span><text:span text:style-name="highlight_sy0">,</text:span><text:line-break/><text:span text:style-name="highlight_st0">`ni`</text:span><text:span text:style-name="highlight_sy0">.</text:span><text:span text:style-name="highlight_st0">`processInstance_ID_`</text:span> <text:span text:style-name="highlight_kw1">AS</text:span> <text:span text:style-name="highlight_st0">`instanceId`</text:span><text:span text:style-name="highlight_sy0">,</text:span><text:line-break/><text:span text:style-name="highlight_st0">`ni`</text:span><text:span text:style-name="highlight_sy0">.</text:span><text:span text:style-name="highlight_st0">`realStart`</text:span> <text:span text:style-name="highlight_kw1">AS</text:span> <text:span text:style-name="highlight_st0">`start`</text:span><text:span text:style-name="highlight_sy0">,</text:span><text:line-break/><text:span text:style-name="highlight_st0">`ni`</text:span><text:span text:style-name="highlight_sy0">.</text:span><text:span text:style-name="highlight_st0">`realEnd`</text:span> <text:span text:style-name="highlight_kw1">AS</text:span> <text:span text:style-name="highlight_st0">`end`</text:span><text:span text:style-name="highlight_sy0">,</text:span><text:line-break/><text:span text:style-name="highlight_st0">`ni`</text:span><text:span text:style-name="highlight_sy0">.</text:span><text:span text:style-name="highlight_st0">`loopCount`</text:span> <text:span text:style-name="highlight_kw1">AS</text:span> <text:span text:style-name="highlight_st0">`loopCount`</text:span><text:span text:style-name="highlight_sy0">,</text:span><text:line-break/><text:span text:style-name="highlight_st0">`ni`</text:span><text:span text:style-name="highlight_sy0">.</text:span><text:span text:style-name="highlight_st0">`duration`</text:span> <text:span text:style-name="highlight_kw1">AS</text:span> <text:span text:style-name="highlight_st0">`duration`</text:span><text:span text:style-name="highlight_sy0">,</text:span><text:line-break/><text:span text:style-name="highlight_st0">`ni`</text:span><text:span text:style-name="highlight_sy0">.</text:span><text:span text:style-name="highlight_st0">`escalationTime`</text:span> <text:span text:style-name="highlight_kw1">AS</text:span> <text:span text:style-name="highlight_st0">`escalationTime`</text:span><text:span text:style-name="highlight_sy0">,</text:span><text:line-break/><text:span text:style-name="highlight_st0">`ni`</text:span><text:span text:style-name="highlight_sy0">.</text:span><text:span text:style-name="highlight_st0">`estimatedEnd`</text:span> <text:span text:style-name="highlight_kw1">AS</text:span> <text:span text:style-name="highlight_st0">`estimatedEnd`</text:span><text:span text:style-name="highlight_sy0">,</text:span><text:line-break/><text:span text:style-name="highlight_st0">`ni`</text:span><text:span text:style-name="highlight_sy0">.</text:span><text:span text:style-name="highlight_st0">`desiredStart`</text:span> <text:span text:style-name="highlight_kw1">AS</text:span> <text:span text:style-name="highlight_st0">`milestone`</text:span><text:span text:style-name="highlight_sy0">,</text:span><text:line-break/><text:span text:style-name="highlight_st0">`ni`</text:span><text:span text:style-name="highlight_sy0">.</text:span><text:span text:style-name="highlight_st0">`desiredStartTime`</text:span> <text:span text:style-name="highlight_kw1">AS</text:span> <text:span text:style-name="highlight_st0">`milestoneDate`</text:span><text:span text:style-name="highlight_sy0">,</text:span><text:line-break/><text:span text:style-name="highlight_st0">`ni`</text:span><text:span text:style-name="highlight_sy0">.</text:span><text:span text:style-name="highlight_st0">`inTime`</text:span> <text:span text:style-name="highlight_kw1">AS</text:span> <text:span text:style-name="highlight_st0">`inTime`</text:span><text:span text:style-name="highlight_sy0">,</text:span><text:line-break/><text:span text:style-name="highlight_st0">`ni`</text:span><text:span text:style-name="highlight_sy0">.</text:span><text:span text:style-name="highlight_st0">`puffer`</text:span> <text:span text:style-name="highlight_kw1">AS</text:span> <text:span text:style-name="highlight_st0">`timeBuffer`</text:span><text:span text:style-name="highlight_sy0">,</text:span><text:line-break/><text:span text:style-name="highlight_st0">`ni`</text:span><text:span text:style-name="highlight_sy0">.</text:span><text:span text:style-name="highlight_st0">`calFAZ`</text:span> <text:span text:style-name="highlight_kw1">AS</text:span> <text:span text:style-name="highlight_st0">`calculatedEST`</text:span><text:span text:style-name="highlight_sy0">,</text:span><text:line-break/><text:span text:style-name="highlight_st0">`ni`</text:span><text:span text:style-name="highlight_sy0">.</text:span><text:span text:style-name="highlight_st0">`calFEZ`</text:span> <text:span text:style-name="highlight_kw1">AS</text:span> <text:span text:style-name="highlight_st0">`calculatedEFT`</text:span><text:span text:style-name="highlight_sy0">,</text:span><text:line-break/><text:span text:style-name="highlight_st0">`ni`</text:span><text:span text:style-name="highlight_sy0">.</text:span><text:span text:style-name="highlight_st0">`calSAZ`</text:span> <text:span text:style-name="highlight_kw1">AS</text:span> <text:span text:style-name="highlight_st0">`calculatedLST`</text:span><text:span text:style-name="highlight_sy0">,</text:span><text:line-break/><text:span text:style-name="highlight_st0">`ni`</text:span><text:span text:style-name="highlight_sy0">.</text:span><text:span text:style-name="highlight_st0">`calSEZ`</text:span> <text:span text:style-name="highlight_kw1">AS</text:span> <text:span text:style-name="highlight_st0">`calculatedLFT`</text:span><text:span text:style-name="highlight_sy0">,</text:span><text:line-break/><text:span text:style-name="highlight_st0">`ni`</text:span><text:span text:style-name="highlight_sy0">.</text:span><text:span text:style-name="highlight_st0">`numFAZ`</text:span> <text:span text:style-name="highlight_kw1">AS</text:span> <text:span text:style-name="highlight_st0">`valueEST`</text:span><text:span text:style-name="highlight_sy0">,</text:span><text:line-break/><text:span text:style-name="highlight_st0">`ni`</text:span><text:span text:style-name="highlight_sy0">.</text:span><text:span text:style-name="highlight_st0">`numFEZ`</text:span> <text:span text:style-name="highlight_kw1">AS</text:span> <text:span text:style-name="highlight_st0">`valueEFT`</text:span><text:span text:style-name="highlight_sy0">,</text:span><text:line-break/><text:span text:style-name="highlight_st0">`ni`</text:span><text:span text:style-name="highlight_sy0">.</text:span><text:span text:style-name="highlight_st0">`numSAZ`</text:span> <text:span text:style-name="highlight_kw1">AS</text:span> <text:span text:style-name="highlight_st0">`valueLST`</text:span><text:span text:style-name="highlight_sy0">,</text:span><text:line-break/><text:span text:style-name="highlight_st0">`ni`</text:span><text:span text:style-name="highlight_sy0">.</text:span><text:span text:style-name="highlight_st0">`numSEZ`</text:span> <text:span text:style-name="highlight_kw1">AS</text:span> <text:span text:style-name="highlight_st0">`valueLFT`</text:span> <text:span text:style-name="highlight_sy0">,</text:span><text:line-break/><text:span text:style-name="highlight_st0">`node`</text:span><text:span text:style-name="highlight_sy0">.</text:span><text:span text:style-name="highlight_st0">`CLASS_`</text:span> <text:span text:style-name="highlight_kw1">AS</text:span> <text:span text:style-name="highlight_st0">`type`</text:span><text:line-break/><text:span text:style-name="highlight_kw1">FROM</text:span> <text:span text:style-name="highlight_br0">(</text:span><text:span text:style-name="highlight_br0">(</text:span><text:span text:style-name="highlight_st0">`loom_nodeinstance`</text:span> <text:span text:style-name="highlight_st0">`ni`</text:span> <text:span text:style-name="highlight_kw1">JOIN</text:span> <text:span text:style-name="highlight_st0">`loom_node`</text:span> <text:span text:style-name="highlight_st0">`node`</text:span> <text:span text:style-name="highlight_kw1">ON</text:span> <text:span text:style-name="highlight_br0">(</text:span><text:span text:style-name="highlight_st0">`ni`</text:span><text:span text:style-name="highlight_sy0">.</text:span><text:span text:style-name="highlight_st0">`node_ID_`</text:span> <text:span text:style-name="highlight_sy0">=</text:span> <text:span text:style-name="highlight_st0">`node`</text:span><text:span text:style-name="highlight_sy0">.</text:span><text:span text:style-name="highlight_st0">`ID_`</text:span><text:span text:style-name="highlight_br0">)</text:span><text:span text:style-name="highlight_br0">)</text:span><text:span text:style-name="highlight_br0">)</text:span> <text:span text:style-name="highlight_kw1">WHERE</text:span> <text:span text:style-name="highlight_br0">(</text:span><text:span text:style-name="highlight_st0">`ni`</text:span><text:span text:style-name="highlight_sy0">.</text:span><text:span text:style-name="highlight_st0">`client_ID_`</text:span> <text:span text:style-name="highlight_sy0">=</text:span> <text:span text:style-name="highlight_st0">`currentClient`</text:span><text:span text:style-name="highlight_br0">(</text:span><text:span text:style-name="highlight_br0">)</text:span><text:span text:style-name="highlight_br0">)</text:span>;<text:line-break/> <text:line-break/> <text:line-break/> <text:line-break/><text:span text:style-name="highlight_kw1">CREATE</text:span> ALGORITHM<text:span text:style-name="highlight_sy0">=</text:span>UNDEFINED DEFINER<text:span text:style-name="highlight_sy0">=</text:span><text:span text:style-name="highlight_st0">`root`</text:span>@<text:span text:style-name="highlight_st0">`localhost`</text:span> <text:span text:style-name="highlight_kw1">SQL</text:span> SECURITY DEFINER <text:span text:style-name="highlight_kw1">VIEW</text:span> <text:span text:style-name="highlight_st0">`view_definition`</text:span> <text:span text:style-name="highlight_kw1">AS</text:span> <text:span text:style-name="highlight_kw1">SELECT</text:span> <text:line-break/><text:span text:style-name="highlight_st0">`loom_processdefinition`</text:span><text:span text:style-name="highlight_sy0">.</text:span><text:span text:style-name="highlight_st0">`ID_`</text:span> <text:span text:style-name="highlight_kw1">AS</text:span> <text:span text:style-name="highlight_st0">`id`</text:span><text:span text:style-name="highlight_sy0">,</text:span><text:line-break/><text:span text:style-name="highlight_st0">`loom_processdefinition`</text:span><text:span text:style-name="highlight_sy0">.</text:span><text:span text:style-name="highlight_st0">`NAME_`</text:span> <text:span text:style-name="highlight_kw1">AS</text:span> <text:span text:style-name="highlight_st0">`name`</text:span><text:span text:style-name="highlight_sy0">,</text:span><text:line-break/><text:span text:style-name="highlight_st0">`loom_processdefinition`</text:span><text:span text:style-name="highlight_sy0">.</text:span><text:span text:style-name="highlight_st0">`CLIENT_`</text:span> <text:span text:style-name="highlight_kw1">AS</text:span> <text:span text:style-name="highlight_st0">`clientId`</text:span><text:span text:style-name="highlight_sy0">,</text:span><text:line-break/><text:span text:style-name="highlight_st0">`loom_processdefinition`</text:span><text:span text:style-name="highlight_sy0">.</text:span><text:span text:style-name="highlight_st0">`CREATION_TIME_`</text:span> <text:span text:style-name="highlight_kw1">AS</text:span> <text:span text:style-name="highlight_st0">`creationTime`</text:span><text:span text:style-name="highlight_sy0">,</text:span><text:line-break/><text:span text:style-name="highlight_st0">`loom_processdefinition`</text:span><text:span text:style-name="highlight_sy0">.</text:span><text:span text:style-name="highlight_st0">`CREATION_USER_`</text:span> <text:span text:style-name="highlight_kw1">AS</text:span> <text:span text:style-name="highlight_st0">`creationUserId`</text:span><text:span text:style-name="highlight_sy0">,</text:span><text:line-break/><text:span text:style-name="highlight_st0">`loom_processdefinition`</text:span><text:span text:style-name="highlight_sy0">.</text:span><text:span text:style-name="highlight_st0">`DESCRIPTION_`</text:span> <text:span text:style-name="highlight_kw1">AS</text:span> <text:span text:style-name="highlight_st0">`description`</text:span><text:span text:style-name="highlight_sy0">,</text:span><text:line-break/><text:span text:style-name="highlight_st0">`loom_processdefinition`</text:span><text:span text:style-name="highlight_sy0">.</text:span><text:span text:style-name="highlight_st0">`VERSION_`</text:span> <text:span text:style-name="highlight_kw1">AS</text:span> <text:span text:style-name="highlight_st0">`version`</text:span><text:span text:style-name="highlight_sy0">,</text:span><text:line-break/><text:span text:style-name="highlight_st0">`loom_processdefinition`</text:span><text:span text:style-name="highlight_sy0">.</text:span><text:span text:style-name="highlight_st0">`ESCALATIONSTATUS_`</text:span> <text:span text:style-name="highlight_kw1">AS</text:span> <text:span text:style-name="highlight_st0">`escalationStatus`</text:span><text:span text:style-name="highlight_sy0">,</text:span><text:line-break/><text:span text:style-name="highlight_st0">`loom_processdefinition`</text:span><text:span text:style-name="highlight_sy0">.</text:span><text:span text:style-name="highlight_st0">`OWNER_EXPRESSION_`</text:span> <text:span text:style-name="highlight_kw1">AS</text:span> <text:span text:style-name="highlight_st0">`owner`</text:span><text:span text:style-name="highlight_sy0">,</text:span><text:line-break/><text:span text:style-name="highlight_st0">`loom_processdefinition`</text:span><text:span text:style-name="highlight_sy0">.</text:span><text:span text:style-name="highlight_st0">`STARTER_EXPRESSION_`</text:span> <text:span text:style-name="highlight_kw1">AS</text:span> <text:span text:style-name="highlight_st0">`starter`</text:span><text:span text:style-name="highlight_sy0">,</text:span><text:line-break/><text:span text:style-name="highlight_st0">`loom_processdefinition`</text:span><text:span text:style-name="highlight_sy0">.</text:span><text:span text:style-name="highlight_st0">`DEPLOYER_EXPRESSION_`</text:span> <text:span text:style-name="highlight_kw1">AS</text:span> <text:span text:style-name="highlight_st0">`deployer`</text:span> <text:span text:style-name="highlight_sy0">,</text:span><text:line-break/><text:span text:style-name="highlight_st0">`loom_processdefinition`</text:span><text:span text:style-name="highlight_sy0">.</text:span><text:span text:style-name="highlight_st0">`ARCHIV_`</text:span> <text:span text:style-name="highlight_kw1">AS</text:span> <text:span text:style-name="highlight_st0">`archived`</text:span><text:line-break/><text:span text:style-name="highlight_kw1">FROM</text:span> <text:span text:style-name="highlight_st0">`loom_processdefinition`</text:span> <text:span text:style-name="highlight_kw1">WHERE</text:span> <text:span text:style-name="highlight_br0">(</text:span><text:span text:style-name="highlight_st0">`loom_processdefinition`</text:span><text:span text:style-name="highlight_sy0">.</text:span><text:span text:style-name="highlight_st0">`CLIENT_`</text:span> <text:span text:style-name="highlight_sy0">=</text:span> <text:span text:style-name="highlight_st0">`currentClient`</text:span><text:span text:style-name="highlight_br0">(</text:span><text:span text:style-name="highlight_br0">)</text:span><text:span text:style-name="highlight_br0">)</text:span>;<text:line-break/> <text:line-break/> <text:line-break/> <text:line-break/> <text:line-break/><text:span text:style-name="highlight_kw1">CREATE</text:span> ALGORITHM<text:span text:style-name="highlight_sy0">=</text:span>UNDEFINED DEFINER<text:span text:style-name="highlight_sy0">=</text:span><text:span text:style-name="highlight_st0">`root`</text:span>@<text:span text:style-name="highlight_st0">`localhost`</text:span> <text:span text:style-name="highlight_kw1">SQL</text:span> SECURITY DEFINER <text:span text:style-name="highlight_kw1">VIEW</text:span> <text:span text:style-name="highlight_st0">`view_effort`</text:span> <text:span text:style-name="highlight_kw1">AS</text:span> <text:span text:style-name="highlight_kw1">SELECT</text:span> <text:line-break/><text:span text:style-name="highlight_st0">`eff`</text:span><text:span text:style-name="highlight_sy0">.</text:span><text:span text:style-name="highlight_st0">`ID_`</text:span> <text:span text:style-name="highlight_kw1">AS</text:span> <text:span text:style-name="highlight_st0">`id`</text:span><text:span text:style-name="highlight_sy0">,</text:span><text:line-break/><text:span text:style-name="highlight_st0">`eff`</text:span><text:span text:style-name="highlight_sy0">.</text:span><text:span text:style-name="highlight_st0">`NAME_`</text:span> <text:span text:style-name="highlight_kw1">AS</text:span> <text:span text:style-name="highlight_st0">`name`</text:span><text:span text:style-name="highlight_sy0">,</text:span><text:line-break/><text:span text:style-name="highlight_st0">`eff`</text:span><text:span text:style-name="highlight_sy0">.</text:span><text:span text:style-name="highlight_st0">`client_ID_`</text:span> <text:span text:style-name="highlight_kw1">AS</text:span> <text:span text:style-name="highlight_st0">`clientId`</text:span><text:span text:style-name="highlight_sy0">,</text:span><text:line-break/><text:span text:style-name="highlight_st0">`eff`</text:span><text:span text:style-name="highlight_sy0">.</text:span><text:span text:style-name="highlight_st0">`CREATION_TIME_`</text:span> <text:span text:style-name="highlight_kw1">AS</text:span> <text:span text:style-name="highlight_st0">`creationTime`</text:span><text:span text:style-name="highlight_sy0">,</text:span><text:line-break/><text:span text:style-name="highlight_st0">`eff`</text:span><text:span text:style-name="highlight_sy0">.</text:span><text:span text:style-name="highlight_st0">`creationUser_ID_`</text:span> <text:span text:style-name="highlight_kw1">AS</text:span> <text:span text:style-name="highlight_st0">`creationUserId`</text:span><text:span text:style-name="highlight_sy0">,</text:span><text:line-break/><text:span text:style-name="highlight_st0">`eff`</text:span><text:span text:style-name="highlight_sy0">.</text:span><text:span text:style-name="highlight_st0">`CLASS`</text:span> <text:span text:style-name="highlight_kw1">AS</text:span> <text:span text:style-name="highlight_st0">`effortType`</text:span><text:span text:style-name="highlight_sy0">,</text:span><text:line-break/><text:span text:style-name="highlight_st0">`eff`</text:span><text:span text:style-name="highlight_sy0">.</text:span><text:span text:style-name="highlight_st0">`effort`</text:span> <text:span text:style-name="highlight_kw1">AS</text:span> <text:span text:style-name="highlight_st0">`value`</text:span><text:span text:style-name="highlight_sy0">,</text:span><text:line-break/><text:span text:style-name="highlight_st0">`eff`</text:span><text:span text:style-name="highlight_sy0">.</text:span><text:span text:style-name="highlight_st0">`description`</text:span> <text:span text:style-name="highlight_kw1">AS</text:span> <text:span text:style-name="highlight_st0">`description`</text:span><text:span text:style-name="highlight_sy0">,</text:span><text:line-break/><text:span text:style-name="highlight_st0">`eff`</text:span><text:span text:style-name="highlight_sy0">.</text:span><text:span text:style-name="highlight_st0">`costCenter_ID_`</text:span> <text:span text:style-name="highlight_kw1">AS</text:span> <text:span text:style-name="highlight_st0">`costCenterId`</text:span><text:span text:style-name="highlight_sy0">,</text:span><text:line-break/><text:span text:style-name="highlight_st0">`ti`</text:span><text:span text:style-name="highlight_sy0">.</text:span><text:span text:style-name="highlight_st0">`PROCINST_`</text:span> <text:span text:style-name="highlight_kw1">AS</text:span> <text:span text:style-name="highlight_st0">`instanceId`</text:span><text:span text:style-name="highlight_sy0">,</text:span><text:line-break/><text:span text:style-name="highlight_st0">`eff`</text:span><text:span text:style-name="highlight_sy0">.</text:span><text:span text:style-name="highlight_st0">`parentFolder_ID_`</text:span> <text:span text:style-name="highlight_kw1">AS</text:span> <text:span text:style-name="highlight_st0">`parentFolderId`</text:span><text:line-break/><text:span text:style-name="highlight_kw1">FROM</text:span> <text:span text:style-name="highlight_br0">(</text:span><text:span text:style-name="highlight_st0">`loom_effort`</text:span> <text:span text:style-name="highlight_st0">`eff`</text:span> <text:span text:style-name="highlight_kw1">JOIN</text:span> <text:span text:style-name="highlight_st0">`loom_taskinstance`</text:span> <text:span text:style-name="highlight_st0">`ti`</text:span> <text:span text:style-name="highlight_kw1">ON</text:span><text:span text:style-name="highlight_br0">(</text:span><text:span text:style-name="highlight_br0">(</text:span><text:span text:style-name="highlight_st0">`eff`</text:span><text:span text:style-name="highlight_sy0">.</text:span><text:span text:style-name="highlight_st0">`parentFolder_ID_`</text:span> <text:span text:style-name="highlight_sy0">=</text:span> <text:span text:style-name="highlight_st0">`ti`</text:span><text:span text:style-name="highlight_sy0">.</text:span><text:span text:style-name="highlight_st0">`PARENT_FOLDER_`</text:span><text:span text:style-name="highlight_br0">)</text:span><text:span text:style-name="highlight_br0">)</text:span><text:span text:style-name="highlight_br0">)</text:span><text:line-break/><text:span text:style-name="highlight_kw1">WHERE</text:span> <text:span text:style-name="highlight_br0">(</text:span><text:span text:style-name="highlight_st0">`eff`</text:span><text:span text:style-name="highlight_sy0">.</text:span><text:span text:style-name="highlight_st0">`client_ID_`</text:span> <text:span text:style-name="highlight_sy0">=</text:span> <text:span text:style-name="highlight_st0">`currentClient`</text:span><text:span text:style-name="highlight_br0">(</text:span><text:span text:style-name="highlight_br0">)</text:span><text:span text:style-name="highlight_br0">)</text:span>;<text:line-break/> <text:line-break/> <text:line-break/> <text:line-break/> <text:line-break/><text:span text:style-name="highlight_kw1">CREATE</text:span> ALGORITHM<text:span text:style-name="highlight_sy0">=</text:span>UNDEFINED DEFINER<text:span text:style-name="highlight_sy0">=</text:span><text:span text:style-name="highlight_st0">`root`</text:span>@<text:span text:style-name="highlight_st0">`localhost`</text:span> <text:span text:style-name="highlight_kw1">SQL</text:span> SECURITY DEFINER <text:span text:style-name="highlight_kw1">VIEW</text:span> <text:span text:style-name="highlight_st0">`view_identity`</text:span> <text:span text:style-name="highlight_kw1">AS</text:span> <text:span text:style-name="highlight_kw1">SELECT</text:span> <text:line-break/><text:span text:style-name="highlight_st0">`loom_identity`</text:span><text:span text:style-name="highlight_sy0">.</text:span><text:span text:style-name="highlight_st0">`ID_`</text:span> <text:span text:style-name="highlight_kw1">AS</text:span> <text:span text:style-name="highlight_st0">`id`</text:span><text:span text:style-name="highlight_sy0">,</text:span><text:line-break/><text:span text:style-name="highlight_st0">`loom_identity`</text:span><text:span text:style-name="highlight_sy0">.</text:span><text:span text:style-name="highlight_st0">`NAME_`</text:span> <text:span text:style-name="highlight_kw1">AS</text:span> <text:span text:style-name="highlight_st0">`name`</text:span><text:span text:style-name="highlight_sy0">,</text:span><text:line-break/>concat<text:span text:style-name="highlight_br0">(</text:span><text:span text:style-name="highlight_st0">`loom_identity`</text:span><text:span text:style-name="highlight_sy0">.</text:span><text:span text:style-name="highlight_st0">`namelast`</text:span><text:span text:style-name="highlight_sy0">,</text:span><text:span text:style-name="highlight_st0">' '</text:span><text:span text:style-name="highlight_sy0">,</text:span><text:span text:style-name="highlight_st0">`loom_identity`</text:span><text:span text:style-name="highlight_sy0">.</text:span><text:span text:style-name="highlight_st0">`namefirst`</text:span><text:span text:style-name="highlight_sy0">,</text:span><text:span text:style-name="highlight_st0">' ('</text:span><text:span text:style-name="highlight_sy0">,</text:span><text:span text:style-name="highlight_st0">`loom_identity`</text:span><text:span text:style-name="highlight_sy0">.</text:span><text:span text:style-name="highlight_st0">`NAME_`</text:span><text:span text:style-name="highlight_sy0">,</text:span><text:span text:style-name="highlight_st0">')'</text:span><text:span text:style-name="highlight_br0">)</text:span> <text:span text:style-name="highlight_kw1">AS</text:span> <text:span text:style-name="highlight_st0">`displayName`</text:span><text:span text:style-name="highlight_sy0">,</text:span><text:line-break/><text:span text:style-name="highlight_st0">`loom_identity`</text:span><text:span text:style-name="highlight_sy0">.</text:span><text:span text:style-name="highlight_st0">`client_ID_`</text:span> <text:span text:style-name="highlight_kw1">AS</text:span> <text:span text:style-name="highlight_st0">`clientId`</text:span><text:span text:style-name="highlight_sy0">,</text:span><text:line-break/><text:span text:style-name="highlight_st0">`loom_identity`</text:span><text:span text:style-name="highlight_sy0">.</text:span><text:span text:style-name="highlight_st0">`CREATION_TIME_`</text:span> <text:span text:style-name="highlight_kw1">AS</text:span> <text:span text:style-name="highlight_st0">`creationTime`</text:span><text:span text:style-name="highlight_sy0">,</text:span><text:line-break/><text:span text:style-name="highlight_st0">`loom_identity`</text:span><text:span text:style-name="highlight_sy0">.</text:span><text:span text:style-name="highlight_st0">`creationUser_ID_`</text:span> <text:span text:style-name="highlight_kw1">AS</text:span> <text:span text:style-name="highlight_st0">`creationUserId`</text:span><text:span text:style-name="highlight_sy0">,</text:span><text:line-break/><text:span text:style-name="highlight_st0">`loom_identity`</text:span><text:span text:style-name="highlight_sy0">.</text:span><text:span text:style-name="highlight_st0">`CLASS`</text:span> <text:span text:style-name="highlight_kw1">AS</text:span> <text:span text:style-name="highlight_st0">`identityType`</text:span><text:span text:style-name="highlight_sy0">,</text:span><text:line-break/><text:span text:style-name="highlight_st0">`loom_identity`</text:span><text:span text:style-name="highlight_sy0">.</text:span><text:span text:style-name="highlight_st0">`email`</text:span> <text:span text:style-name="highlight_kw1">AS</text:span> <text:span text:style-name="highlight_st0">`email`</text:span><text:span text:style-name="highlight_sy0">,</text:span><text:line-break/><text:span text:style-name="highlight_st0">`loom_identity`</text:span><text:span text:style-name="highlight_sy0">.</text:span><text:span text:style-name="highlight_st0">`namefirst`</text:span> <text:span text:style-name="highlight_kw1">AS</text:span> <text:span text:style-name="highlight_st0">`firstname`</text:span><text:span text:style-name="highlight_sy0">,</text:span><text:line-break/><text:span text:style-name="highlight_st0">`loom_identity`</text:span><text:span text:style-name="highlight_sy0">.</text:span><text:span text:style-name="highlight_st0">`namelast`</text:span> <text:span text:style-name="highlight_kw1">AS</text:span> <text:span text:style-name="highlight_st0">`lastname`</text:span> <text:span text:style-name="highlight_sy0">,</text:span><text:line-break/><text:span text:style-name="highlight_st0">`loom_identity`</text:span><text:span text:style-name="highlight_sy0">.</text:span><text:span text:style-name="highlight_st0">`ARCHIV_`</text:span> <text:span text:style-name="highlight_kw1">AS</text:span> <text:span text:style-name="highlight_st0">`archived`</text:span> <text:span text:style-name="highlight_sy0">,</text:span><text:line-break/><text:span text:style-name="highlight_st0">`loom_identity`</text:span><text:span text:style-name="highlight_sy0">.</text:span><text:span text:style-name="highlight_st0">`blocked`</text:span> <text:span text:style-name="highlight_kw1">AS</text:span> <text:span text:style-name="highlight_st0">`blocked`</text:span> <text:span text:style-name="highlight_sy0">,</text:span><text:line-break/><text:span text:style-name="highlight_st0">`loom_identity`</text:span><text:span text:style-name="highlight_sy0">.</text:span><text:span text:style-name="highlight_st0">`parent_ID_`</text:span> <text:span text:style-name="highlight_kw1">AS</text:span> <text:span text:style-name="highlight_st0">`parentID`</text:span><text:line-break/><text:span text:style-name="highlight_kw1">FROM</text:span> <text:span text:style-name="highlight_st0">`loom_identity`</text:span> <text:span text:style-name="highlight_kw1">WHERE</text:span> <text:span text:style-name="highlight_br0">(</text:span><text:span text:style-name="highlight_st0">`loom_identity`</text:span><text:span text:style-name="highlight_sy0">.</text:span><text:span text:style-name="highlight_st0">`client_ID_`</text:span> <text:span text:style-name="highlight_sy0">=</text:span> <text:span text:style-name="highlight_st0">`currentClient`</text:span><text:span text:style-name="highlight_br0">(</text:span><text:span text:style-name="highlight_br0">)</text:span><text:span text:style-name="highlight_br0">)</text:span>;<text:line-break/> <text:line-break/> <text:line-break/> <text:line-break/> <text:line-break/><text:span text:style-name="highlight_kw1">CREATE</text:span> ALGORITHM<text:span text:style-name="highlight_sy0">=</text:span>UNDEFINED DEFINER<text:span text:style-name="highlight_sy0">=</text:span><text:span text:style-name="highlight_st0">`root`</text:span>@<text:span text:style-name="highlight_st0">`localhost`</text:span> <text:span text:style-name="highlight_kw1">SQL</text:span> SECURITY DEFINER <text:span text:style-name="highlight_kw1">VIEW</text:span> <text:span text:style-name="highlight_st0">`view_instance`</text:span> <text:span text:style-name="highlight_kw1">AS</text:span> <text:span text:style-name="highlight_kw1">SELECT</text:span> <text:line-break/><text:span text:style-name="highlight_st0">`pi`</text:span><text:span text:style-name="highlight_sy0">.</text:span><text:span text:style-name="highlight_st0">`ID_`</text:span> <text:span text:style-name="highlight_kw1">AS</text:span> <text:span text:style-name="highlight_st0">`id`</text:span><text:span text:style-name="highlight_sy0">,</text:span><text:line-break/><text:span text:style-name="highlight_st0">`pi`</text:span><text:span text:style-name="highlight_sy0">.</text:span><text:span text:style-name="highlight_st0">`NAME_`</text:span> <text:span text:style-name="highlight_kw1">AS</text:span> <text:span text:style-name="highlight_st0">`name`</text:span><text:span text:style-name="highlight_sy0">,</text:span><text:line-break/><text:span text:style-name="highlight_st0">`pd`</text:span><text:span text:style-name="highlight_sy0">.</text:span><text:span text:style-name="highlight_st0">`NAME_`</text:span> <text:span text:style-name="highlight_kw1">AS</text:span> <text:span text:style-name="highlight_st0">`definitionName`</text:span><text:span text:style-name="highlight_sy0">,</text:span><text:line-break/><text:span text:style-name="highlight_st0">`pi`</text:span><text:span text:style-name="highlight_sy0">.</text:span><text:span text:style-name="highlight_st0">`CLIENT_`</text:span> <text:span text:style-name="highlight_kw1">AS</text:span> <text:span text:style-name="highlight_st0">`clientId`</text:span><text:span text:style-name="highlight_sy0">,</text:span><text:line-break/><text:span text:style-name="highlight_st0">`pi`</text:span><text:span text:style-name="highlight_sy0">.</text:span><text:span text:style-name="highlight_st0">`CREATION_TIME_`</text:span> <text:span text:style-name="highlight_kw1">AS</text:span> <text:span text:style-name="highlight_st0">`creationTime`</text:span><text:span text:style-name="highlight_sy0">,</text:span><text:line-break/><text:span text:style-name="highlight_st0">`pi`</text:span><text:span text:style-name="highlight_sy0">.</text:span><text:span text:style-name="highlight_st0">`key_`</text:span> <text:span text:style-name="highlight_kw1">AS</text:span> <text:span text:style-name="highlight_st0">`key`</text:span><text:span text:style-name="highlight_sy0">,</text:span><text:line-break/><text:span text:style-name="highlight_st0">`pi`</text:span><text:span text:style-name="highlight_sy0">.</text:span><text:span text:style-name="highlight_st0">`CREATION_USER_`</text:span> <text:span text:style-name="highlight_kw1">AS</text:span> <text:span text:style-name="highlight_st0">`creationUserId`</text:span><text:span text:style-name="highlight_sy0">,</text:span><text:line-break/><text:span text:style-name="highlight_st0">`pi`</text:span><text:span text:style-name="highlight_sy0">.</text:span><text:span text:style-name="highlight_st0">`PROCESSDEFINITION_`</text:span> <text:span text:style-name="highlight_kw1">AS</text:span> <text:span text:style-name="highlight_st0">`definitionId`</text:span><text:span text:style-name="highlight_sy0">,</text:span><text:line-break/><text:span text:style-name="highlight_st0">`pi`</text:span><text:span text:style-name="highlight_sy0">.</text:span><text:span text:style-name="highlight_st0">`DESCRIPTION_`</text:span> <text:span text:style-name="highlight_kw1">AS</text:span> <text:span text:style-name="highlight_st0">`instanceDescription`</text:span><text:span text:style-name="highlight_sy0">,</text:span><text:line-break/><text:span text:style-name="highlight_st0">`pi`</text:span><text:span text:style-name="highlight_sy0">.</text:span><text:span text:style-name="highlight_st0">`CREATION_GROUP_`</text:span> <text:span text:style-name="highlight_kw1">AS</text:span> <text:span text:style-name="highlight_st0">`creationGroup`</text:span><text:span text:style-name="highlight_sy0">,</text:span><text:line-break/><text:span text:style-name="highlight_st0">`pi`</text:span><text:span text:style-name="highlight_sy0">.</text:span><text:span text:style-name="highlight_st0">`END_`</text:span> <text:span text:style-name="highlight_kw1">AS</text:span> <text:span text:style-name="highlight_st0">`end`</text:span><text:span text:style-name="highlight_sy0">,</text:span><text:line-break/><text:span text:style-name="highlight_st0">`pi`</text:span><text:span text:style-name="highlight_sy0">.</text:span><text:span text:style-name="highlight_st0">`ARCHIV_`</text:span> <text:span text:style-name="highlight_kw1">AS</text:span> <text:span text:style-name="highlight_st0">`archiv`</text:span><text:span text:style-name="highlight_sy0">,</text:span><text:line-break/><text:span text:style-name="highlight_st0">`pi`</text:span><text:span text:style-name="highlight_sy0">.</text:span><text:span text:style-name="highlight_st0">`ROOTTOKEN_`</text:span> <text:span text:style-name="highlight_kw1">AS</text:span> <text:span text:style-name="highlight_st0">`rootToken`</text:span><text:span text:style-name="highlight_sy0">,</text:span><text:line-break/><text:span text:style-name="highlight_st0">`pi`</text:span><text:span text:style-name="highlight_sy0">.</text:span><text:span text:style-name="highlight_st0">`SUPERPROCESSTOKEN_`</text:span> <text:span text:style-name="highlight_kw1">AS</text:span> <text:span text:style-name="highlight_st0">`parentProcessToken`</text:span><text:span text:style-name="highlight_sy0">,</text:span><text:line-break/><text:span text:style-name="highlight_st0">`pi`</text:span><text:span text:style-name="highlight_sy0">.</text:span><text:span text:style-name="highlight_st0">`NEXT_ESCALATIONTIME_`</text:span> <text:span text:style-name="highlight_kw1">AS</text:span> <text:span text:style-name="highlight_st0">`nextEscalationTime`</text:span><text:span text:style-name="highlight_sy0">,</text:span><text:line-break/><text:span text:style-name="highlight_st0">`pi`</text:span><text:span text:style-name="highlight_sy0">.</text:span><text:span text:style-name="highlight_st0">`processVariableIndex_ID_`</text:span> <text:span text:style-name="highlight_kw1">AS</text:span> <text:span text:style-name="highlight_st0">`processVariableIndexId`</text:span><text:span text:style-name="highlight_sy0">,</text:span><text:line-break/><text:span text:style-name="highlight_st0">`pi`</text:span><text:span text:style-name="highlight_sy0">.</text:span><text:span text:style-name="highlight_st0">`inTime`</text:span> <text:span text:style-name="highlight_kw1">AS</text:span> <text:span text:style-name="highlight_st0">`inTime`</text:span><text:span text:style-name="highlight_sy0">,</text:span><text:line-break/><text:span text:style-name="highlight_st0">`pvi`</text:span><text:span text:style-name="highlight_sy0">.</text:span><text:span text:style-name="highlight_st0">`field1`</text:span> <text:span text:style-name="highlight_kw1">AS</text:span> <text:span text:style-name="highlight_st0">`index1`</text:span><text:span text:style-name="highlight_sy0">,</text:span><text:line-break/><text:span text:style-name="highlight_st0">`pvi`</text:span><text:span text:style-name="highlight_sy0">.</text:span><text:span text:style-name="highlight_st0">`value1`</text:span> <text:span text:style-name="highlight_kw1">AS</text:span> <text:span text:style-name="highlight_st0">`value1`</text:span><text:span text:style-name="highlight_sy0">,</text:span><text:line-break/><text:span text:style-name="highlight_st0">`pvi`</text:span><text:span text:style-name="highlight_sy0">.</text:span><text:span text:style-name="highlight_st0">`field2`</text:span> <text:span text:style-name="highlight_kw1">AS</text:span> <text:span text:style-name="highlight_st0">`index2`</text:span><text:span text:style-name="highlight_sy0">,</text:span><text:line-break/><text:span text:style-name="highlight_st0">`pvi`</text:span><text:span text:style-name="highlight_sy0">.</text:span><text:span text:style-name="highlight_st0">`value2`</text:span> <text:span text:style-name="highlight_kw1">AS</text:span> <text:span text:style-name="highlight_st0">`value2`</text:span><text:span text:style-name="highlight_sy0">,</text:span><text:line-break/><text:span text:style-name="highlight_st0">`pvi`</text:span><text:span text:style-name="highlight_sy0">.</text:span><text:span text:style-name="highlight_st0">`field3`</text:span> <text:span text:style-name="highlight_kw1">AS</text:span> <text:span text:style-name="highlight_st0">`index3`</text:span><text:span text:style-name="highlight_sy0">,</text:span><text:line-break/><text:span text:style-name="highlight_st0">`pvi`</text:span><text:span text:style-name="highlight_sy0">.</text:span><text:span text:style-name="highlight_st0">`value3`</text:span> <text:span text:style-name="highlight_kw1">AS</text:span> <text:span text:style-name="highlight_st0">`value3`</text:span><text:span text:style-name="highlight_sy0">,</text:span><text:line-break/><text:span text:style-name="highlight_st0">`pvi`</text:span><text:span text:style-name="highlight_sy0">.</text:span><text:span text:style-name="highlight_st0">`field4`</text:span> <text:span text:style-name="highlight_kw1">AS</text:span> <text:span text:style-name="highlight_st0">`index4`</text:span><text:span text:style-name="highlight_sy0">,</text:span><text:line-break/><text:span text:style-name="highlight_st0">`pvi`</text:span><text:span text:style-name="highlight_sy0">.</text:span><text:span text:style-name="highlight_st0">`value4`</text:span> <text:span text:style-name="highlight_kw1">AS</text:span> <text:span text:style-name="highlight_st0">`value4`</text:span><text:span text:style-name="highlight_sy0">,</text:span><text:line-break/><text:span text:style-name="highlight_st0">`pvi`</text:span><text:span text:style-name="highlight_sy0">.</text:span><text:span text:style-name="highlight_st0">`field5`</text:span> <text:span text:style-name="highlight_kw1">AS</text:span> <text:span text:style-name="highlight_st0">`index5`</text:span><text:span text:style-name="highlight_sy0">,</text:span><text:line-break/><text:span text:style-name="highlight_st0">`pvi`</text:span><text:span text:style-name="highlight_sy0">.</text:span><text:span text:style-name="highlight_st0">`value5`</text:span> <text:span text:style-name="highlight_kw1">AS</text:span> <text:span text:style-name="highlight_st0">`value5`</text:span><text:span text:style-name="highlight_sy0">,</text:span><text:line-break/><text:span text:style-name="highlight_st0">`pvi`</text:span><text:span text:style-name="highlight_sy0">.</text:span><text:span text:style-name="highlight_st0">`field6`</text:span> <text:span text:style-name="highlight_kw1">AS</text:span> <text:span text:style-name="highlight_st0">`index6`</text:span><text:span text:style-name="highlight_sy0">,</text:span><text:line-break/><text:span text:style-name="highlight_st0">`pvi`</text:span><text:span text:style-name="highlight_sy0">.</text:span><text:span text:style-name="highlight_st0">`value6`</text:span> <text:span text:style-name="highlight_kw1">AS</text:span> <text:span text:style-name="highlight_st0">`value6`</text:span><text:span text:style-name="highlight_sy0">,</text:span><text:line-break/><text:span text:style-name="highlight_st0">`pvi`</text:span><text:span text:style-name="highlight_sy0">.</text:span><text:span text:style-name="highlight_st0">`field7`</text:span> <text:span text:style-name="highlight_kw1">AS</text:span> <text:span text:style-name="highlight_st0">`index7`</text:span><text:span text:style-name="highlight_sy0">,</text:span><text:line-break/><text:span text:style-name="highlight_st0">`pvi`</text:span><text:span text:style-name="highlight_sy0">.</text:span><text:span text:style-name="highlight_st0">`value7`</text:span> <text:span text:style-name="highlight_kw1">AS</text:span> <text:span text:style-name="highlight_st0">`value7`</text:span><text:span text:style-name="highlight_sy0">,</text:span><text:line-break/><text:span text:style-name="highlight_st0">`pvi`</text:span><text:span text:style-name="highlight_sy0">.</text:span><text:span text:style-name="highlight_st0">`field8`</text:span> <text:span text:style-name="highlight_kw1">AS</text:span> <text:span text:style-name="highlight_st0">`index8`</text:span><text:span text:style-name="highlight_sy0">,</text:span><text:line-break/><text:span text:style-name="highlight_st0">`pvi`</text:span><text:span text:style-name="highlight_sy0">.</text:span><text:span text:style-name="highlight_st0">`value8`</text:span> <text:span text:style-name="highlight_kw1">AS</text:span> <text:span text:style-name="highlight_st0">`value8`</text:span><text:span text:style-name="highlight_sy0">,</text:span><text:line-break/><text:span text:style-name="highlight_st0">`pvi`</text:span><text:span text:style-name="highlight_sy0">.</text:span><text:span text:style-name="highlight_st0">`field9`</text:span> <text:span text:style-name="highlight_kw1">AS</text:span> <text:span text:style-name="highlight_st0">`index9`</text:span><text:span text:style-name="highlight_sy0">,</text:span><text:line-break/><text:span text:style-name="highlight_st0">`pvi`</text:span><text:span text:style-name="highlight_sy0">.</text:span><text:span text:style-name="highlight_st0">`value9`</text:span> <text:span text:style-name="highlight_kw1">AS</text:span> <text:span text:style-name="highlight_st0">`value9`</text:span><text:span text:style-name="highlight_sy0">,</text:span><text:line-break/><text:span text:style-name="highlight_st0">`pvi`</text:span><text:span text:style-name="highlight_sy0">.</text:span><text:span text:style-name="highlight_st0">`field10`</text:span> <text:span text:style-name="highlight_kw1">AS</text:span> <text:span text:style-name="highlight_st0">`index10`</text:span><text:span text:style-name="highlight_sy0">,</text:span><text:line-break/><text:span text:style-name="highlight_st0">`pvi`</text:span><text:span text:style-name="highlight_sy0">.</text:span><text:span text:style-name="highlight_st0">`value10`</text:span> <text:span text:style-name="highlight_kw1">AS</text:span> <text:span text:style-name="highlight_st0">`value10`</text:span> <text:line-break/><text:span text:style-name="highlight_kw1">FROM</text:span> <text:span text:style-name="highlight_br0">(</text:span><text:span text:style-name="highlight_br0">(</text:span><text:span text:style-name="highlight_br0">(</text:span><text:span text:style-name="highlight_st0">`loom_processinstance`</text:span> <text:span text:style-name="highlight_st0">`pi`</text:span> <text:span text:style-name="highlight_kw1">JOIN</text:span> <text:span text:style-name="highlight_st0">`loom_processvariableindex`</text:span> <text:span text:style-name="highlight_st0">`pvi`</text:span> <text:span text:style-name="highlight_kw1">ON</text:span> <text:span text:style-name="highlight_br0">(</text:span><text:span text:style-name="highlight_st0">`pi`</text:span><text:span text:style-name="highlight_sy0">.</text:span><text:span text:style-name="highlight_st0">`processVariableIndex_ID_`</text:span> <text:span text:style-name="highlight_sy0">=</text:span> <text:span text:style-name="highlight_st0">`pvi`</text:span><text:span text:style-name="highlight_sy0">.</text:span><text:span text:style-name="highlight_st0">`ID_`</text:span><text:span text:style-name="highlight_br0">)</text:span><text:span text:style-name="highlight_br0">)</text:span><text:span text:style-name="highlight_br0">)</text:span> <text:span text:style-name="highlight_kw1">JOIN</text:span> <text:span text:style-name="highlight_st0">`loom_processdefinition`</text:span> <text:span text:style-name="highlight_st0">`pd`</text:span> <text:span text:style-name="highlight_kw1">ON</text:span><text:span text:style-name="highlight_br0">(</text:span><text:span text:style-name="highlight_br0">(</text:span><text:span text:style-name="highlight_st0">`pi`</text:span><text:span text:style-name="highlight_sy0">.</text:span><text:span text:style-name="highlight_st0">`PROCESSDEFINITION_`</text:span> <text:span text:style-name="highlight_sy0">=</text:span> <text:span text:style-name="highlight_st0">`pd`</text:span><text:span text:style-name="highlight_sy0">.</text:span><text:span text:style-name="highlight_st0">`ID_`</text:span><text:span text:style-name="highlight_br0">)</text:span><text:span text:style-name="highlight_br0">)</text:span><text:span text:style-name="highlight_br0">)</text:span> <text:line-break/><text:span text:style-name="highlight_kw1">WHERE</text:span> <text:span text:style-name="highlight_br0">(</text:span><text:span text:style-name="highlight_st0">`pi`</text:span><text:span text:style-name="highlight_sy0">.</text:span><text:span text:style-name="highlight_st0">`CLIENT_`</text:span> <text:span text:style-name="highlight_sy0">=</text:span> <text:span text:style-name="highlight_st0">`currentClient`</text:span><text:span text:style-name="highlight_br0">(</text:span><text:span text:style-name="highlight_br0">)</text:span><text:span text:style-name="highlight_br0">)</text:span>;<text:line-break/> <text:line-break/> <text:line-break/> <text:line-break/> <text:line-break/><text:span text:style-name="highlight_kw1">CREATE</text:span> ALGORITHM<text:span text:style-name="highlight_sy0">=</text:span>UNDEFINED DEFINER<text:span text:style-name="highlight_sy0">=</text:span><text:span text:style-name="highlight_st0">`root`</text:span>@<text:span text:style-name="highlight_st0">`localhost`</text:span> <text:span text:style-name="highlight_kw1">SQL</text:span> SECURITY DEFINER <text:span text:style-name="highlight_kw1">VIEW</text:span> <text:span text:style-name="highlight_st0">`view_swimlane`</text:span> <text:span text:style-name="highlight_kw1">AS</text:span> <text:span text:style-name="highlight_kw1">SELECT</text:span> <text:line-break/><text:span text:style-name="highlight_st0">`loom_swimlaneinstance`</text:span><text:span text:style-name="highlight_sy0">.</text:span><text:span text:style-name="highlight_st0">`ID_`</text:span> <text:span text:style-name="highlight_kw1">AS</text:span> <text:span text:style-name="highlight_st0">`id`</text:span><text:span text:style-name="highlight_sy0">,</text:span><text:line-break/><text:span text:style-name="highlight_st0">`loom_swimlaneinstance`</text:span><text:span text:style-name="highlight_sy0">.</text:span><text:span text:style-name="highlight_st0">`NAME_`</text:span> <text:span text:style-name="highlight_kw1">AS</text:span> <text:span text:style-name="highlight_st0">`name`</text:span><text:span text:style-name="highlight_sy0">,</text:span><text:line-break/><text:span text:style-name="highlight_st0">`loom_swimlaneinstance`</text:span><text:span text:style-name="highlight_sy0">.</text:span><text:span text:style-name="highlight_st0">`CLIENT_`</text:span> <text:span text:style-name="highlight_kw1">AS</text:span> <text:span text:style-name="highlight_st0">`clientId`</text:span><text:span text:style-name="highlight_sy0">,</text:span><text:line-break/><text:span text:style-name="highlight_st0">`loom_swimlaneinstance`</text:span><text:span text:style-name="highlight_sy0">.</text:span><text:span text:style-name="highlight_st0">`PROCINST_`</text:span> <text:span text:style-name="highlight_kw1">AS</text:span> <text:span text:style-name="highlight_st0">`instanceId`</text:span><text:span text:style-name="highlight_sy0">,</text:span><text:line-break/><text:span text:style-name="highlight_st0">`loom_swimlaneinstance`</text:span><text:span text:style-name="highlight_sy0">.</text:span><text:span text:style-name="highlight_st0">`ACTOR_`</text:span> <text:span text:style-name="highlight_kw1">AS</text:span> <text:span text:style-name="highlight_st0">`actor`</text:span><text:span text:style-name="highlight_sy0">,</text:span><text:line-break/><text:span text:style-name="highlight_st0">`loom_swimlaneinstance`</text:span><text:span text:style-name="highlight_sy0">.</text:span><text:span text:style-name="highlight_st0">`POOLEDACTOR_`</text:span> <text:span text:style-name="highlight_kw1">AS</text:span> <text:span text:style-name="highlight_st0">`pooledActor`</text:span> <text:line-break/><text:span text:style-name="highlight_kw1">FROM</text:span> <text:span text:style-name="highlight_st0">`loom_swimlaneinstance`</text:span> <text:span text:style-name="highlight_kw1">WHERE</text:span> <text:span text:style-name="highlight_br0">(</text:span><text:span text:style-name="highlight_st0">`loom_swimlaneinstance`</text:span><text:span text:style-name="highlight_sy0">.</text:span><text:span text:style-name="highlight_st0">`CLIENT_`</text:span> <text:span text:style-name="highlight_sy0">=</text:span> <text:span text:style-name="highlight_st0">`currentClient`</text:span><text:span text:style-name="highlight_br0">(</text:span><text:span text:style-name="highlight_br0">)</text:span><text:span text:style-name="highlight_br0">)</text:span>;<text:line-break/> <text:line-break/> <text:line-break/> <text:line-break/> <text:line-break/><text:span text:style-name="highlight_kw1">CREATE</text:span> ALGORITHM<text:span text:style-name="highlight_sy0">=</text:span>UNDEFINED DEFINER<text:span text:style-name="highlight_sy0">=</text:span><text:span text:style-name="highlight_st0">`root`</text:span>@<text:span text:style-name="highlight_st0">`localhost`</text:span> <text:span text:style-name="highlight_kw1">SQL</text:span> SECURITY DEFINER <text:span text:style-name="highlight_kw1">VIEW</text:span> <text:span text:style-name="highlight_st0">`view_task`</text:span> <text:span text:style-name="highlight_kw1">AS</text:span> <text:span text:style-name="highlight_kw1">SELECT</text:span> <text:line-break/><text:span text:style-name="highlight_st0">`ti`</text:span><text:span text:style-name="highlight_sy0">.</text:span><text:span text:style-name="highlight_st0">`ID_`</text:span> <text:span text:style-name="highlight_kw1">AS</text:span> <text:span text:style-name="highlight_st0">`id`</text:span><text:span text:style-name="highlight_sy0">,</text:span><text:line-break/><text:span text:style-name="highlight_st0">`ti`</text:span><text:span text:style-name="highlight_sy0">.</text:span><text:span text:style-name="highlight_st0">`NAME_`</text:span> <text:span text:style-name="highlight_kw1">AS</text:span> <text:span text:style-name="highlight_st0">`name`</text:span><text:span text:style-name="highlight_sy0">,</text:span><text:line-break/><text:span text:style-name="highlight_st0">`ti`</text:span><text:span text:style-name="highlight_sy0">.</text:span><text:span text:style-name="highlight_st0">`CLIENT_`</text:span> <text:span text:style-name="highlight_kw1">AS</text:span> <text:span text:style-name="highlight_st0">`clientId`</text:span><text:span text:style-name="highlight_sy0">,</text:span><text:line-break/><text:span text:style-name="highlight_st0">`ti`</text:span><text:span text:style-name="highlight_sy0">.</text:span><text:span text:style-name="highlight_st0">`CREATION_TIME_`</text:span> <text:span text:style-name="highlight_kw1">AS</text:span> <text:span text:style-name="highlight_st0">`creationTime`</text:span><text:span text:style-name="highlight_sy0">,</text:span><text:line-break/><text:span text:style-name="highlight_st0">`ti`</text:span><text:span text:style-name="highlight_sy0">.</text:span><text:span text:style-name="highlight_st0">`CREATION_USER_`</text:span> <text:span text:style-name="highlight_kw1">AS</text:span> <text:span text:style-name="highlight_st0">`creationUserId`</text:span><text:span text:style-name="highlight_sy0">,</text:span><text:line-break/><text:span text:style-name="highlight_st0">`ti`</text:span><text:span text:style-name="highlight_sy0">.</text:span><text:span text:style-name="highlight_st0">`PROCINST_`</text:span> <text:span text:style-name="highlight_kw1">AS</text:span> <text:span text:style-name="highlight_st0">`instanceId`</text:span><text:span text:style-name="highlight_sy0">,</text:span><text:line-break/><text:span text:style-name="highlight_st0">`ti`</text:span><text:span text:style-name="highlight_sy0">.</text:span><text:span text:style-name="highlight_st0">`DESCRIPTION_`</text:span> <text:span text:style-name="highlight_kw1">AS</text:span> <text:span text:style-name="highlight_st0">`description`</text:span><text:span text:style-name="highlight_sy0">,</text:span><text:line-break/><text:span text:style-name="highlight_st0">`ti`</text:span><text:span text:style-name="highlight_sy0">.</text:span><text:span text:style-name="highlight_st0">`START_`</text:span> <text:span text:style-name="highlight_kw1">AS</text:span> <text:span text:style-name="highlight_st0">`start`</text:span><text:span text:style-name="highlight_sy0">,</text:span><text:line-break/><text:span text:style-name="highlight_st0">`ti`</text:span><text:span text:style-name="highlight_sy0">.</text:span><text:span text:style-name="highlight_st0">`END_`</text:span> <text:span text:style-name="highlight_kw1">AS</text:span> <text:span text:style-name="highlight_st0">`end`</text:span><text:span text:style-name="highlight_sy0">,</text:span><text:line-break/><text:span text:style-name="highlight_st0">`ti`</text:span><text:span text:style-name="highlight_sy0">.</text:span><text:span text:style-name="highlight_st0">`ISOPEN_`</text:span> <text:span text:style-name="highlight_kw1">AS</text:span> <text:span text:style-name="highlight_st0">`isOpen`</text:span><text:span text:style-name="highlight_sy0">,</text:span><text:line-break/><text:span text:style-name="highlight_st0">`ti`</text:span><text:span text:style-name="highlight_sy0">.</text:span><text:span text:style-name="highlight_st0">`SWIMLANINSTANCE_`</text:span> <text:span text:style-name="highlight_kw1">AS</text:span> <text:span text:style-name="highlight_st0">`swimlaneId`</text:span><text:span text:style-name="highlight_sy0">,</text:span><text:line-break/><text:span text:style-name="highlight_st0">`ti`</text:span><text:span text:style-name="highlight_sy0">.</text:span><text:span text:style-name="highlight_st0">`ACTOR_`</text:span> <text:span text:style-name="highlight_kw1">AS</text:span> <text:span text:style-name="highlight_st0">`actor`</text:span><text:span text:style-name="highlight_sy0">,</text:span><text:line-break/><text:span text:style-name="highlight_st0">`ti`</text:span><text:span text:style-name="highlight_sy0">.</text:span><text:span text:style-name="highlight_st0">`POOLEDACTOR_`</text:span> <text:span text:style-name="highlight_kw1">AS</text:span> <text:span text:style-name="highlight_st0">`pooledActor`</text:span><text:span text:style-name="highlight_sy0">,</text:span><text:line-break/><text:span text:style-name="highlight_st0">`ti`</text:span><text:span text:style-name="highlight_sy0">.</text:span><text:span text:style-name="highlight_st0">`NODEINSTANCE_`</text:span> <text:span text:style-name="highlight_kw1">AS</text:span> <text:span text:style-name="highlight_st0">`activity`</text:span><text:span text:style-name="highlight_sy0">,</text:span><text:line-break/><text:span text:style-name="highlight_st0">`ta`</text:span><text:span text:style-name="highlight_sy0">.</text:span><text:span text:style-name="highlight_st0">`ISADHOC_`</text:span> <text:span text:style-name="highlight_kw1">AS</text:span> <text:span text:style-name="highlight_st0">`isAdhoc`</text:span><text:span text:style-name="highlight_sy0">,</text:span><text:line-break/><text:span text:style-name="highlight_st0">`ti`</text:span><text:span text:style-name="highlight_sy0">.</text:span><text:span text:style-name="highlight_st0">`PARENT_FOLDER_`</text:span> <text:span text:style-name="highlight_kw1">AS</text:span> <text:span text:style-name="highlight_st0">`parentFolderId`</text:span> <text:line-break/><text:span text:style-name="highlight_kw1">FROM</text:span> <text:span text:style-name="highlight_br0">(</text:span><text:span text:style-name="highlight_st0">`loom_taskinstance`</text:span> <text:span text:style-name="highlight_st0">`ti`</text:span> <text:span text:style-name="highlight_kw1">JOIN</text:span> <text:span text:style-name="highlight_st0">`loom_task`</text:span> <text:span text:style-name="highlight_st0">`ta`</text:span> <text:span text:style-name="highlight_kw1">ON</text:span><text:span text:style-name="highlight_br0">(</text:span><text:span text:style-name="highlight_br0">(</text:span><text:span text:style-name="highlight_st0">`ti`</text:span><text:span text:style-name="highlight_sy0">.</text:span><text:span text:style-name="highlight_st0">`TASK_`</text:span> <text:span text:style-name="highlight_sy0">=</text:span> <text:span text:style-name="highlight_st0">`ta`</text:span><text:span text:style-name="highlight_sy0">.</text:span><text:span text:style-name="highlight_st0">`ID_`</text:span><text:span text:style-name="highlight_br0">)</text:span><text:span text:style-name="highlight_br0">)</text:span><text:span text:style-name="highlight_br0">)</text:span> <text:span text:style-name="highlight_kw1">WHERE</text:span> <text:span text:style-name="highlight_br0">(</text:span><text:span text:style-name="highlight_st0">`ti`</text:span><text:span text:style-name="highlight_sy0">.</text:span><text:span text:style-name="highlight_st0">`CLIENT_`</text:span> <text:span text:style-name="highlight_sy0">=</text:span> <text:span text:style-name="highlight_st0">`currentClient`</text:span><text:span text:style-name="highlight_br0">(</text:span><text:span text:style-name="highlight_br0">)</text:span><text:span text:style-name="highlight_br0">)</text:span>;<text:line-break/> <text:line-break/> <text:line-break/> <text:line-break/> <text:line-break/><text:span text:style-name="highlight_kw1">CREATE</text:span> ALGORITHM<text:span text:style-name="highlight_sy0">=</text:span>UNDEFINED DEFINER<text:span text:style-name="highlight_sy0">=</text:span><text:span text:style-name="highlight_st0">`root`</text:span>@<text:span text:style-name="highlight_st0">`localhost`</text:span> <text:span text:style-name="highlight_kw1">SQL</text:span> SECURITY DEFINER <text:span text:style-name="highlight_kw1">VIEW</text:span> <text:span text:style-name="highlight_st0">`view_token`</text:span> <text:span text:style-name="highlight_kw1">AS</text:span> <text:span text:style-name="highlight_kw1">SELECT</text:span> <text:line-break/><text:span text:style-name="highlight_st0">`tok`</text:span><text:span text:style-name="highlight_sy0">.</text:span><text:span text:style-name="highlight_st0">`ID_`</text:span> <text:span text:style-name="highlight_kw1">AS</text:span> <text:span text:style-name="highlight_st0">`id`</text:span><text:span text:style-name="highlight_sy0">,</text:span><text:line-break/><text:span text:style-name="highlight_st0">`tok`</text:span><text:span text:style-name="highlight_sy0">.</text:span><text:span text:style-name="highlight_st0">`NAME_`</text:span> <text:span text:style-name="highlight_kw1">AS</text:span> <text:span text:style-name="highlight_st0">`name`</text:span><text:span text:style-name="highlight_sy0">,</text:span><text:line-break/><text:span text:style-name="highlight_st0">`pi`</text:span><text:span text:style-name="highlight_sy0">.</text:span><text:span text:style-name="highlight_st0">`CLIENT_`</text:span> <text:span text:style-name="highlight_kw1">AS</text:span> <text:span text:style-name="highlight_st0">`clientId`</text:span><text:span text:style-name="highlight_sy0">,</text:span><text:line-break/><text:span text:style-name="highlight_st0">`tok`</text:span><text:span text:style-name="highlight_sy0">.</text:span><text:span text:style-name="highlight_st0">`NODEINSTANCE_`</text:span> <text:span text:style-name="highlight_kw1">AS</text:span> <text:span text:style-name="highlight_st0">`nodeInstance`</text:span><text:span text:style-name="highlight_sy0">,</text:span><text:line-break/><text:span text:style-name="highlight_st0">`tok`</text:span><text:span text:style-name="highlight_sy0">.</text:span><text:span text:style-name="highlight_st0">`PROCESSINSTANCE_`</text:span> <text:span text:style-name="highlight_kw1">AS</text:span> <text:span text:style-name="highlight_st0">`instanceId`</text:span><text:span text:style-name="highlight_sy0">,</text:span><text:line-break/><text:span text:style-name="highlight_st0">`tok`</text:span><text:span text:style-name="highlight_sy0">.</text:span><text:span text:style-name="highlight_st0">`PARENT_`</text:span> <text:span text:style-name="highlight_kw1">AS</text:span> <text:span text:style-name="highlight_st0">`parent`</text:span> <text:line-break/><text:span text:style-name="highlight_kw1">FROM</text:span> <text:span text:style-name="highlight_br0">(</text:span><text:span text:style-name="highlight_st0">`loom_token`</text:span> <text:span text:style-name="highlight_st0">`tok`</text:span> <text:span text:style-name="highlight_kw1">JOIN</text:span> <text:span text:style-name="highlight_st0">`loom_processinstance`</text:span> <text:span text:style-name="highlight_st0">`pi`</text:span> <text:span text:style-name="highlight_kw1">ON</text:span><text:span text:style-name="highlight_br0">(</text:span><text:span text:style-name="highlight_br0">(</text:span><text:span text:style-name="highlight_st0">`tok`</text:span><text:span text:style-name="highlight_sy0">.</text:span><text:span text:style-name="highlight_st0">`PROCESSINSTANCE_`</text:span> <text:span text:style-name="highlight_sy0">=</text:span> <text:span text:style-name="highlight_st0">`pi`</text:span><text:span text:style-name="highlight_sy0">.</text:span><text:span text:style-name="highlight_st0">`ID_`</text:span><text:span text:style-name="highlight_br0">)</text:span><text:span text:style-name="highlight_br0">)</text:span><text:span text:style-name="highlight_br0">)</text:span> <text:span text:style-name="highlight_kw1">WHERE</text:span> <text:span text:style-name="highlight_br0">(</text:span><text:span text:style-name="highlight_st0">`pi`</text:span><text:span text:style-name="highlight_sy0">.</text:span><text:span text:style-name="highlight_st0">`CLIENT_`</text:span> <text:span text:style-name="highlight_sy0">=</text:span> <text:span text:style-name="highlight_st0">`currentClient`</text:span><text:span text:style-name="highlight_br0">(</text:span><text:span text:style-name="highlight_br0">)</text:span><text:span text:style-name="highlight_br0">)</text:span>;<text:line-break/> <text:line-break/> <text:line-break/> <text:line-break/> <text:line-break/><text:span text:style-name="highlight_kw1">CREATE</text:span> ALGORITHM<text:span text:style-name="highlight_sy0">=</text:span>UNDEFINED DEFINER<text:span text:style-name="highlight_sy0">=</text:span><text:span text:style-name="highlight_st0">`root`</text:span>@<text:span text:style-name="highlight_st0">`localhost`</text:span> <text:span text:style-name="highlight_kw1">SQL</text:span> SECURITY DEFINER <text:span text:style-name="highlight_kw1">VIEW</text:span> <text:span text:style-name="highlight_st0">`view_variable`</text:span> <text:span text:style-name="highlight_kw1">AS</text:span> <text:span text:style-name="highlight_kw1">SELECT</text:span> <text:line-break/><text:span text:style-name="highlight_st0">`vi`</text:span><text:span text:style-name="highlight_sy0">.</text:span><text:span text:style-name="highlight_st0">`ID_`</text:span> <text:span text:style-name="highlight_kw1">AS</text:span> <text:span text:style-name="highlight_st0">`id`</text:span><text:span text:style-name="highlight_sy0">,</text:span><text:line-break/><text:span text:style-name="highlight_st0">`vi`</text:span><text:span text:style-name="highlight_sy0">.</text:span><text:span text:style-name="highlight_st0">`NAME_`</text:span> <text:span text:style-name="highlight_kw1">AS</text:span> <text:span text:style-name="highlight_st0">`name`</text:span><text:span text:style-name="highlight_sy0">,</text:span><text:line-break/><text:span text:style-name="highlight_st0">`pi`</text:span><text:span text:style-name="highlight_sy0">.</text:span><text:span text:style-name="highlight_st0">`CLIENT_`</text:span> <text:span text:style-name="highlight_kw1">AS</text:span> <text:span text:style-name="highlight_st0">`clientId`</text:span><text:span text:style-name="highlight_sy0">,</text:span><text:line-break/><text:span text:style-name="highlight_st0">`vi`</text:span><text:span text:style-name="highlight_sy0">.</text:span><text:span text:style-name="highlight_st0">`PROCESSINSTANCE_`</text:span> <text:span text:style-name="highlight_kw1">AS</text:span> <text:span text:style-name="highlight_st0">`instanceId`</text:span><text:span text:style-name="highlight_sy0">,</text:span><text:line-break/><text:span text:style-name="highlight_st0">`vi`</text:span><text:span text:style-name="highlight_sy0">.</text:span><text:span text:style-name="highlight_st0">`Stringvalue_`</text:span> <text:span text:style-name="highlight_kw1">AS</text:span> <text:span text:style-name="highlight_st0">`stringvalue`</text:span> <text:line-break/><text:span text:style-name="highlight_kw1">FROM</text:span> <text:span text:style-name="highlight_br0">(</text:span><text:span text:style-name="highlight_st0">`loom_variableinstance`</text:span> <text:span text:style-name="highlight_st0">`vi`</text:span> <text:span text:style-name="highlight_kw1">JOIN</text:span> <text:span text:style-name="highlight_st0">`loom_processinstance`</text:span> <text:span text:style-name="highlight_st0">`pi`</text:span> <text:span text:style-name="highlight_kw1">ON</text:span><text:span text:style-name="highlight_br0">(</text:span><text:span text:style-name="highlight_br0">(</text:span><text:span text:style-name="highlight_st0">`vi`</text:span><text:span text:style-name="highlight_sy0">.</text:span><text:span text:style-name="highlight_st0">`PROCESSINSTANCE_`</text:span> <text:span text:style-name="highlight_sy0">=</text:span> <text:span text:style-name="highlight_st0">`pi`</text:span><text:span text:style-name="highlight_sy0">.</text:span><text:span text:style-name="highlight_st0">`ID_`</text:span><text:span text:style-name="highlight_br0">)</text:span><text:span text:style-name="highlight_br0">)</text:span><text:span text:style-name="highlight_br0">)</text:span> <text:span text:style-name="highlight_kw1">WHERE</text:span> <text:span text:style-name="highlight_br0">(</text:span><text:span text:style-name="highlight_st0">`pi`</text:span><text:span text:style-name="highlight_sy0">.</text:span><text:span text:style-name="highlight_st0">`CLIENT_`</text:span> <text:span text:style-name="highlight_sy0">=</text:span> <text:span text:style-name="highlight_st0">`currentClient`</text:span><text:span text:style-name="highlight_br0">(</text:span><text:span text:style-name="highlight_br0">)</text:span><text:span text:style-name="highlight_br0">)</text:span>;<text:line-break/> <text:line-break/><text:span text:style-name="highlight_kw1">CREATE</text:span> ALGORITHM<text:span text:style-name="highlight_sy0">=</text:span>UNDEFINED DEFINER<text:span text:style-name="highlight_sy0">=</text:span><text:span text:style-name="highlight_st0">`root`</text:span>@<text:span text:style-name="highlight_st0">`localhost`</text:span> <text:span text:style-name="highlight_kw1">SQL</text:span> SECURITY DEFINER <text:span text:style-name="highlight_kw1">VIEW</text:span> <text:span text:style-name="highlight_st0">`view_role`</text:span> <text:span text:style-name="highlight_kw1">AS</text:span> <text:span text:style-name="highlight_kw1">SELECT</text:span><text:line-break/><text:span text:style-name="highlight_st0">`LOOM_IDENTITY_ID_`</text:span> <text:span text:style-name="highlight_kw1">AS</text:span> <text:span text:style-name="highlight_st0">`identityId`</text:span><text:span text:style-name="highlight_sy0">,</text:span><text:line-break/><text:span text:style-name="highlight_st0">`ROLE_ID_`</text:span> <text:span text:style-name="highlight_kw1">AS</text:span> <text:span text:style-name="highlight_st0">`roleId`</text:span><text:line-break/><text:span text:style-name="highlight_kw1">FROM</text:span> <text:span text:style-name="highlight_st0">`MN_IDENTITY_ROLE`</text:span>;</text:p>
          </table:table-cell>
        </table:table-row>
      </table:table>
      <text:p text:style-name="Text_20_body">Sobald die Views angelegt sind, können diese mit Hilfe der beschriebenen <text:a xlink:type="simple" xlink:href="https://wiki.tim-solutions.de/doku.php?id=software:dashboard:dashboard_tablestructure" text:style-name="Internet_20_link" text:visited-style-name="Visited_20_Internet_20_Link">T!M Tabellenstruktur</text:a> für Auswertungen mit dem <text:a xlink:type="simple" xlink:href="https://wiki.tim-solutions.de/doku.php?id=software:dashboard" text:style-name="Internet_20_link" text:visited-style-name="Visited_20_Internet_20_Link">T!M Dashboard</text:a> verwende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1" style:family="text">
      <style:text-properties fo:color="#b1b1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nu0" style:family="text">
      <style:text-properties fo:color="#cc66cc"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dashboard:dashboard_views</dc:title>
  </office:meta>
</office:document-meta>
</file>