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dashboard:changelog"/><text:bookmark-start text:name="__RefHeading___version_2.3_1"/><text:bookmark-start text:name="version_2.3"/>Version 2.3<text:bookmark-end text:name="__RefHeading___version_2.3_1"/><text:bookmark-end text:name="version_2.3"/></text:h>
      <text:list text:style-name="List_20_1" text:continue-numbering="false">
        <text:list-item>
          <text:p text:style-name="LastListParagraph_List_20_1_Content_First"><text:a xlink:type="simple" xlink:href="https://wiki.tim-solutions.de/doku.php?id=software:dashboard:changelog:dashboard23" text:style-name="Internet_20_link" text:visited-style-name="Visited_20_Internet_20_Link">Dashboard v2.3</text:a></text:p>
        </text:list-item>
      </text:list>
      <text:p text:style-name="Horizontal_20_Line"/>
      <text:h text:style-name="Heading_20_3" text:outline-level="3"><text:bookmark-start text:name="__RefHeading___version_2.2_2"/><text:bookmark-start text:name="version_2.2"/>Version 2.2<text:bookmark-end text:name="__RefHeading___version_2.2_2"/><text:bookmark-end text:name="version_2.2"/></text:h>
      <text:list text:style-name="List_20_1" text:continue-numbering="false">
        <text:list-item>
          <text:p text:style-name="LastListParagraph_List_20_1_Content_First"><text:a xlink:type="simple" xlink:href="https://wiki.tim-solutions.de/doku.php?id=software:dashboard:changelog:dashboard22" text:style-name="Internet_20_link" text:visited-style-name="Visited_20_Internet_20_Link">Dashboard v2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changelog</dc:title>
  </office:meta>
</office:document-meta>
</file>