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dashboard:analyses"/><text:bookmark-start text:name="__RefHeading___instanzbezogene_auswertungen_1"/><text:bookmark-start text:name="instanzbezogene_auswertungen"/>Instanzbezogene Auswertungen<text:bookmark-end text:name="__RefHeading___instanzbezogene_auswertungen_1"/><text:bookmark-end text:name="instanzbezogene_auswertungen"/></text:h>
      <text:h text:style-name="Heading_20_4" text:outline-level="4"><text:bookmark-start text:name="__RefHeading___anzahl_an_gestarteten_und_beendeten_instanzen_je_definition_2"/><text:bookmark-start text:name="anzahl_an_gestarteten_und_beendeten_instanzen_je_definition"/>Anzahl an gestarteten und beendeten Instanzen je Definition<text:bookmark-end text:name="__RefHeading___anzahl_an_gestarteten_und_beendeten_instanzen_je_definition_2"/><text:bookmark-end text:name="anzahl_an_gestarteten_und_beendeten_instanzen_je_defini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inst1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1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gestarteter Instanzen"</text:span>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2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beendeter Instanzen"</text:span>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task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offener Aufgaben"</text:span><text:line-break/><text:span text:style-name="highlight_kw1">FROM</text:span> view_instance inst1 <text:span text:style-name="highlight_kw1">LEFT</text:span> <text:span text:style-name="highlight_kw1">JOIN</text:span> view_instance inst2 <text:span text:style-name="highlight_kw1">ON</text:span> inst1<text:span text:style-name="highlight_sy0">.</text:span>id<text:span text:style-name="highlight_sy0">=</text:span>inst2<text:span text:style-name="highlight_sy0">.</text:span>id <text:span text:style-name="highlight_kw1">AND</text:span> inst2<text:span text:style-name="highlight_sy0">.</text:span>end <text:span text:style-name="highlight_kw1">IS</text:span> <text:span text:style-name="highlight_kw1">NOT</text:span> <text:span text:style-name="highlight_kw1">NULL</text:span><text:line-break/><text:span text:style-name="highlight_kw1">INNER</text:span> <text:span text:style-name="highlight_kw1">JOIN</text:span> view_activity act <text:span text:style-name="highlight_kw1">ON</text:span> act<text:span text:style-name="highlight_sy0">.</text:span>instanceid<text:span text:style-name="highlight_sy0">=</text:span>inst1<text:span text:style-name="highlight_sy0">.</text:span>id<text:line-break/><text:span text:style-name="highlight_kw1">LEFT</text:span> <text:span text:style-name="highlight_kw1">JOIN</text:span> view_task task <text:span text:style-name="highlight_kw1">ON</text:span> task<text:span text:style-name="highlight_sy0">.</text:span>instanceid<text:span text:style-name="highlight_sy0">=</text:span>inst1<text:span text:style-name="highlight_sy0">.</text:span>id<text:line-break/><text:span text:style-name="highlight_kw1">AND</text:span> task<text:span text:style-name="highlight_sy0">.</text:span>end <text:span text:style-name="highlight_kw1">IS</text:span> <text:span text:style-name="highlight_kw1">NULL</text:span> <text:span text:style-name="highlight_kw1">AND</text:span> act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AND</text:span> act<text:span text:style-name="highlight_sy0">.</text:span>end <text:span text:style-name="highlight_kw1">IS</text:span> <text:span text:style-name="highlight_kw1">NULL</text:span> <text:span text:style-name="highlight_kw1">AND</text:span> inst1<text:span text:style-name="highlight_sy0">.</text:span>end <text:span text:style-name="highlight_kw1">IS</text:span> <text:span text:style-name="highlight_kw1">NULL</text:span> <text:span text:style-name="highlight_kw1">AND</text:span> inst1<text:span text:style-name="highlight_sy0">.</text:span>archiv <text:span text:style-name="highlight_kw1">IS</text:span> <text:span text:style-name="highlight_kw1">FALSE</text:span><text:line-break/><text:span text:style-name="highlight_kw1">GROUP</text:span> <text:span text:style-name="highlight_kw1">BY</text:span> inst1<text:span text:style-name="highlight_sy0">.</text:span>definitionname</text:p>
          </table:table-cell>
        </table:table-row>
      </table:table>
      <text:h text:style-name="Heading_20_4" text:outline-level="4"><text:bookmark-start text:name="__RefHeading___anzahl_an_gestarteten_und_beendeten_instanzen_sowie_die_anzahl_an_offenen_aufgaben_einer_prozessdefinition_3"/><text:bookmark-start text:name="anzahl_an_gestarteten_und_beendeten_instanzen_sowie_die_anzahl_an_offenen_aufgaben_einer_prozessdefinition"/>Anzahl an gestarteten und beendeten Instanzen sowie die Anzahl an offenen Aufgaben einer Prozessdefinition<text:bookmark-end text:name="__RefHeading___anzahl_an_gestarteten_und_beendeten_instanzen_sowie_die_anzahl_an_offenen_aufgaben_einer_prozessdefinition_3"/><text:bookmark-end text:name="anzahl_an_gestarteten_und_beendeten_instanzen_sowie_die_anzahl_an_offenen_aufgaben_einer_prozessdefini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SELECT</text:span> inst1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inst1<text:span text:style-name="highlight_sy0">.</text:span>id<text:span text:style-name="highlight_br0">)</text:span> <text:span text:style-name="highlight_kw1">AS</text:span> <text:span text:style-name="highlight_st0">"Anzahl gestarteter Instanzen"</text:span><text:span text:style-name="highlight_sy0">,</text:span> <text:span text:style-name="highlight_kw1">COUNT</text:span><text:span text:style-name="highlight_br0">(</text:span>inst2<text:span text:style-name="highlight_sy0">.</text:span>id<text:span text:style-name="highlight_br0">)</text:span> <text:span text:style-name="highlight_kw1">AS</text:span> <text:span text:style-name="highlight_st0">"Anzahl beendeter Instanzen"</text:span><text:span text:style-name="highlight_sy0">,</text:span> <text:span text:style-name="highlight_br0">(</text:span><text:span text:style-name="highlight_kw1">SELECT</text:span> <text:span text:style-name="highlight_kw1">COUNT</text:span><text:span text:style-name="highlight_br0">(</text:span><text:span text:style-name="highlight_kw1">DISTINCT</text:span><text:span text:style-name="highlight_br0">(</text:span>task<text:span text:style-name="highlight_sy0">.</text:span>id<text:span text:style-name="highlight_br0">)</text:span><text:span text:style-name="highlight_br0">)</text:span><text:line-break/><text:span text:style-name="highlight_kw1">FROM</text:span> view_task task <text:span text:style-name="highlight_kw1">INNER</text:span> <text:span text:style-name="highlight_kw1">JOIN</text:span> view_instance inst <text:span text:style-name="highlight_kw1">ON</text:span> task<text:span text:style-name="highlight_sy0">.</text:span>instanceid <text:span text:style-name="highlight_sy0">=</text:span> inst<text:span text:style-name="highlight_sy0">.</text:span>id <text:span text:style-name="highlight_kw1">INNER</text:span> <text:span text:style-name="highlight_kw1">JOIN</text:span> view_activity act <text:span text:style-name="highlight_kw1">ON</text:span> act<text:span text:style-name="highlight_sy0">.</text:span>instanceid <text:span text:style-name="highlight_sy0">=</text:span> inst<text:span text:style-name="highlight_sy0">.</text:span>id<text:line-break/><text:span text:style-name="highlight_kw1">WHERE</text:span> task<text:span text:style-name="highlight_sy0">.</text:span>isopen <text:span text:style-name="highlight_kw1">IS</text:span> <text:span text:style-name="highlight_kw1">TRUE</text:span> <text:span text:style-name="highlight_kw1">AND</text:span> act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archiv <text:span text:style-name="highlight_kw1">IS</text:span> <text:span text:style-name="highlight_kw1">FALSE</text:span><text:line-break/><text:span text:style-name="highlight_kw1">AND</text:span> inst<text:span text:style-name="highlight_sy0">.</text:span>definitionname <text:span text:style-name="highlight_sy0">=</text:span> Prozess<text:span text:style-name="highlight_br0">)</text:span> <text:span text:style-name="highlight_kw1">AS</text:span> <text:span text:style-name="highlight_st0">"Anzahl offene Aufgaben"</text:span><text:line-break/><text:span text:style-name="highlight_kw1">FROM</text:span> view_instance inst1 <text:span text:style-name="highlight_kw1">LEFT</text:span> <text:span text:style-name="highlight_kw1">JOIN</text:span> view_instance inst2 <text:span text:style-name="highlight_kw1">ON</text:span> inst1<text:span text:style-name="highlight_sy0">.</text:span>id<text:span text:style-name="highlight_sy0">=</text:span>inst2<text:span text:style-name="highlight_sy0">.</text:span>id <text:span text:style-name="highlight_kw1">AND</text:span> inst2<text:span text:style-name="highlight_sy0">.</text:span>end <text:span text:style-name="highlight_kw1">IS</text:span> <text:span text:style-name="highlight_kw1">NOT</text:span> <text:span text:style-name="highlight_kw1">NULL</text:span><text:line-break/><text:span text:style-name="highlight_kw1">WHERE</text:span> inst1<text:span text:style-name="highlight_sy0">.</text:span>definitionname <text:span text:style-name="highlight_sy0">=</text:span> <text:span text:style-name="highlight_st0">"Name der Prozessdefinition"</text:span></text:p>
          </table:table-cell>
        </table:table-row>
      </table:table>
      <text:h text:style-name="Heading_20_4" text:outline-level="4"><text:bookmark-start text:name="__RefHeading___anzahl_an_gestarteten_beendeten_abgebrochenen_und_laufenden_instanzen_je_prozessdefinition_4"/><text:bookmark-start text:name="anzahl_an_gestarteten_beendeten_abgebrochenen_und_laufenden_instanzen_je_prozessdefinition"/>Anzahl an gestarteten, beendeten, abgebrochenen und laufenden Instanzen je Prozessdefinition<text:bookmark-end text:name="__RefHeading___anzahl_an_gestarteten_beendeten_abgebrochenen_und_laufenden_instanzen_je_prozessdefinition_4"/><text:bookmark-end text:name="anzahl_an_gestarteten_beendeten_abgebrochenen_und_laufenden_instanzen_je_prozessdefini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SELECT</text:span> definitionname <text:span text:style-name="highlight_kw1">AS</text:span> Definitionsname<text:span text:style-name="highlight_sy0">,</text:span><text:line-break/><text:span text:style-name="highlight_kw1">SUM</text:span><text:span text:style-name="highlight_br0">(</text:span>alle<text:span text:style-name="highlight_br0">)</text:span> <text:span text:style-name="highlight_kw1">AS</text:span> <text:span text:style-name="highlight_st0">"Gestartete Instanzen"</text:span><text:span text:style-name="highlight_sy0">,</text:span><text:line-break/><text:span text:style-name="highlight_kw1">SUM</text:span><text:span text:style-name="highlight_br0">(</text:span>beendet<text:span text:style-name="highlight_br0">)</text:span> <text:span text:style-name="highlight_kw1">AS</text:span> <text:span text:style-name="highlight_st0">"Beendete Instanzen (mit Ende)"</text:span><text:span text:style-name="highlight_sy0">,</text:span><text:line-break/><text:span text:style-name="highlight_kw1">SUM</text:span><text:span text:style-name="highlight_br0">(</text:span>abgebrochen<text:span text:style-name="highlight_br0">)</text:span> <text:span text:style-name="highlight_kw1">AS</text:span> <text:span text:style-name="highlight_st0">"Abgebrochene Instanzen (Archiviert ohne Ende)"</text:span><text:span text:style-name="highlight_sy0">,</text:span><text:line-break/><text:span text:style-name="highlight_kw1">SUM</text:span><text:span text:style-name="highlight_br0">(</text:span>laufend<text:span text:style-name="highlight_br0">)</text:span> <text:span text:style-name="highlight_kw1">AS</text:span> <text:span text:style-name="highlight_st0">"Laufende Instanzen"</text:span><text:line-break/><text:span text:style-name="highlight_kw1">FROM</text:span> <text:span text:style-name="highlight_br0">(</text:span><text:span text:style-name="highlight_kw1">SELECT</text:span> <text:span text:style-name="highlight_kw1">IF</text:span><text:span text:style-name="highlight_br0">(</text:span>archiv <text:span text:style-name="highlight_kw1">IS</text:span> <text:span text:style-name="highlight_kw1">TRUE</text:span><text:span text:style-name="highlight_sy0">,</text:span><text:line-break/><text:span text:style-name="highlight_kw1">IF</text:span><text:span text:style-name="highlight_br0">(</text:span><text:span text:style-name="highlight_kw1">END</text:span> <text:span text:style-name="highlight_kw1">IS</text:span> <text:span text:style-name="highlight_kw1">NULL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sy0">,</text:span><text:span text:style-name="highlight_nu0">0</text:span><text:span text:style-name="highlight_br0">)</text:span> <text:span text:style-name="highlight_kw1">AS</text:span> abgebrochen<text:span text:style-name="highlight_sy0">,</text:span><text:line-break/><text:span text:style-name="highlight_kw1">IF</text:span><text:span text:style-name="highlight_br0">(</text:span><text:span text:style-name="highlight_kw1">END</text:span> <text:span text:style-name="highlight_kw1">IS</text:span> <text:span text:style-name="highlight_kw1">NOT</text:span> <text:span text:style-name="highlight_kw1">NULL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 <text:span text:style-name="highlight_kw1">AS</text:span> beendet<text:span text:style-name="highlight_sy0">,</text:span><text:line-break/> <text:span text:style-name="highlight_kw1">IF</text:span><text:span text:style-name="highlight_br0">(</text:span><text:span text:style-name="highlight_kw1">END</text:span> <text:span text:style-name="highlight_kw1">IS</text:span> <text:span text:style-name="highlight_kw1">NULL</text:span><text:span text:style-name="highlight_sy0">,</text:span><text:span text:style-name="highlight_kw1">IF</text:span><text:span text:style-name="highlight_br0">(</text:span>archiv <text:span text:style-name="highlight_kw1">IS</text:span> <text:span text:style-name="highlight_kw1">TRUE</text:span><text:span text:style-name="highlight_sy0">,</text:span><text:span text:style-name="highlight_nu0">0</text:span><text:span text:style-name="highlight_sy0">,</text:span><text:span text:style-name="highlight_nu0">1</text:span><text:span text:style-name="highlight_br0">)</text:span><text:span text:style-name="highlight_sy0">,</text:span><text:span text:style-name="highlight_nu0">0</text:span><text:span text:style-name="highlight_br0">)</text:span> <text:span text:style-name="highlight_kw1">AS</text:span> laufend<text:span text:style-name="highlight_sy0">,</text:span><text:line-break/> <text:span text:style-name="highlight_nu0">1</text:span> <text:span text:style-name="highlight_kw1">AS</text:span> alle<text:span text:style-name="highlight_sy0">,</text:span> definitionname<text:line-break/><text:span text:style-name="highlight_kw1">FROM</text:span> view_instance<text:span text:style-name="highlight_br0">)</text:span> <text:span text:style-name="highlight_kw1">AS</text:span> subqu<text:s text:c="2"/><text:span text:style-name="highlight_kw1">GROUP</text:span> <text:span text:style-name="highlight_kw1">BY</text:span> definitionname</text:p>
          </table:table-cell>
        </table:table-row>
      </table:table>
      <text:h text:style-name="Heading_20_4" text:outline-level="4"><text:bookmark-start text:name="__RefHeading___finanzielle_aufwaende_je_instanz_5"/><text:bookmark-start text:name="finanzielle_aufwaende_je_instanz"/>Finanzielle Aufwände je Instanz<text:bookmark-end text:name="__RefHeading___finanzielle_aufwaende_je_instanz_5"/><text:bookmark-end text:name="finanzielle_aufwaende_je_instanz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SELECT</text:span> inst<text:span text:style-name="highlight_sy0">.</text:span>name <text:span text:style-name="highlight_kw1">AS</text:span> Instanzname<text:span text:style-name="highlight_sy0">,</text:span><text:span text:style-name="highlight_kw1">SUM</text:span><text:span text:style-name="highlight_br0">(</text:span>eff<text:span text:style-name="highlight_sy0">.</text:span>value<text:span text:style-name="highlight_br0">)</text:span> <text:span text:style-name="highlight_kw1">AS</text:span> Finanzaufwände<text:line-break/><text:span text:style-name="highlight_kw1">FROM</text:span> view_effort eff<text:line-break/><text:span text:style-name="highlight_kw1">INNER</text:span> <text:span text:style-name="highlight_kw1">JOIN</text:span> view_instance inst <text:span text:style-name="highlight_kw1">ON</text:span> eff<text:span text:style-name="highlight_sy0">.</text:span>instanceID<text:span text:style-name="highlight_sy0">=</text:span>inst<text:span text:style-name="highlight_sy0">.</text:span>id<text:s text:c="2"/><text:line-break/><text:span text:style-name="highlight_kw1">WHERE</text:span> eff<text:span text:style-name="highlight_sy0">.</text:span>effortType<text:span text:style-name="highlight_sy0">=</text:span><text:span text:style-name="highlight_st0">"FINANCE"</text:span><text:line-break/><text:span text:style-name="highlight_kw1">GROUP</text:span> <text:span text:style-name="highlight_kw1">BY</text:span> inst<text:span text:style-name="highlight_sy0">.</text:span>id</text:p>
          </table:table-cell>
        </table:table-row>
      </table:table>
      <text:h text:style-name="Heading_20_4" text:outline-level="4"><text:bookmark-start text:name="__RefHeading___anzahl_der_schleifen_0_je_instanz_6"/><text:bookmark-start text:name="anzahl_der_schleifen_0_je_instanz"/>Anzahl der Schleifen (&gt;0) je Instanz<text:bookmark-end text:name="__RefHeading___anzahl_der_schleifen_0_je_instanz_6"/><text:bookmark-end text:name="anzahl_der_schleifen_0_je_instanz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SELECT</text:span> inst<text:span text:style-name="highlight_sy0">.</text:span>name<text:span text:style-name="highlight_sy0">,</text:span> act<text:span text:style-name="highlight_sy0">.</text:span>loopcount <text:span text:style-name="highlight_kw1">FROM</text:span> view_activity act <text:line-break/><text:s text:c="2"/><text:span text:style-name="highlight_kw1">INNER</text:span> <text:span text:style-name="highlight_kw1">JOIN</text:span> view_instance inst <text:span text:style-name="highlight_kw1">ON</text:span> inst<text:span text:style-name="highlight_sy0">.</text:span>id<text:span text:style-name="highlight_sy0">=</text:span>act<text:span text:style-name="highlight_sy0">.</text:span>instanceID<text:line-break/><text:s text:c="2"/><text:span text:style-name="highlight_kw1">WHERE</text:span> act<text:span text:style-name="highlight_sy0">.</text:span>loopcount <text:span text:style-name="highlight_kw1">IS</text:span> <text:span text:style-name="highlight_kw1">NOT</text:span> <text:span text:style-name="highlight_kw1">NULL</text:span>​</text:p>
          </table:table-cell>
        </table:table-row>
      </table:table>
      <text:h text:style-name="Heading_20_4" text:outline-level="4"><text:bookmark-start text:name="__RefHeading___aktuelle_aktivitaet_en_aller_offenen_instanzen_7"/><text:bookmark-start text:name="aktuelle_aktivitaet_en_aller_offenen_instanzen"/>Aktuelle Aktivität(en) aller offenen Instanzen<text:bookmark-end text:name="__RefHeading___aktuelle_aktivitaet_en_aller_offenen_instanzen_7"/><text:bookmark-end text:name="aktuelle_aktivitaet_en_aller_offenen_instanzen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SELECT</text:span> inst<text:span text:style-name="highlight_sy0">.</text:span>name <text:span text:style-name="highlight_kw1">AS</text:span> Prozessinstanz<text:span text:style-name="highlight_sy0">,</text:span> group_concat<text:span text:style-name="highlight_br0">(</text:span>act<text:span text:style-name="highlight_sy0">.</text:span>name SEPARATOR <text:span text:style-name="highlight_st0">', '</text:span><text:span text:style-name="highlight_br0">)</text:span> <text:span text:style-name="highlight_kw1">AS</text:span> Aktivität<text:line-break/><text:span text:style-name="highlight_kw1">FROM</text:span> view_instance inst<text:line-break/><text:span text:style-name="highlight_kw1">INNER</text:span> <text:span text:style-name="highlight_kw1">JOIN</text:span> view_activity act <text:span text:style-name="highlight_kw1">ON</text:span> act<text:span text:style-name="highlight_sy0">.</text:span>instanceid <text:span text:style-name="highlight_sy0">=</text:span> inst<text:span text:style-name="highlight_sy0">.</text:span>id <text:span text:style-name="highlight_kw1">AND</text:span> act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AND</text:span> act<text:span text:style-name="highlight_sy0">.</text:span>END <text:span text:style-name="highlight_kw1">IS</text:span> <text:span text:style-name="highlight_kw1">NULL</text:span> <text:span text:style-name="highlight_kw1">AND</text:span> act<text:span text:style-name="highlight_sy0">.</text:span>TYPE <text:span text:style-name="highlight_sy0">=</text:span> <text:span text:style-name="highlight_st0">'K'</text:span><text:line-break/><text:span text:style-name="highlight_kw1">WHERE</text:span> inst<text:span text:style-name="highlight_sy0">.</text:span>archiv <text:span text:style-name="highlight_sy0">=</text:span> <text:span text:style-name="highlight_kw1">FALSE</text:span> <text:span text:style-name="highlight_kw1">AND</text:span> inst<text:span text:style-name="highlight_sy0">.</text:span>END <text:span text:style-name="highlight_kw1">IS</text:span> <text:span text:style-name="highlight_kw1">NULL</text:span> <text:span text:style-name="highlight_kw1">GROUP</text:span> <text:span text:style-name="highlight_kw1">BY</text:span> Prozessinstanz</text:p>
          </table:table-cell>
        </table:table-row>
      </table:table>
      <text:h text:style-name="Heading_20_4" text:outline-level="4"><text:bookmark-start text:name="__RefHeading___alle_offenen_instanzen_mit_einer_bestimmten_zeichenfolge_im_instanznamen_8"/><text:bookmark-start text:name="alle_offenen_instanzen_mit_einer_bestimmten_zeichenfolge_im_instanznamen"/>Alle offenen Instanzen mit einer bestimmten Zeichenfolge im Instanznamen<text:bookmark-end text:name="__RefHeading___alle_offenen_instanzen_mit_einer_bestimmten_zeichenfolge_im_instanznamen_8"/><text:bookmark-end text:name="alle_offenen_instanzen_mit_einer_bestimmten_zeichenfolge_im_instanznamen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SELECT</text:span> <text:span text:style-name="highlight_kw1">DISTINCT</text:span> pi<text:span text:style-name="highlight_sy0">.</text:span>name <text:span text:style-name="highlight_kw1">AS</text:span> Instanzname<text:span text:style-name="highlight_sy0">,</text:span> pi<text:span text:style-name="highlight_sy0">.</text:span>definitionName <text:span text:style-name="highlight_kw1">AS</text:span> Prozessname <text:line-break/><text:span text:style-name="highlight_kw1">FROM</text:span> view_activity a<text:span text:style-name="highlight_sy0">,</text:span> view_instance pi <text:line-break/><text:span text:style-name="highlight_kw1">WHERE</text:span> a<text:span text:style-name="highlight_sy0">.</text:span>end <text:span text:style-name="highlight_kw1">IS</text:span> <text:span text:style-name="highlight_kw1">NULL</text:span> <text:span text:style-name="highlight_kw1">AND</text:span> a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AND</text:span> pi<text:span text:style-name="highlight_sy0">.</text:span>id <text:span text:style-name="highlight_sy0">=</text:span> a<text:span text:style-name="highlight_sy0">.</text:span>instanceId <text:span text:style-name="highlight_kw1">AND</text:span> pi<text:span text:style-name="highlight_sy0">.</text:span>archiv <text:span text:style-name="highlight_sy0">=</text:span> <text:span text:style-name="highlight_nu0">0</text:span> <text:span text:style-name="highlight_kw1">AND</text:span> pi<text:span text:style-name="highlight_sy0">.</text:span>end <text:span text:style-name="highlight_kw1">IS</text:span> <text:span text:style-name="highlight_kw1">NULL</text:span> <text:span text:style-name="highlight_kw1">AND</text:span> pi<text:span text:style-name="highlight_sy0">.</text:span>name <text:span text:style-name="highlight_kw1">LIKE</text:span> <text:span text:style-name="highlight_st0">"%steffen%"</text:span></text:p>
          </table:table-cell>
        </table:table-row>
      </table:table>
      <text:h text:style-name="Heading_20_4" text:outline-level="4"><text:bookmark-start text:name="__RefHeading___durchschnittliche_durchlaufszeit_in_hhmmss_von_allen_instanzen_aller_prozessdefinitionen_je_monat_9"/><text:bookmark-start text:name="durchschnittliche_durchlaufszeit_in_hhmmss_von_allen_instanzen_aller_prozessdefinitionen_je_monat"/>Durchschnittliche Durchlaufszeit (in hh:mm:ss) von allen Instanzen aller Prozessdefinitionen je Monat<text:bookmark-end text:name="__RefHeading___durchschnittliche_durchlaufszeit_in_hhmmss_von_allen_instanzen_aller_prozessdefinitionen_je_monat_9"/><text:bookmark-end text:name="durchschnittliche_durchlaufszeit_in_hhmmss_von_allen_instanzen_aller_prozessdefinitionen_je_monat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1">SELECT</text:span> Monat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Durchlaufzeit"</text:span> <text:span text:style-name="highlight_kw1">FROM</text:span><text:line-break/><text:span text:style-name="highlight_br0">(</text:span><text:span text:style-name="highlight_kw1">SELECT</text:span> 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creationtime<text:span text:style-name="highlight_sy0">,</text:span><text:span text:style-name="highlight_kw1">END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creationtime<text:span text:style-name="highlight_sy0">,</text:span><text:span text:style-name="highlight_kw1">END</text:span>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creationtime<text:span text:style-name="highlight_sy0">,</text:span><text:span text:style-name="highlight_kw1">END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line-break/><text:span text:style-name="highlight_kw1">FROM</text:span> view_instance <text:span text:style-name="highlight_kw1">WHERE</text:span> <text:span text:style-name="highlight_kw1">END</text:span> <text:span text:style-name="highlight_kw1">IS</text:span> <text:span text:style-name="highlight_kw1">NOT</text:span> <text:span text:style-name="highlight_kw1">NULL</text:span> <text:span text:style-name="highlight_kw1">GROUP</text:span> <text:span text:style-name="highlight_kw1">BY</text:span> Monat <text:span text:style-name="highlight_kw1">ORDER</text:span> <text:span text:style-name="highlight_kw1">BY</text:span> <text:span text:style-name="highlight_kw1">YEAR</text:span><text:span text:style-name="highlight_br0">(</text:span>creationtime<text:span text:style-name="highlight_br0">)</text:span><text:span text:style-name="highlight_sy0">,</text:span> <text:span text:style-name="highlight_kw1">MONTH</text:span><text:span text:style-name="highlight_br0">(</text:span>creationtime<text:span text:style-name="highlight_br0">)</text:span> <text:span text:style-name="highlight_br0">)</text:span> <text:span text:style-name="highlight_kw1">AS</text:span> dusub</text:p>
          </table:table-cell>
        </table:table-row>
      </table:table>
      <text:h text:style-name="Heading_20_4" text:outline-level="4"><text:bookmark-start text:name="__RefHeading___instanzen_je_aktivitaet_einer_prozessdefinition_analog_zur_auswertung_in_den_pm-clients_10"/><text:bookmark-start text:name="instanzen_je_aktivitaet_einer_prozessdefinition_analog_zur_auswertung_in_den_pm-clients"/>Instanzen je Aktivität einer Prozessdefinition (analog zur Auswertung in den PM-Clients)<text:bookmark-end text:name="__RefHeading___instanzen_je_aktivitaet_einer_prozessdefinition_analog_zur_auswertung_in_den_pm-clients_10"/><text:bookmark-end text:name="instanzen_je_aktivitaet_einer_prozessdefinition_analog_zur_auswertung_in_den_pm-clients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SELECT</text:span> va<text:span text:style-name="highlight_sy0">.</text:span>name <text:span text:style-name="highlight_kw1">AS</text:span> <text:span text:style-name="highlight_st0">"Aktivitäten"</text:span><text:span text:style-name="highlight_sy0">,</text:span> <text:span text:style-name="highlight_kw1">COUNT</text:span><text:span text:style-name="highlight_br0">(</text:span>va<text:span text:style-name="highlight_sy0">.</text:span>name<text:span text:style-name="highlight_br0">)</text:span> <text:span text:style-name="highlight_kw1">AS</text:span> Anzahl<text:line-break/><text:span text:style-name="highlight_kw1">FROM</text:span> view_activity va <text:span text:style-name="highlight_kw1">JOIN</text:span> view_instance vi <text:span text:style-name="highlight_kw1">ON</text:span> vi<text:span text:style-name="highlight_sy0">.</text:span>id <text:span text:style-name="highlight_sy0">=</text:span> va<text:span text:style-name="highlight_sy0">.</text:span>instanceId<text:line-break/><text:span text:style-name="highlight_kw1">WHERE</text:span> va<text:span text:style-name="highlight_sy0">.</text:span>END <text:span text:style-name="highlight_kw1">IS</text:span> <text:span text:style-name="highlight_kw1">NULL</text:span><text:line-break/><text:span text:style-name="highlight_kw1">AND</text:span> va<text:span text:style-name="highlight_sy0">.</text:span>START <text:span text:style-name="highlight_kw1">IS</text:span> <text:span text:style-name="highlight_kw1">NOT</text:span> <text:span text:style-name="highlight_kw1">NULL</text:span><text:line-break/><text:span text:style-name="highlight_kw1">AND</text:span> va<text:span text:style-name="highlight_sy0">.</text:span>TYPE <text:span text:style-name="highlight_sy0">=</text:span> <text:span text:style-name="highlight_st0">"K"</text:span><text:line-break/><text:span text:style-name="highlight_kw1">AND</text:span> vi<text:span text:style-name="highlight_sy0">.</text:span>definitionName <text:span text:style-name="highlight_sy0">=</text:span> <text:span text:style-name="highlight_st0">"Name der Prozessdefinition"</text:span><text:line-break/><text:span text:style-name="highlight_kw1">AND</text:span> vi<text:span text:style-name="highlight_sy0">.</text:span>archiv <text:span text:style-name="highlight_sy0">=</text:span> <text:span text:style-name="highlight_kw1">FALSE</text:span><text:line-break/><text:span text:style-name="highlight_kw1">GROUP</text:span> <text:span text:style-name="highlight_kw1">BY</text:span> va<text:span text:style-name="highlight_sy0">.</text:span>name</text:p>
          </table:table-cell>
        </table:table-row>
      </table:table>
      <text:h text:style-name="Heading_20_4" text:outline-level="4"><text:bookmark-start text:name="__RefHeading___anzahl_der_gestarteten_und_beendeten_instanzen_je_monat_und_definition_11"/><text:bookmark-start text:name="anzahl_der_gestarteten_und_beendeten_instanzen_je_monat_und_definition"/>Anzahl der gestarteten und beendeten Instanzen je Monat und Definition<text:bookmark-end text:name="__RefHeading___anzahl_der_gestarteten_und_beendeten_instanzen_je_monat_und_definition_11"/><text:bookmark-end text:name="anzahl_der_gestarteten_und_beendeten_instanzen_je_monat_und_definition"/></text:h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SELECT</text:span> Monat<text:span text:style-name="highlight_sy0">,</text:span> Prozess<text:span text:style-name="highlight_sy0">,</text:span> gestartete <text:span text:style-name="highlight_kw1">AS</text:span> <text:span text:style-name="highlight_st0">"Anzahl gestartete Instanzen"</text:span><text:span text:style-name="highlight_sy0">,</text:span> beendete <text:span text:style-name="highlight_kw1">AS</text:span> <text:span text:style-name="highlight_st0">"Anzahl beendete Instanzen"</text:span><text:line-break/><text:span text:style-name="highlight_kw1">FROM</text:span><text:line-break/><text:span text:style-name="highlight_br0">(</text:span><text:span text:style-name="highlight_kw1">SELECT</text:span> <text:span text:style-name="highlight_kw1">COUNT</text:span><text:span text:style-name="highlight_br0">(</text:span><text:span text:style-name="highlight_kw1">DISTINCT</text:span><text:span text:style-name="highlight_br0">(</text:span>inst1<text:span text:style-name="highlight_sy0">.</text:span>id<text:span text:style-name="highlight_br0">)</text:span><text:span text:style-name="highlight_br0">)</text:span> <text:span text:style-name="highlight_kw1">AS</text:span> gestartete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inst1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 inst1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2<text:span text:style-name="highlight_sy0">.</text:span>id<text:span text:style-name="highlight_br0">)</text:span><text:span text:style-name="highlight_br0">)</text:span> <text:span text:style-name="highlight_kw1">AS</text:span> beendete<text:span text:style-name="highlight_sy0">,</text:span> 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jahr<text:span text:style-name="highlight_sy0">,</text:span> <text:span text:style-name="highlight_kw1">MONTH</text:span><text:span text:style-name="highlight_br0">(</text:span>inst1<text:span text:style-name="highlight_sy0">.</text:span>creationtime<text:span text:style-name="highlight_br0">)</text:span> <text:span text:style-name="highlight_kw1">AS</text:span> monat2<text:line-break/><text:s text:c="2"/><text:span text:style-name="highlight_kw1">FROM</text:span> view_instance inst1 <text:span text:style-name="highlight_kw1">LEFT</text:span> <text:span text:style-name="highlight_kw1">OUTER</text:span> <text:span text:style-name="highlight_kw1">JOIN</text:span> view_instance inst2 <text:span text:style-name="highlight_kw1">ON</text:span> concat<text:span text:style-name="highlight_br0">(</text:span><text:span text:style-name="highlight_kw1">SUBSTRING</text:span><text:span text:style-name="highlight_br0">(</text:span>monthname<text:span text:style-name="highlight_br0">(</text:span>inst1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<text:span text:style-name="highlight_sy0">=</text:span>concat<text:span text:style-name="highlight_br0">(</text:span><text:span text:style-name="highlight_kw1">SUBSTRING</text:span><text:span text:style-name="highlight_br0">(</text:span>monthname<text:span text:style-name="highlight_br0">(</text:span>inst2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ND</text:span> inst1<text:span text:style-name="highlight_sy0">.</text:span>definitionname<text:span text:style-name="highlight_sy0">=</text:span>inst2<text:span text:style-name="highlight_sy0">.</text:span>definitionname<text:line-break/><text:s text:c="2"/><text:span text:style-name="highlight_kw1">GROUP</text:span> <text:span text:style-name="highlight_kw1">BY</text:span> Monat<text:span text:style-name="highlight_sy0">,</text:span> Prozess<text:line-break/><text:span text:style-name="highlight_kw1">UNION</text:span><text:line-break/><text:span text:style-name="highlight_kw1">SELECT</text:span> <text:span text:style-name="highlight_kw1">COUNT</text:span><text:span text:style-name="highlight_br0">(</text:span><text:span text:style-name="highlight_kw1">DISTINCT</text:span><text:span text:style-name="highlight_br0">(</text:span>inst1<text:span text:style-name="highlight_sy0">.</text:span>id<text:span text:style-name="highlight_br0">)</text:span><text:span text:style-name="highlight_br0">)</text:span> <text:span text:style-name="highlight_kw1">AS</text:span> gestartete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inst2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 inst2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2<text:span text:style-name="highlight_sy0">.</text:span>id<text:span text:style-name="highlight_br0">)</text:span><text:span text:style-name="highlight_br0">)</text:span> <text:span text:style-name="highlight_kw1">AS</text:span> beendete<text:span text:style-name="highlight_sy0">,</text:span> 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jahr<text:span text:style-name="highlight_sy0">,</text:span> <text:span text:style-name="highlight_kw1">MONTH</text:span><text:span text:style-name="highlight_br0">(</text:span>inst2<text:span text:style-name="highlight_sy0">.</text:span>end<text:span text:style-name="highlight_br0">)</text:span> <text:span text:style-name="highlight_kw1">AS</text:span> monat2<text:line-break/><text:s text:c="2"/><text:span text:style-name="highlight_kw1">FROM</text:span> view_instance inst1 <text:span text:style-name="highlight_kw1">RIGHT</text:span> <text:span text:style-name="highlight_kw1">OUTER</text:span> <text:span text:style-name="highlight_kw1">JOIN</text:span> view_instance inst2 <text:span text:style-name="highlight_kw1">ON</text:span> concat<text:span text:style-name="highlight_br0">(</text:span><text:span text:style-name="highlight_kw1">SUBSTRING</text:span><text:span text:style-name="highlight_br0">(</text:span>monthname<text:span text:style-name="highlight_br0">(</text:span>inst1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<text:span text:style-name="highlight_sy0">=</text:span>concat<text:span text:style-name="highlight_br0">(</text:span><text:span text:style-name="highlight_kw1">SUBSTRING</text:span><text:span text:style-name="highlight_br0">(</text:span>monthname<text:span text:style-name="highlight_br0">(</text:span>inst2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ND</text:span> inst1<text:span text:style-name="highlight_sy0">.</text:span>definitionname<text:span text:style-name="highlight_sy0">=</text:span>inst2<text:span text:style-name="highlight_sy0">.</text:span>definitionname<text:line-break/><text:s text:c="3"/><text:span text:style-name="highlight_kw1">WHERE</text:span> inst2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GROUP</text:span> <text:span text:style-name="highlight_kw1">BY</text:span> Monat<text:span text:style-name="highlight_sy0">,</text:span> Prozess<text:span text:style-name="highlight_br0">)</text:span> <text:span text:style-name="highlight_kw1">AS</text:span> spalten<text:line-break/><text:span text:style-name="highlight_kw1">ORDER</text:span> <text:span text:style-name="highlight_kw1">BY</text:span> jahr<text:span text:style-name="highlight_sy0">,</text:span> monat2<text:span text:style-name="highlight_sy0">,</text:span> Prozess</text:p>
          </table:table-cell>
        </table:table-row>
      </table:table>
      <text:h text:style-name="Heading_20_4" text:outline-level="4"><text:bookmark-start text:name="__RefHeading___minimale_maximale_und_durchschnittliche_laufzeit_in_hhmmss_der_instanzen_je_prozessdefinition_12"/><text:bookmark-start text:name="minimale_maximale_und_durchschnittliche_laufzeit_in_hhmmss_der_instanzen_je_prozessdefinition"/>Minimale, maximale und durchschnittliche Laufzeit (in hh:mm:ss) der Instanzen je Prozessdefinition<text:bookmark-end text:name="__RefHeading___minimale_maximale_und_durchschnittliche_laufzeit_in_hhmmss_der_instanzen_je_prozessdefinition_12"/><text:bookmark-end text:name="minimale_maximale_und_durchschnittliche_laufzeit_in_hhmmss_der_instanzen_je_prozessdefinition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1">SELECT</text:span><text:s text:c="2"/>name <text:span text:style-name="highlight_kw1">AS</text:span> Prozess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avg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avg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avg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avg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avg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<text:span text:style-name="highlight_kw1">AS</text:span> <text:span text:style-name="highlight_st0">"Durchschnittliche Durchlaufszeit"</text:span>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min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min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min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min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min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Minimale Durchlaufszeit"</text:span>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max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max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max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max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max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Maximale Durchlaufszeit"</text:span><text:line-break/> <text:line-break/><text:span text:style-name="highlight_kw1">FROM</text:span><text:line-break/><text:span text:style-name="highlight_br0">(</text:span><text:span text:style-name="highlight_kw1">SELECT</text:span> definitionname <text:span text:style-name="highlight_kw1">AS</text:span> name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minSekunden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minSek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inH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maxSekunden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maxSek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axH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avg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avg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avgH<text:span text:style-name="highlight_sy0">,</text:span><text:line-break/><text:span text:style-name="highlight_br0">(</text:span>unix_timestamp<text:span text:style-name="highlight_br0">(</text:span>inst<text:span text:style-name="highlight_sy0">.</text:span>END<text:span text:style-name="highlight_br0">)</text:span><text:span text:style-name="highlight_sy0">-</text:span>unix_timestamp<text:span text:style-name="highlight_br0">(</text:span>inst<text:span text:style-name="highlight_sy0">.</text:span>creationtime<text:span text:style-name="highlight_br0">)</text:span><text:span text:style-name="highlight_br0">)</text:span> <text:span text:style-name="highlight_kw1">AS</text:span> datediff <text:span text:style-name="highlight_kw1">FROM</text:span> view_instance inst<text:line-break/>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GROUP</text:span> <text:span text:style-name="highlight_kw1">BY</text:span> definitionname<text:line-break/><text:span text:style-name="highlight_br0">)</text:span> <text:span text:style-name="highlight_kw1">AS</text:span> datediffsub<text:line-break/><text:span text:style-name="highlight_kw1">WHERE</text:span> datediff <text:span text:style-name="highlight_sy0">&gt;</text:span> <text:span text:style-name="highlight_nu0">0</text:span><text:line-break/><text:span text:style-name="highlight_kw1">GROUP</text:span> <text:span text:style-name="highlight_kw1">BY</text:span> name</text:p>
          </table:table-cell>
        </table:table-row>
      </table:table>
      <text:h text:style-name="Heading_20_4" text:outline-level="4"><text:bookmark-start text:name="__RefHeading___durchschnittliche_durchlaufszeit_in_hhmmss_der_instanzen_einer_bestimmten_prozessdefinition_je_monat_13"/><text:bookmark-start text:name="durchschnittliche_durchlaufszeit_in_hhmmss_der_instanzen_einer_bestimmten_prozessdefinition_je_monat"/>Durchschnittliche Durchlaufszeit (in hh:mm:ss) der Instanzen einer bestimmten Prozessdefinition je Monat<text:bookmark-end text:name="__RefHeading___durchschnittliche_durchlaufszeit_in_hhmmss_der_instanzen_einer_bestimmten_prozessdefinition_je_monat_13"/><text:bookmark-end text:name="durchschnittliche_durchlaufszeit_in_hhmmss_der_instanzen_einer_bestimmten_prozessdefinition_je_monat"/></text:h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1">SELECT</text:span> Monat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Durchlaufzeit"</text:span> <text:span text:style-name="highlight_kw1">FROM</text:span><text:line-break/><text:span text:style-name="highlight_br0">(</text:span><text:span text:style-name="highlight_kw1">SELECT</text:span> 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vi<text:span text:style-name="highlight_sy0">.</text:span>creationtime<text:span text:style-name="highlight_sy0">,</text:span>vi<text:span text:style-name="highlight_sy0">.</text:span>END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vi<text:span text:style-name="highlight_sy0">.</text:span>creationtime<text:span text:style-name="highlight_sy0">,</text:span>vi<text:span text:style-name="highlight_sy0">.</text:span>END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vi<text:span text:style-name="highlight_sy0">.</text:span>creationtime<text:span text:style-name="highlight_sy0">,</text:span>vi<text:span text:style-name="highlight_sy0">.</text:span>END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vi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vi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vi<text:span text:style-name="highlight_sy0">.</text:span>creationtime <text:span text:style-name="highlight_kw1">AS</text:span> creationtime<text:line-break/><text:span text:style-name="highlight_kw1">FROM</text:span> view_instance vi<text:span text:style-name="highlight_sy0">,</text:span> view_definition vd<text:line-break/><text:span text:style-name="highlight_kw1">WHERE</text:span> vd<text:span text:style-name="highlight_sy0">.</text:span>id <text:span text:style-name="highlight_sy0">=</text:span> vi<text:span text:style-name="highlight_sy0">.</text:span>definitionId <text:span text:style-name="highlight_kw1">AND</text:span> vi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<text:line-break/>vd<text:span text:style-name="highlight_sy0">.</text:span>name <text:span text:style-name="highlight_sy0">=</text:span> <text:span text:style-name="highlight_st0">"Name der Prozessdefinition"</text:span> <text:span text:style-name="highlight_kw1">GROUP</text:span> <text:span text:style-name="highlight_kw1">BY</text:span> <text:span text:style-name="highlight_kw1">YEAR</text:span><text:span text:style-name="highlight_br0">(</text:span>vi<text:span text:style-name="highlight_sy0">.</text:span>creationtime<text:span text:style-name="highlight_br0">)</text:span><text:span text:style-name="highlight_sy0">,</text:span> <text:span text:style-name="highlight_kw1">MONTH</text:span><text:span text:style-name="highlight_br0">(</text:span>vi<text:span text:style-name="highlight_sy0">.</text:span>creationtime<text:span text:style-name="highlight_br0">)</text:span><text:span text:style-name="highlight_br0">)</text:span> <text:span text:style-name="highlight_kw1">AS</text:span> dusub<text:line-break/><text:span text:style-name="highlight_kw1">GROUP</text:span> <text:span text:style-name="highlight_kw1">BY</text:span> <text:span text:style-name="highlight_kw1">YEAR</text:span><text:span text:style-name="highlight_br0">(</text:span>creationtime<text:span text:style-name="highlight_br0">)</text:span><text:span text:style-name="highlight_sy0">,</text:span> <text:span text:style-name="highlight_kw1">MONTH</text:span><text:span text:style-name="highlight_br0">(</text:span>creationtime<text:span text:style-name="highlight_br0">)</text:span></text:p>
          </table:table-cell>
        </table:table-row>
      </table:table>
      <text:h text:style-name="Heading_20_2" text:outline-level="2"><text:bookmark-start text:name="__RefHeading___aufgabenbezogenen_auswertungen_14"/><text:bookmark-start text:name="aufgabenbezogenen_auswertungen"/>Aufgabenbezogenen Auswertungen<text:bookmark-end text:name="__RefHeading___aufgabenbezogenen_auswertungen_14"/><text:bookmark-end text:name="aufgabenbezogenen_auswertungen"/></text:h>
      <text:h text:style-name="Heading_20_4" text:outline-level="4"><text:bookmark-start text:name="__RefHeading___alle_offenen_aufgaben_eines_bestimmten_users_15"/><text:bookmark-start text:name="alle_offenen_aufgaben_eines_bestimmten_users"/>Alle offenen Aufgaben eines bestimmten Users<text:bookmark-end text:name="__RefHeading___alle_offenen_aufgaben_eines_bestimmten_users_15"/><text:bookmark-end text:name="alle_offenen_aufgaben_eines_bestimmten_users"/></text:h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kw1">SELECT</text:span> i<text:span text:style-name="highlight_sy0">.</text:span>lastname <text:span text:style-name="highlight_kw1">AS</text:span> Nachname<text:span text:style-name="highlight_sy0">,</text:span> i<text:span text:style-name="highlight_sy0">.</text:span>firstname <text:span text:style-name="highlight_kw1">AS</text:span> Vorname<text:span text:style-name="highlight_sy0">,</text:span> i<text:span text:style-name="highlight_sy0">.</text:span>name <text:span text:style-name="highlight_kw1">AS</text:span> Username<text:span text:style-name="highlight_sy0">,</text:span> t<text:span text:style-name="highlight_sy0">.</text:span>name <text:span text:style-name="highlight_kw1">AS</text:span> Task<text:span text:style-name="highlight_sy0">,</text:span> pi<text:span text:style-name="highlight_sy0">.</text:span>name <text:span text:style-name="highlight_kw1">AS</text:span> Instanzname<text:span text:style-name="highlight_sy0">,</text:span> pi<text:span text:style-name="highlight_sy0">.</text:span>definitionName <text:span text:style-name="highlight_kw1">AS</text:span> Prozessname <text:line-break/><text:span text:style-name="highlight_kw1">FROM</text:span> view_activity a<text:span text:style-name="highlight_sy0">,</text:span> view_task t<text:span text:style-name="highlight_sy0">,</text:span> view_identity i<text:span text:style-name="highlight_sy0">,</text:span> view_instance pi <text:line-break/><text:span text:style-name="highlight_kw1">WHERE</text:span> a<text:span text:style-name="highlight_sy0">.</text:span>id <text:span text:style-name="highlight_sy0">=</text:span> t<text:span text:style-name="highlight_sy0">.</text:span>activity <text:span text:style-name="highlight_kw1">AND</text:span> t<text:span text:style-name="highlight_sy0">.</text:span>actor <text:span text:style-name="highlight_sy0">=</text:span> i<text:span text:style-name="highlight_sy0">.</text:span>id <text:span text:style-name="highlight_kw1">AND</text:span> a<text:span text:style-name="highlight_sy0">.</text:span>end <text:span text:style-name="highlight_kw1">IS</text:span> <text:span text:style-name="highlight_kw1">NULL</text:span> <text:span text:style-name="highlight_kw1">AND</text:span> t<text:span text:style-name="highlight_sy0">.</text:span>end <text:span text:style-name="highlight_kw1">IS</text:span> <text:span text:style-name="highlight_kw1">NULL</text:span> <text:span text:style-name="highlight_kw1">AND</text:span> pi<text:span text:style-name="highlight_sy0">.</text:span>id <text:span text:style-name="highlight_sy0">=</text:span> a<text:span text:style-name="highlight_sy0">.</text:span>instanceId <text:span text:style-name="highlight_kw1">AND</text:span> pi<text:span text:style-name="highlight_sy0">.</text:span>archiv <text:span text:style-name="highlight_sy0">=</text:span> <text:span text:style-name="highlight_nu0">0</text:span> <text:span text:style-name="highlight_kw1">AND</text:span> pi<text:span text:style-name="highlight_sy0">.</text:span>end <text:span text:style-name="highlight_kw1">IS</text:span> <text:span text:style-name="highlight_kw1">NULL</text:span> <text:span text:style-name="highlight_kw1">AND</text:span> i<text:span text:style-name="highlight_sy0">.</text:span>lastname <text:span text:style-name="highlight_sy0">=</text:span> <text:span text:style-name="highlight_st0">"Barth"</text:span></text:p>
          </table:table-cell>
        </table:table-row>
      </table:table>
      <text:h text:style-name="Heading_20_4" text:outline-level="4"><text:bookmark-start text:name="__RefHeading___anzahl_an_erstellten_erledigten_und_offenen_aufgaben_je_prozessdefinition_16"/><text:bookmark-start text:name="anzahl_an_erstellten_erledigten_und_offenen_aufgaben_je_prozessdefinition"/>Anzahl an erstellten, erledigten und offenen Aufgaben je Prozessdefinition<text:bookmark-end text:name="__RefHeading___anzahl_an_erstellten_erledigten_und_offenen_aufgaben_je_prozessdefinition_16"/><text:bookmark-end text:name="anzahl_an_erstellten_erledigten_und_offenen_aufgaben_je_prozessdefinition"/></text:h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1">SELECT</text:span> inst<text:span text:style-name="highlight_sy0">.</text:span>definitionname <text:span text:style-name="highlight_kw1">AS</text:span> Prozess<text:span text:style-name="highlight_sy0">,</text:span><text:line-break/><text:span text:style-name="highlight_kw1">COUNT</text:span><text:span text:style-name="highlight_br0">(</text:span>t1<text:span text:style-name="highlight_sy0">.</text:span>id<text:span text:style-name="highlight_br0">)</text:span> <text:span text:style-name="highlight_kw1">AS</text:span> <text:span text:style-name="highlight_st0">"Anzahl erstellte Aufgaben"</text:span><text:span text:style-name="highlight_sy0">,</text:span><text:line-break/><text:span text:style-name="highlight_kw1">COUNT</text:span><text:span text:style-name="highlight_br0">(</text:span>t2<text:span text:style-name="highlight_sy0">.</text:span>id<text:span text:style-name="highlight_br0">)</text:span> <text:span text:style-name="highlight_kw1">AS</text:span> <text:span text:style-name="highlight_st0">"Anzahl erledigte Aufgaben"</text:span><text:span text:style-name="highlight_sy0">,</text:span><text:line-break/><text:span text:style-name="highlight_kw1">COUNT</text:span><text:span text:style-name="highlight_br0">(</text:span>t3<text:span text:style-name="highlight_sy0">.</text:span>id<text:span text:style-name="highlight_br0">)</text:span> <text:span text:style-name="highlight_kw1">AS</text:span> <text:span text:style-name="highlight_st0">"Anzahl offene Aufgaben"</text:span><text:line-break/><text:span text:style-name="highlight_kw1">FROM</text:span> view_task t1 <text:span text:style-name="highlight_kw1">INNER</text:span> <text:span text:style-name="highlight_kw1">JOIN</text:span> view_activity act <text:span text:style-name="highlight_kw1">ON</text:span> t1<text:span text:style-name="highlight_sy0">.</text:span>activity<text:span text:style-name="highlight_sy0">=</text:span>act<text:span text:style-name="highlight_sy0">.</text:span>id<text:line-break/><text:span text:style-name="highlight_kw1">INNER</text:span> <text:span text:style-name="highlight_kw1">JOIN</text:span> view_instance inst <text:span text:style-name="highlight_kw1">ON</text:span> t1<text:span text:style-name="highlight_sy0">.</text:span>instanceid <text:span text:style-name="highlight_sy0">=</text:span> inst<text:span text:style-name="highlight_sy0">.</text:span>id<text:line-break/><text:span text:style-name="highlight_kw1">LEFT</text:span> <text:span text:style-name="highlight_kw1">JOIN</text:span> view_task t2 <text:span text:style-name="highlight_kw1">ON</text:span> t1<text:span text:style-name="highlight_sy0">.</text:span>id<text:span text:style-name="highlight_sy0">=</text:span>t2<text:span text:style-name="highlight_sy0">.</text:span>id <text:span text:style-name="highlight_kw1">AND</text:span> <text:span text:style-name="highlight_br0">(</text:span>t2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OR</text:span> act<text:span text:style-name="highlight_sy0">.</text:span>END <text:span text:style-name="highlight_kw1">IS</text:span> <text:span text:style-name="highlight_kw1">NOT</text:span> <text:span text:style-name="highlight_kw1">NULL</text:span><text:span text:style-name="highlight_br0">)</text:span><text:line-break/><text:span text:style-name="highlight_kw1">LEFT</text:span> <text:span text:style-name="highlight_kw1">JOIN</text:span> view_task t3 <text:span text:style-name="highlight_kw1">ON</text:span> t1<text:span text:style-name="highlight_sy0">.</text:span>id<text:span text:style-name="highlight_sy0">=</text:span>t3<text:span text:style-name="highlight_sy0">.</text:span>id <text:span text:style-name="highlight_kw1">AND</text:span> t3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archiv <text:span text:style-name="highlight_kw1">IS</text:span> <text:span text:style-name="highlight_kw1">FALSE</text:span><text:line-break/><text:span text:style-name="highlight_kw1">GROUP</text:span> <text:span text:style-name="highlight_kw1">BY</text:span> inst<text:span text:style-name="highlight_sy0">.</text:span>definitionname</text:p>
          </table:table-cell>
        </table:table-row>
      </table:table>
      <text:h text:style-name="Heading_20_4" text:outline-level="4"><text:bookmark-start text:name="__RefHeading___anzahl_an_erstellten_erledigten_und_offenen_aufgaben_einer_bestimmten_prozessdefinition_17"/><text:bookmark-start text:name="anzahl_an_erstellten_erledigten_und_offenen_aufgaben_einer_bestimmten_prozessdefinition"/>Anzahl an erstellten, erledigten und offenen Aufgaben einer bestimmten Prozessdefinition<text:bookmark-end text:name="__RefHeading___anzahl_an_erstellten_erledigten_und_offenen_aufgaben_einer_bestimmten_prozessdefinition_17"/><text:bookmark-end text:name="anzahl_an_erstellten_erledigten_und_offenen_aufgaben_einer_bestimmten_prozessdefinition"/></text:h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kw1">SELECT</text:span> inst<text:span text:style-name="highlight_sy0">.</text:span>definitionname <text:span text:style-name="highlight_kw1">AS</text:span> Prozess<text:span text:style-name="highlight_sy0">,</text:span><text:line-break/><text:span text:style-name="highlight_kw1">COUNT</text:span><text:span text:style-name="highlight_br0">(</text:span>t1<text:span text:style-name="highlight_sy0">.</text:span>id<text:span text:style-name="highlight_br0">)</text:span> <text:span text:style-name="highlight_kw1">AS</text:span> <text:span text:style-name="highlight_st0">"Anzahl erstellte Aufgaben"</text:span><text:span text:style-name="highlight_sy0">,</text:span><text:line-break/><text:span text:style-name="highlight_kw1">COUNT</text:span><text:span text:style-name="highlight_br0">(</text:span>t2<text:span text:style-name="highlight_sy0">.</text:span>id<text:span text:style-name="highlight_br0">)</text:span> <text:span text:style-name="highlight_kw1">AS</text:span> <text:span text:style-name="highlight_st0">"Anzahl erledigte Aufgaben"</text:span><text:span text:style-name="highlight_sy0">,</text:span><text:line-break/><text:span text:style-name="highlight_kw1">COUNT</text:span><text:span text:style-name="highlight_br0">(</text:span>t3<text:span text:style-name="highlight_sy0">.</text:span>id<text:span text:style-name="highlight_br0">)</text:span> <text:span text:style-name="highlight_kw1">AS</text:span> <text:span text:style-name="highlight_st0">"Anzahl offene Aufgaben"</text:span><text:line-break/><text:span text:style-name="highlight_kw1">FROM</text:span> view_task t1 <text:span text:style-name="highlight_kw1">INNER</text:span> <text:span text:style-name="highlight_kw1">JOIN</text:span> view_activity act <text:span text:style-name="highlight_kw1">ON</text:span> t1<text:span text:style-name="highlight_sy0">.</text:span>activity<text:span text:style-name="highlight_sy0">=</text:span>act<text:span text:style-name="highlight_sy0">.</text:span>id <text:span text:style-name="highlight_kw1">INNER</text:span> <text:span text:style-name="highlight_kw1">JOIN</text:span> view_instance inst <text:span text:style-name="highlight_kw1">ON</text:span> t1<text:span text:style-name="highlight_sy0">.</text:span>instanceid <text:span text:style-name="highlight_sy0">=</text:span> inst<text:span text:style-name="highlight_sy0">.</text:span>id<text:line-break/><text:span text:style-name="highlight_kw1">LEFT</text:span> <text:span text:style-name="highlight_kw1">JOIN</text:span> view_task t2 <text:span text:style-name="highlight_kw1">ON</text:span> t1<text:span text:style-name="highlight_sy0">.</text:span>id<text:span text:style-name="highlight_sy0">=</text:span>t2<text:span text:style-name="highlight_sy0">.</text:span>id <text:span text:style-name="highlight_kw1">AND</text:span> <text:span text:style-name="highlight_br0">(</text:span>t2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OR</text:span> act<text:span text:style-name="highlight_sy0">.</text:span>END <text:span text:style-name="highlight_kw1">IS</text:span> <text:span text:style-name="highlight_kw1">NOT</text:span> <text:span text:style-name="highlight_kw1">NULL</text:span><text:span text:style-name="highlight_br0">)</text:span><text:line-break/><text:span text:style-name="highlight_kw1">LEFT</text:span> <text:span text:style-name="highlight_kw1">JOIN</text:span> view_task t3 <text:span text:style-name="highlight_kw1">ON</text:span> t1<text:span text:style-name="highlight_sy0">.</text:span>id<text:span text:style-name="highlight_sy0">=</text:span>t3<text:span text:style-name="highlight_sy0">.</text:span>id <text:span text:style-name="highlight_kw1">AND</text:span> t3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archiv <text:span text:style-name="highlight_kw1">IS</text:span> <text:span text:style-name="highlight_kw1">FALSE</text:span><text:line-break/><text:span text:style-name="highlight_kw1">WHERE</text:span> inst<text:span text:style-name="highlight_sy0">.</text:span>definitionname <text:span text:style-name="highlight_sy0">=</text:span><text:span text:style-name="highlight_st0">"Name der Prozessdefinition"</text:span></text:p>
          </table:table-cell>
        </table:table-row>
      </table:table>
      <text:h text:style-name="Heading_20_4" text:outline-level="4"><text:bookmark-start text:name="__RefHeading___durchschnittliche_zeit_in_hhmmss_von_erstellung_bis_erledigung_von_allen_aufgaben_egal_von_welcher_prozessdefinition_und_auch_ausserhalb_der_arbeitszeit_18"/><text:bookmark-start text:name="durchschnittliche_zeit_in_hhmmss_von_erstellung_bis_erledigung_von_allen_aufgaben_egal_von_welcher_prozessdefinition_und_auch_ausserhalb_der_arbeitszeit"/>Durchschnittliche Zeit (in hh:mm:ss) von Erstellung bis Erledigung von allen Aufgaben (egal von welcher Prozessdefinition und auch außerhalb der Arbeitszeit)<text:bookmark-end text:name="__RefHeading___durchschnittliche_zeit_in_hhmmss_von_erstellung_bis_erledigung_von_allen_aufgaben_egal_von_welcher_prozessdefinition_und_auch_ausserhalb_der_arbeitszeit_18"/><text:bookmark-end text:name="durchschnittliche_zeit_in_hhmmss_von_erstellung_bis_erledigung_von_allen_aufgaben_egal_von_welcher_prozessdefinition_und_auch_ausserhalb_der_arbeitszeit"/></text:h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kw1">SELECT</text:span> 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Liegezeit von Aufgaben"</text:span> <text:span text:style-name="highlight_kw1">FROM</text:span> <text:span text:style-name="highlight_br0">(</text:span><text:span text:style-name="highlight_kw1">SELECT</text:span> 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line-break/><text:span text:style-name="highlight_kw1">FROM</text:span> view_task <text:span text:style-name="highlight_kw1">WHERE</text:span> <text:span text:style-name="highlight_kw1">END</text:span> <text:span text:style-name="highlight_kw1">IS</text:span> <text:span text:style-name="highlight_kw1">NOT</text:span> <text:span text:style-name="highlight_kw1">NULL</text:span><text:span text:style-name="highlight_br0">)</text:span> <text:span text:style-name="highlight_kw1">AS</text:span> dusub</text:p>
          </table:table-cell>
        </table:table-row>
      </table:table>
      <text:h text:style-name="Heading_20_4" text:outline-level="4"><text:bookmark-start text:name="__RefHeading___durchschnittliche_zeit_in_hhmmss_von_erstellung_bis_erledigung_von_allen_aufgaben_je_monat_egal_von_welcher_prozessdefinition_und_auch_ausserhalb_der_arbeitszeit_19"/><text:bookmark-start text:name="durchschnittliche_zeit_in_hhmmss_von_erstellung_bis_erledigung_von_allen_aufgaben_je_monat_egal_von_welcher_prozessdefinition_und_auch_ausserhalb_der_arbeitszeit"/>Durchschnittliche Zeit (in hh:mm:ss) von Erstellung bis Erledigung von allen Aufgaben je Monat (egal von welcher Prozessdefinition und auch außerhalb der Arbeitszeit)<text:bookmark-end text:name="__RefHeading___durchschnittliche_zeit_in_hhmmss_von_erstellung_bis_erledigung_von_allen_aufgaben_je_monat_egal_von_welcher_prozessdefinition_und_auch_ausserhalb_der_arbeitszeit_19"/><text:bookmark-end text:name="durchschnittliche_zeit_in_hhmmss_von_erstellung_bis_erledigung_von_allen_aufgaben_je_monat_egal_von_welcher_prozessdefinition_und_auch_ausserhalb_der_arbeitszeit"/></text:h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kw1">SELECT</text:span> Monat<text:span text:style-name="highlight_sy0">,</text:span> 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Liegezeit von Aufgaben"</text:span> <text:span text:style-name="highlight_kw1">FROM</text:span><text:line-break/><text:span text:style-name="highlight_br0">(</text:span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<text:span text:style-name="highlight_kw1">START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<text:span text:style-name="highlight_kw1">START</text:span>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 <text:span text:style-name="highlight_kw1">FROM</text:span> view_task <text:line-break/><text:span text:style-name="highlight_kw1">WHERE</text:span> isOpen <text:span text:style-name="highlight_sy0">=</text:span> <text:span text:style-name="highlight_st0">"0"</text:span> <text:span text:style-name="highlight_kw1">GROUP</text:span> <text:span text:style-name="highlight_kw1">BY</text:span> <text:span text:style-name="highlight_kw1">YEAR</text:span><text:span text:style-name="highlight_br0">(</text:span><text:span text:style-name="highlight_kw1">START</text:span><text:span text:style-name="highlight_br0">)</text:span><text:span text:style-name="highlight_sy0">,</text:span> <text:span text:style-name="highlight_kw1">MONTH</text:span><text:span text:style-name="highlight_br0">(</text:span><text:span text:style-name="highlight_kw1">START</text:span><text:span text:style-name="highlight_br0">)</text:span><text:span text:style-name="highlight_br0">)</text:span> <text:span text:style-name="highlight_kw1">AS</text:span> dusub</text:p>
          </table:table-cell>
        </table:table-row>
      </table:table>
      <text:h text:style-name="Heading_20_4" text:outline-level="4"><text:bookmark-start text:name="__RefHeading___durchschnittliche_zeit_in_hhmmss_von_erstellung_bis_erledigung_von_allen_aufgaben_je_monat_ohne_ausreisser_egal_von_welcher_prozessdefinition_und_auch_ausserhalb_der_arbeitszeit_20"/><text:bookmark-start text:name="durchschnittliche_zeit_in_hhmmss_von_erstellung_bis_erledigung_von_allen_aufgaben_je_monat_ohne_ausreisser_egal_von_welcher_prozessdefinition_und_auch_ausserhalb_der_arbeitszeit"/>Durchschnittliche Zeit (in hh:mm:ss) von Erstellung bis Erledigung von allen Aufgaben je Monat ohne Ausreißer (egal von welcher Prozessdefinition und auch außerhalb der Arbeitszeit)<text:bookmark-end text:name="__RefHeading___durchschnittliche_zeit_in_hhmmss_von_erstellung_bis_erledigung_von_allen_aufgaben_je_monat_ohne_ausreisser_egal_von_welcher_prozessdefinition_und_auch_ausserhalb_der_arbeitszeit_20"/><text:bookmark-end text:name="durchschnittliche_zeit_in_hhmmss_von_erstellung_bis_erledigung_von_allen_aufgaben_je_monat_ohne_ausreisser_egal_von_welcher_prozessdefinition_und_auch_ausserhalb_der_arbeitszeit"/></text:h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<text:span text:style-name="highlight_kw1">SELECT</text:span> Monat<text:span text:style-name="highlight_sy0">,</text:span> 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Liegezeit von Aufgaben"</text:span> <text:span text:style-name="highlight_kw1">FROM</text:span><text:line-break/><text:span text:style-name="highlight_br0">(</text:span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<text:span text:style-name="highlight_kw1">START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<text:span text:style-name="highlight_kw1">START</text:span>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 <text:span text:style-name="highlight_kw1">FROM</text:span> view_task<text:line-break/><text:span text:style-name="highlight_kw1">WHERE</text:span> isOpen <text:span text:style-name="highlight_sy0">=</text:span> <text:span text:style-name="highlight_st0">"0"</text:span> <text:span text:style-name="highlight_kw1">AND</text:span> <text:span text:style-name="highlight_kw1">CAST</text:span><text:span text:style-name="highlight_br0">(</text:span><text:span text:style-name="highlight_kw1">FLOOR</text:span>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0</text:span><text:span text:style-name="highlight_br0">)</text:span><text:span text:style-name="highlight_br0">)</text:span> <text:span text:style-name="highlight_sy0">&lt;</text:span> <text:span text:style-name="highlight_nu0">10000</text:span> <text:span text:style-name="highlight_kw1">GROUP</text:span> <text:span text:style-name="highlight_kw1">BY</text:span> <text:span text:style-name="highlight_kw1">YEAR</text:span><text:span text:style-name="highlight_br0">(</text:span><text:span text:style-name="highlight_kw1">START</text:span><text:span text:style-name="highlight_br0">)</text:span><text:span text:style-name="highlight_sy0">,</text:span> <text:span text:style-name="highlight_kw1">MONTH</text:span><text:span text:style-name="highlight_br0">(</text:span><text:span text:style-name="highlight_kw1">START</text:span><text:span text:style-name="highlight_br0">)</text:span><text:span text:style-name="highlight_br0">)</text:span> <text:span text:style-name="highlight_kw1">AS</text:span> dusub</text:p>
          </table:table-cell>
        </table:table-row>
      </table:table>
      <text:h text:style-name="Heading_20_4" text:outline-level="4"><text:bookmark-start text:name="__RefHeading___alle_offenen_aufgaben_mit_aktiver_instanz_nicht_beendet_und_nicht_archiviert_und_aktiver_aktivitaet_nicht_beendet_und_nicht_archiviert_mit_bearbeiter_21"/><text:bookmark-start text:name="alle_offenen_aufgaben_mit_aktiver_instanz_nicht_beendet_und_nicht_archiviert_und_aktiver_aktivitaet_nicht_beendet_und_nicht_archiviert_mit_bearbeiter"/>Alle offenen Aufgaben mit aktiver Instanz (nicht beendet und nicht archiviert) und aktiver Aktivität (nicht beendet und nicht archiviert) mit Bearbeiter<text:bookmark-end text:name="__RefHeading___alle_offenen_aufgaben_mit_aktiver_instanz_nicht_beendet_und_nicht_archiviert_und_aktiver_aktivitaet_nicht_beendet_und_nicht_archiviert_mit_bearbeiter_21"/><text:bookmark-end text:name="alle_offenen_aufgaben_mit_aktiver_instanz_nicht_beendet_und_nicht_archiviert_und_aktiver_aktivitaet_nicht_beendet_und_nicht_archiviert_mit_bearbeiter"/></text:h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<text:span text:style-name="highlight_kw1">SELECT</text:span> tsk<text:span text:style-name="highlight_sy0">.</text:span>name <text:span text:style-name="highlight_kw1">AS</text:span> Aufgabe<text:span text:style-name="highlight_sy0">,</text:span> <text:span text:style-name="highlight_kw1">IF</text:span> <text:span text:style-name="highlight_br0">(</text:span>concat<text:span text:style-name="highlight_br0">(</text:span>ident<text:span text:style-name="highlight_sy0">.</text:span>firstname<text:span text:style-name="highlight_sy0">,</text:span> <text:span text:style-name="highlight_st0">","</text:span><text:span text:style-name="highlight_sy0">,</text:span>ident<text:span text:style-name="highlight_sy0">.</text:span>lastname<text:span text:style-name="highlight_br0">)</text:span> <text:span text:style-name="highlight_kw1">IS</text:span> <text:span text:style-name="highlight_kw1">NOT</text:span> <text:span text:style-name="highlight_kw1">NULL</text:span><text:span text:style-name="highlight_sy0">,</text:span> <text:line-break/>concat<text:span text:style-name="highlight_br0">(</text:span>ident<text:span text:style-name="highlight_sy0">.</text:span>firstname<text:span text:style-name="highlight_sy0">,</text:span> <text:span text:style-name="highlight_st0">","</text:span><text:span text:style-name="highlight_sy0">,</text:span>ident<text:span text:style-name="highlight_sy0">.</text:span>lastname<text:span text:style-name="highlight_br0">)</text:span><text:span text:style-name="highlight_sy0">,</text:span> grouped<text:span text:style-name="highlight_sy0">.</text:span>name<text:span text:style-name="highlight_br0">)</text:span> <text:span text:style-name="highlight_kw1">AS</text:span> <text:span text:style-name="highlight_st0">'Bearbeiter'</text:span><text:span text:style-name="highlight_sy0">,</text:span> <text:line-break/>inst<text:span text:style-name="highlight_sy0">.</text:span>name <text:span text:style-name="highlight_kw1">AS</text:span> <text:span text:style-name="highlight_st0">'Instanz'</text:span><text:span text:style-name="highlight_sy0">,</text:span> def<text:span text:style-name="highlight_sy0">.</text:span>name <text:span text:style-name="highlight_kw1">AS</text:span> <text:span text:style-name="highlight_st0">'Prozess'</text:span><text:span text:style-name="highlight_sy0">,</text:span> tsk<text:span text:style-name="highlight_sy0">.</text:span>creationTime <text:span text:style-name="highlight_kw1">AS</text:span> <text:span text:style-name="highlight_kw1">START</text:span><text:line-break/><text:span text:style-name="highlight_kw1">FROM</text:span> view_task tsk <text:line-break/><text:span text:style-name="highlight_kw1">LEFT</text:span> <text:span text:style-name="highlight_kw1">JOIN</text:span> view_identity ident <text:span text:style-name="highlight_kw1">ON</text:span> tsk<text:span text:style-name="highlight_sy0">.</text:span>actor <text:span text:style-name="highlight_sy0">=</text:span> ident<text:span text:style-name="highlight_sy0">.</text:span>id <text:line-break/><text:span text:style-name="highlight_kw1">LEFT</text:span> <text:span text:style-name="highlight_kw1">JOIN</text:span> view_identity grouped <text:span text:style-name="highlight_kw1">ON</text:span> tsk<text:span text:style-name="highlight_sy0">.</text:span>pooledActor <text:span text:style-name="highlight_sy0">=</text:span> grouped<text:span text:style-name="highlight_sy0">.</text:span>id <text:line-break/><text:span text:style-name="highlight_kw1">INNER</text:span> <text:span text:style-name="highlight_kw1">JOIN</text:span> view_instance inst <text:span text:style-name="highlight_kw1">ON</text:span> tsk<text:span text:style-name="highlight_sy0">.</text:span>instanceId <text:span text:style-name="highlight_sy0">=</text:span> inst<text:span text:style-name="highlight_sy0">.</text:span>id <text:line-break/><text:span text:style-name="highlight_kw1">INNER</text:span> <text:span text:style-name="highlight_kw1">JOIN</text:span> view_definition def <text:span text:style-name="highlight_kw1">ON</text:span> inst<text:span text:style-name="highlight_sy0">.</text:span>definitionId <text:span text:style-name="highlight_sy0">=</text:span> def<text:span text:style-name="highlight_sy0">.</text:span>id <text:line-break/><text:span text:style-name="highlight_kw1">INNER</text:span> <text:span text:style-name="highlight_kw1">JOIN</text:span> view_activity act <text:span text:style-name="highlight_kw1">ON</text:span> tsk<text:span text:style-name="highlight_sy0">.</text:span>activity <text:span text:style-name="highlight_sy0">=</text:span> act<text:span text:style-name="highlight_sy0">.</text:span>id <text:line-break/><text:span text:style-name="highlight_kw1">WHERE</text:span> inst<text:span text:style-name="highlight_sy0">.</text:span>archiv <text:span text:style-name="highlight_sy0">=</text:span> <text:span text:style-name="highlight_st0">'false'</text:span> <text:span text:style-name="highlight_kw1">AND</text:span> tsk<text:span text:style-name="highlight_sy0">.</text:span>isOpen <text:span text:style-name="highlight_sy0">=</text:span> <text:span text:style-name="highlight_nu0">1</text:span></text:p>
          </table:table-cell>
        </table:table-row>
      </table:table>
      <text:h text:style-name="Heading_20_4" text:outline-level="4"><text:bookmark-start text:name="__RefHeading___durchschnittliche_minimale_und_maximale_durchlaufszeit_aller_aufgaben_einer_bestimmten_prozessdefinition_in_hhmmss_22"/><text:bookmark-start text:name="durchschnittliche_minimale_und_maximale_durchlaufszeit_aller_aufgaben_einer_bestimmten_prozessdefinition_in_hhmmss"/>Durchschnittliche, minimale und maximale Durchlaufszeit aller Aufgaben einer bestimmten Prozessdefinition (in hh:mm:ss)<text:bookmark-end text:name="__RefHeading___durchschnittliche_minimale_und_maximale_durchlaufszeit_aller_aufgaben_einer_bestimmten_prozessdefinition_in_hhmmss_22"/><text:bookmark-end text:name="durchschnittliche_minimale_und_maximale_durchlaufszeit_aller_aufgaben_einer_bestimmten_prozessdefinition_in_hhmmss"/></text:h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<text:span text:style-name="highlight_kw1">SELECT</text:span> name <text:span text:style-name="highlight_kw1">AS</text:span> Aufgabe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avg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avg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avg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avg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avg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<text:span text:style-name="highlight_kw1">AS</text:span> <text:span text:style-name="highlight_st0">"Durchschnittliche Durchlaufzeit"</text:span>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min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min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min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min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min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Minimale Durchlaufzeit"</text:span>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max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max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max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max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max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Maximale Durchlaufzeit"</text:span><text:line-break/><text:span text:style-name="highlight_kw1">FROM</text:span><text:line-break/><text:span text:style-name="highlight_br0">(</text:span><text:span text:style-name="highlight_kw1">SELECT</text:span> inst<text:span text:style-name="highlight_sy0">.</text:span>definitionname <text:span text:style-name="highlight_kw1">AS</text:span> defName<text:span text:style-name="highlight_sy0">,</text:span> task<text:span text:style-name="highlight_sy0">.</text:span>name <text:span text:style-name="highlight_kw1">AS</text:span> name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minSekunden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minSek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inH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maxSekunden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maxSek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axH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avg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avg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task<text:span text:style-name="highlight_sy0">.</text:span>END<text:span text:style-name="highlight_br0">)</text:span> <text:span text:style-name="highlight_sy0">-</text:span> unix_timestamp<text:span text:style-name="highlight_br0">(</text:span>task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avgH<text:span text:style-name="highlight_sy0">,</text:span><text:line-break/><text:span text:style-name="highlight_br0">(</text:span>unix_timestamp<text:span text:style-name="highlight_br0">(</text:span>task<text:span text:style-name="highlight_sy0">.</text:span>END<text:span text:style-name="highlight_br0">)</text:span><text:span text:style-name="highlight_sy0">-</text:span>unix_timestamp<text:span text:style-name="highlight_br0">(</text:span>task<text:span text:style-name="highlight_sy0">.</text:span>START<text:span text:style-name="highlight_br0">)</text:span><text:span text:style-name="highlight_br0">)</text:span> <text:span text:style-name="highlight_kw1">AS</text:span> datediff<text:line-break/><text:span text:style-name="highlight_kw1">FROM</text:span> view_task task <text:span text:style-name="highlight_kw1">INNER</text:span> <text:span text:style-name="highlight_kw1">JOIN</text:span> view_instance inst <text:span text:style-name="highlight_kw1">ON</text:span> task<text:span text:style-name="highlight_sy0">.</text:span>instanceId<text:span text:style-name="highlight_sy0">=</text:span>inst<text:span text:style-name="highlight_sy0">.</text:span>id<text:line-break/><text:span text:style-name="highlight_kw1">WHERE</text:span> task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 task<text:span text:style-name="highlight_sy0">.</text:span>START <text:span text:style-name="highlight_kw1">IS</text:span> <text:span text:style-name="highlight_kw1">NOT</text:span> <text:span text:style-name="highlight_kw1">NULL</text:span><text:line-break/><text:span text:style-name="highlight_kw1">GROUP</text:span> <text:span text:style-name="highlight_kw1">BY</text:span> task<text:span text:style-name="highlight_sy0">.</text:span>name<text:line-break/><text:span text:style-name="highlight_br0">)</text:span> <text:span text:style-name="highlight_kw1">AS</text:span> datediffsub<text:line-break/><text:span text:style-name="highlight_kw1">WHERE</text:span> datediff <text:span text:style-name="highlight_sy0">&gt;</text:span> <text:span text:style-name="highlight_nu0">0</text:span><text:line-break/><text:span text:style-name="highlight_kw1">AND</text:span> defName <text:span text:style-name="highlight_sy0">=</text:span> <text:span text:style-name="highlight_st0">"Name der Prozessdefinition"</text:span><text:line-break/><text:span text:style-name="highlight_kw1">GROUP</text:span> <text:span text:style-name="highlight_kw1">BY</text:span> name</text:p>
          </table:table-cell>
        </table:table-row>
      </table:table>
      <text:h text:style-name="Heading_20_2" text:outline-level="2"><text:bookmark-start text:name="__RefHeading___aktivitaetenbezogene_auswertungen_23"/><text:bookmark-start text:name="aktivitaetenbezogene_auswertungen"/>Aktivitätenbezogene Auswertungen<text:bookmark-end text:name="__RefHeading___aktivitaetenbezogene_auswertungen_23"/><text:bookmark-end text:name="aktivitaetenbezogene_auswertungen"/></text:h>
      <text:h text:style-name="Heading_20_4" text:outline-level="4"><text:bookmark-start text:name="__RefHeading___anzahl_an_erstellten_beendeten_und_offenen_aktivitaeten_je_prozessdefinition_24"/><text:bookmark-start text:name="anzahl_an_erstellten_beendeten_und_offenen_aktivitaeten_je_prozessdefinition"/>Anzahl an erstellten, beendeten und offenen Aktivitäten je Prozessdefinition<text:bookmark-end text:name="__RefHeading___anzahl_an_erstellten_beendeten_und_offenen_aktivitaeten_je_prozessdefinition_24"/><text:bookmark-end text:name="anzahl_an_erstellten_beendeten_und_offenen_aktivitaeten_je_prozessdefinition"/></text:h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<text:span text:style-name="highlight_kw1">SELECT</text:span> inst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act1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erstellte Aktivitäten"</text:span>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act2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beendete Aktivitäten"</text:span><text:span text:style-name="highlight_sy0">,</text:span> <text:span text:style-name="highlight_kw1">COUNT</text:span><text:span text:style-name="highlight_br0">(</text:span>task<text:span text:style-name="highlight_sy0">.</text:span>id<text:span text:style-name="highlight_br0">)</text:span> <text:span text:style-name="highlight_kw1">AS</text:span> <text:span text:style-name="highlight_st0">"Anzahl offene Aufgaben"</text:span><text:line-break/><text:span text:style-name="highlight_kw1">FROM</text:span> view_activity act1 <text:span text:style-name="highlight_kw1">INNER</text:span> <text:span text:style-name="highlight_kw1">JOIN</text:span> view_instance inst <text:span text:style-name="highlight_kw1">ON</text:span> act1<text:span text:style-name="highlight_sy0">.</text:span>instanceid<text:span text:style-name="highlight_sy0">=</text:span>inst<text:span text:style-name="highlight_sy0">.</text:span>id <text:span text:style-name="highlight_kw1">AND</text:span> act1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AND</text:span> <text:span text:style-name="highlight_kw1">TYPE</text:span> <text:span text:style-name="highlight_kw1">IN</text:span> <text:span text:style-name="highlight_br0">(</text:span><text:span text:style-name="highlight_st0">"K"</text:span><text:span text:style-name="highlight_sy0">,</text:span><text:span text:style-name="highlight_st0">"S"</text:span><text:span text:style-name="highlight_br0">)</text:span><text:line-break/><text:span text:style-name="highlight_kw1">LEFT</text:span> <text:span text:style-name="highlight_kw1">JOIN</text:span> view_task task <text:span text:style-name="highlight_kw1">ON</text:span> act1<text:span text:style-name="highlight_sy0">.</text:span>id<text:span text:style-name="highlight_sy0">=</text:span>task<text:span text:style-name="highlight_sy0">.</text:span>activity <text:span text:style-name="highlight_kw1">AND</text:span> task<text:span text:style-name="highlight_sy0">.</text:span>END <text:span text:style-name="highlight_kw1">IS</text:span> <text:span text:style-name="highlight_kw1">NULL</text:span> <text:span text:style-name="highlight_kw1">AND</text:span> task<text:span text:style-name="highlight_sy0">.</text:span>START <text:span text:style-name="highlight_kw1">IS</text:span> <text:span text:style-name="highlight_kw1">NOT</text:span> <text:span text:style-name="highlight_kw1">NULL</text:span><text:line-break/><text:span text:style-name="highlight_kw1">LEFT</text:span> <text:span text:style-name="highlight_kw1">JOIN</text:span> view_activity act2 <text:span text:style-name="highlight_kw1">ON</text:span> act1<text:span text:style-name="highlight_sy0">.</text:span>id<text:span text:style-name="highlight_sy0">=</text:span>act2<text:span text:style-name="highlight_sy0">.</text:span>id <text:span text:style-name="highlight_kw1">AND</text:span> act2<text:span text:style-name="highlight_sy0">.</text:span>END <text:span text:style-name="highlight_kw1">IS</text:span> <text:span text:style-name="highlight_kw1">NOT</text:span> <text:span text:style-name="highlight_kw1">NULL</text:span><text:line-break/><text:span text:style-name="highlight_kw1">GROUP</text:span> <text:span text:style-name="highlight_kw1">BY</text:span> Prozess</text:p>
          </table:table-cell>
        </table:table-row>
      </table:table>
      <text:h text:style-name="Heading_20_4" text:outline-level="4"><text:bookmark-start text:name="__RefHeading___anzahl_an_erstellten_beendeten_und_offenen_aktivitaeten_einer_bestimmten_prozessdefinition_25"/><text:bookmark-start text:name="anzahl_an_erstellten_beendeten_und_offenen_aktivitaeten_einer_bestimmten_prozessdefinition"/>Anzahl an erstellten, beendeten und offenen Aktivitäten einer bestimmten Prozessdefinition<text:bookmark-end text:name="__RefHeading___anzahl_an_erstellten_beendeten_und_offenen_aktivitaeten_einer_bestimmten_prozessdefinition_25"/><text:bookmark-end text:name="anzahl_an_erstellten_beendeten_und_offenen_aktivitaeten_einer_bestimmten_prozessdefinition"/></text:h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<text:span text:style-name="highlight_kw1">SELECT</text:span> defName <text:span text:style-name="highlight_kw1">AS</text:span> Prozess<text:span text:style-name="highlight_sy0">,</text:span> <text:span text:style-name="highlight_kw1">COUNT</text:span><text:span text:style-name="highlight_br0">(</text:span>ended<text:span text:style-name="highlight_br0">)</text:span> <text:span text:style-name="highlight_kw1">AS</text:span> <text:span text:style-name="highlight_st0">"Anzahl erstellte Aktivitäten"</text:span><text:span text:style-name="highlight_sy0">,</text:span> <text:span text:style-name="highlight_kw1">SUM</text:span><text:span text:style-name="highlight_br0">(</text:span>ended<text:span text:style-name="highlight_br0">)</text:span> <text:span text:style-name="highlight_kw1">AS</text:span> <text:span text:style-name="highlight_st0">"Anzahl beendete Aktivitäten"</text:span><text:span text:style-name="highlight_sy0">,</text:span> <text:span text:style-name="highlight_br0">(</text:span><text:span text:style-name="highlight_kw1">SELECT</text:span> <text:span text:style-name="highlight_kw1">COUNT</text:span><text:span text:style-name="highlight_br0">(</text:span><text:span text:style-name="highlight_kw1">DISTINCT</text:span><text:span text:style-name="highlight_br0">(</text:span>task<text:span text:style-name="highlight_sy0">.</text:span>id<text:span text:style-name="highlight_br0">)</text:span><text:span text:style-name="highlight_br0">)</text:span><text:line-break/><text:span text:style-name="highlight_kw1">FROM</text:span> view_task task <text:span text:style-name="highlight_kw1">INNER</text:span> <text:span text:style-name="highlight_kw1">JOIN</text:span> view_instance inst <text:span text:style-name="highlight_kw1">ON</text:span> task<text:span text:style-name="highlight_sy0">.</text:span>instanceid <text:span text:style-name="highlight_sy0">=</text:span> inst<text:span text:style-name="highlight_sy0">.</text:span>id <text:span text:style-name="highlight_kw1">INNER</text:span> <text:span text:style-name="highlight_kw1">JOIN</text:span> view_activity act <text:span text:style-name="highlight_kw1">ON</text:span> act<text:span text:style-name="highlight_sy0">.</text:span>instanceid <text:span text:style-name="highlight_sy0">=</text:span> inst<text:span text:style-name="highlight_sy0">.</text:span>id<text:line-break/><text:span text:style-name="highlight_kw1">WHERE</text:span> task<text:span text:style-name="highlight_sy0">.</text:span>isopen <text:span text:style-name="highlight_kw1">IS</text:span> <text:span text:style-name="highlight_kw1">TRUE</text:span> <text:span text:style-name="highlight_kw1">AND</text:span> act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archiv <text:span text:style-name="highlight_kw1">IS</text:span> <text:span text:style-name="highlight_kw1">FALSE</text:span><text:line-break/><text:span text:style-name="highlight_kw1">AND</text:span> inst<text:span text:style-name="highlight_sy0">.</text:span>definitionname <text:span text:style-name="highlight_sy0">=</text:span> defName<text:span text:style-name="highlight_br0">)</text:span> <text:span text:style-name="highlight_kw1">AS</text:span> <text:span text:style-name="highlight_st0">"Anzahl offene Aktivitäten"</text:span> <text:span text:style-name="highlight_kw1">FROM</text:span><text:line-break/><text:span text:style-name="highlight_br0">(</text:span><text:span text:style-name="highlight_kw1">SELECT</text:span> inst<text:span text:style-name="highlight_sy0">.</text:span>definitionname <text:span text:style-name="highlight_kw1">AS</text:span> defname<text:span text:style-name="highlight_sy0">,</text:span> <text:span text:style-name="highlight_kw1">IF</text:span><text:span text:style-name="highlight_br0">(</text:span>act<text:span text:style-name="highlight_sy0">.</text:span>END <text:span text:style-name="highlight_kw1">IS</text:span> <text:span text:style-name="highlight_kw1">NULL</text:span><text:span text:style-name="highlight_sy0">,</text:span><text:span text:style-name="highlight_nu0">0</text:span><text:span text:style-name="highlight_sy0">,</text:span><text:span text:style-name="highlight_nu0">1</text:span><text:span text:style-name="highlight_br0">)</text:span> <text:span text:style-name="highlight_kw1">AS</text:span> ended <text:span text:style-name="highlight_kw1">FROM</text:span> view_activity act<text:line-break/><text:span text:style-name="highlight_kw1">INNER</text:span> <text:span text:style-name="highlight_kw1">JOIN</text:span> view_instance inst <text:span text:style-name="highlight_kw1">ON</text:span> inst<text:span text:style-name="highlight_sy0">.</text:span>id<text:span text:style-name="highlight_sy0">=</text:span>act<text:span text:style-name="highlight_sy0">.</text:span>instanceid<text:line-break/><text:span text:style-name="highlight_kw1">WHERE</text:span> <text:span text:style-name="highlight_kw1">TYPE</text:span> <text:span text:style-name="highlight_kw1">IN</text:span> <text:span text:style-name="highlight_br0">(</text:span><text:span text:style-name="highlight_st0">"K"</text:span><text:span text:style-name="highlight_sy0">,</text:span><text:span text:style-name="highlight_st0">"S"</text:span><text:span text:style-name="highlight_br0">)</text:span> <text:span text:style-name="highlight_kw1">AND</text:span> <text:span text:style-name="highlight_kw1">START</text:span> <text:span text:style-name="highlight_kw1">IS</text:span> <text:span text:style-name="highlight_kw1">NOT</text:span> <text:span text:style-name="highlight_kw1">NULL</text:span> <text:span text:style-name="highlight_kw1">AND</text:span> inst<text:span text:style-name="highlight_sy0">.</text:span>definitionname<text:span text:style-name="highlight_sy0">=</text:span> <text:span text:style-name="highlight_st0">"Name der Prozessdefinition"</text:span><text:span text:style-name="highlight_br0">)</text:span> <text:span text:style-name="highlight_kw1">AS</text:span> subQu</text:p>
          </table:table-cell>
        </table:table-row>
      </table:table>
      <text:h text:style-name="Heading_20_4" text:outline-level="4"><text:bookmark-start text:name="__RefHeading___durchschnittliche_zeit_in_hhmmss_von_erstellung_bis_erledigung_von_allen_aktivitaeten_egal_von_welcher_prozessdefinition_und_auch_ausserhalb_der_arbeitszeit_26"/><text:bookmark-start text:name="durchschnittliche_zeit_in_hhmmss_von_erstellung_bis_erledigung_von_allen_aktivitaeten_egal_von_welcher_prozessdefinition_und_auch_ausserhalb_der_arbeitszeit"/>Durchschnittliche Zeit (in hh:mm:ss) von Erstellung bis Erledigung von allen Aktivitäten (egal von welcher Prozessdefinition und auch außerhalb der Arbeitszeit)<text:bookmark-end text:name="__RefHeading___durchschnittliche_zeit_in_hhmmss_von_erstellung_bis_erledigung_von_allen_aktivitaeten_egal_von_welcher_prozessdefinition_und_auch_ausserhalb_der_arbeitszeit_26"/><text:bookmark-end text:name="durchschnittliche_zeit_in_hhmmss_von_erstellung_bis_erledigung_von_allen_aktivitaeten_egal_von_welcher_prozessdefinition_und_auch_ausserhalb_der_arbeitszeit"/></text:h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<text:span text:style-name="highlight_kw1">SELECT</text:span> 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Liegezeit von Aktivitäten"</text:span> <text:span text:style-name="highlight_kw1">FROM</text:span> <text:span text:style-name="highlight_br0">(</text:span><text:span text:style-name="highlight_kw1">SELECT</text:span> 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 <text:span text:style-name="highlight_kw1">FROM</text:span> view_activity <text:line-break/><text:span text:style-name="highlight_kw1">WHERE</text:span> <text:span text:style-name="highlight_kw1">START</text:span> <text:span text:style-name="highlight_kw1">IS</text:span> <text:span text:style-name="highlight_kw1">NOT</text:span> <text:span text:style-name="highlight_kw1">NULL</text:span> <text:span text:style-name="highlight_kw1">AND</text:span> <text:span text:style-name="highlight_kw1">END</text:span> <text:span text:style-name="highlight_kw1">IS</text:span> <text:span text:style-name="highlight_kw1">NOT</text:span> <text:span text:style-name="highlight_kw1">NULL</text:span> <text:span text:style-name="highlight_kw1">AND</text:span> <text:span text:style-name="highlight_kw1">TYPE</text:span> <text:span text:style-name="highlight_kw1">IN</text:span> <text:span text:style-name="highlight_br0">(</text:span><text:span text:style-name="highlight_st0">"K"</text:span><text:span text:style-name="highlight_sy0">,</text:span><text:span text:style-name="highlight_st0">"S"</text:span><text:span text:style-name="highlight_br0">)</text:span><text:span text:style-name="highlight_br0">)</text:span> <text:span text:style-name="highlight_kw1">AS</text:span> dusub</text:p>
          </table:table-cell>
        </table:table-row>
      </table:table>
      <text:h text:style-name="Heading_20_4" text:outline-level="4"><text:bookmark-start text:name="__RefHeading___durchschnittliche_zeit_in_hhmmss_von_erstellung_bis_erledigung_von_allen_aktivitaeten_je_monat_egal_von_welcher_prozessdefinition_und_auch_ausserhalb_der_arbeitszeit_je_monat_27"/><text:bookmark-start text:name="durchschnittliche_zeit_in_hhmmss_von_erstellung_bis_erledigung_von_allen_aktivitaeten_je_monat_egal_von_welcher_prozessdefinition_und_auch_ausserhalb_der_arbeitszeit_je_monat"/>Durchschnittliche Zeit (in hh:mm:ss) von Erstellung bis Erledigung von allen Aktivitäten je Monat (egal von welcher Prozessdefinition und auch außerhalb der Arbeitszeit) je Monat<text:bookmark-end text:name="__RefHeading___durchschnittliche_zeit_in_hhmmss_von_erstellung_bis_erledigung_von_allen_aktivitaeten_je_monat_egal_von_welcher_prozessdefinition_und_auch_ausserhalb_der_arbeitszeit_je_monat_27"/><text:bookmark-end text:name="durchschnittliche_zeit_in_hhmmss_von_erstellung_bis_erledigung_von_allen_aktivitaeten_je_monat_egal_von_welcher_prozessdefinition_und_auch_ausserhalb_der_arbeitszeit_je_monat"/></text:h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<text:span text:style-name="highlight_kw1">SELECT</text:span> Monat<text:span text:style-name="highlight_sy0">,</text:span> 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Liegezeit von Aktivitäten"</text:span> <text:span text:style-name="highlight_kw1">FROM</text:span><text:line-break/><text:span text:style-name="highlight_br0">(</text:span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<text:span text:style-name="highlight_kw1">START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<text:span text:style-name="highlight_kw1">START</text:span>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 <text:span text:style-name="highlight_kw1">FROM</text:span> view_activity <text:span text:style-name="highlight_kw1">WHERE</text:span> <text:span text:style-name="highlight_kw1">END</text:span> <text:span text:style-name="highlight_kw1">IS</text:span> <text:span text:style-name="highlight_kw1">NOT</text:span> <text:span text:style-name="highlight_kw1">NULL</text:span><text:line-break/><text:s text:c="2"/><text:span text:style-name="highlight_kw1">AND</text:span> <text:span text:style-name="highlight_kw1">START</text:span> <text:span text:style-name="highlight_kw1">IS</text:span> <text:span text:style-name="highlight_kw1">NOT</text:span> <text:span text:style-name="highlight_kw1">NULL</text:span> <text:span text:style-name="highlight_kw1">AND</text:span> <text:span text:style-name="highlight_kw1">TYPE</text:span> <text:span text:style-name="highlight_kw1">IN</text:span> <text:span text:style-name="highlight_br0">(</text:span><text:span text:style-name="highlight_st0">"K"</text:span><text:span text:style-name="highlight_sy0">,</text:span><text:span text:style-name="highlight_st0">"S"</text:span><text:span text:style-name="highlight_br0">)</text:span> <text:span text:style-name="highlight_kw1">GROUP</text:span> <text:span text:style-name="highlight_kw1">BY</text:span> Monat <text:span text:style-name="highlight_kw1">ORDER</text:span> <text:span text:style-name="highlight_kw1">BY</text:span> <text:span text:style-name="highlight_kw1">YEAR</text:span><text:span text:style-name="highlight_br0">(</text:span><text:span text:style-name="highlight_kw1">START</text:span><text:span text:style-name="highlight_br0">)</text:span><text:span text:style-name="highlight_sy0">,</text:span> monthname<text:span text:style-name="highlight_br0">(</text:span><text:span text:style-name="highlight_kw1">START</text:span><text:span text:style-name="highlight_br0">)</text:span><text:span text:style-name="highlight_br0">)</text:span> <text:span text:style-name="highlight_kw1">AS</text:span> dusub</text:p>
          </table:table-cell>
        </table:table-row>
      </table:table>
      <text:h text:style-name="Heading_20_4" text:outline-level="4"><text:bookmark-start text:name="__RefHeading___durchschnittliche_zeit_in_hhmmss_von_erstellung_bis_erledigung_von_allen_aktivitaeten_je_monat_ohne_ausreisser_von_allen_prozessdefinitionen_und_auch_ausserhalb_der_arbeitszeit_28"/><text:bookmark-start text:name="durchschnittliche_zeit_in_hhmmss_von_erstellung_bis_erledigung_von_allen_aktivitaeten_je_monat_ohne_ausreisser_von_allen_prozessdefinitionen_und_auch_ausserhalb_der_arbeitszeit"/>Durchschnittliche Zeit (in hh:mm:ss) von Erstellung bis Erledigung von allen Aktivitäten je Monat ohne Ausreißer (von allen Prozessdefinitionen und auch außerhalb der Arbeitszeit)<text:bookmark-end text:name="__RefHeading___durchschnittliche_zeit_in_hhmmss_von_erstellung_bis_erledigung_von_allen_aktivitaeten_je_monat_ohne_ausreisser_von_allen_prozessdefinitionen_und_auch_ausserhalb_der_arbeitszeit_28"/><text:bookmark-end text:name="durchschnittliche_zeit_in_hhmmss_von_erstellung_bis_erledigung_von_allen_aktivitaeten_je_monat_ohne_ausreisser_von_allen_prozessdefinitionen_und_auch_ausserhalb_der_arbeitszeit"/></text:h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<text:span text:style-name="highlight_kw1">SELECT</text:span> Monat<text:span text:style-name="highlight_sy0">,</text:span> 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Liegezeit von Aktivitäten"</text:span> <text:span text:style-name="highlight_kw1">FROM</text:span><text:line-break/><text:span text:style-name="highlight_br0">(</text:span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<text:span text:style-name="highlight_kw1">START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<text:span text:style-name="highlight_kw1">START</text:span>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 <text:span text:style-name="highlight_kw1">FROM</text:span> view_activity<text:line-break/><text:span text:style-name="highlight_kw1">WHERE</text:span> <text:span text:style-name="highlight_kw1">START</text:span> <text:span text:style-name="highlight_kw1">IS</text:span> <text:span text:style-name="highlight_kw1">NOT</text:span> <text:span text:style-name="highlight_kw1">NULL</text:span> <text:span text:style-name="highlight_kw1">AND</text:span> <text:span text:style-name="highlight_kw1">END</text:span> <text:span text:style-name="highlight_kw1">IS</text:span> <text:span text:style-name="highlight_kw1">NOT</text:span> <text:span text:style-name="highlight_kw1">NULL</text:span> <text:span text:style-name="highlight_kw1">AND</text:span> <text:span text:style-name="highlight_kw1">TYPE</text:span> <text:span text:style-name="highlight_kw1">IN</text:span> <text:span text:style-name="highlight_br0">(</text:span><text:span text:style-name="highlight_st0">"K"</text:span><text:span text:style-name="highlight_sy0">,</text:span><text:span text:style-name="highlight_st0">"S"</text:span><text:span text:style-name="highlight_br0">)</text:span> <text:span text:style-name="highlight_kw1">AND</text:span> <text:span text:style-name="highlight_kw1">CAST</text:span><text:span text:style-name="highlight_br0">(</text:span><text:span text:style-name="highlight_kw1">FLOOR</text:span>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0</text:span><text:span text:style-name="highlight_br0">)</text:span><text:span text:style-name="highlight_br0">)</text:span> <text:span text:style-name="highlight_sy0">&lt;</text:span> <text:span text:style-name="highlight_nu0">10000</text:span> <text:span text:style-name="highlight_kw1">GROUP</text:span> <text:span text:style-name="highlight_kw1">BY</text:span> <text:span text:style-name="highlight_kw1">YEAR</text:span><text:span text:style-name="highlight_br0">(</text:span><text:span text:style-name="highlight_kw1">START</text:span><text:span text:style-name="highlight_br0">)</text:span><text:span text:style-name="highlight_sy0">,</text:span> monthname<text:span text:style-name="highlight_br0">(</text:span><text:span text:style-name="highlight_kw1">START</text:span><text:span text:style-name="highlight_br0">)</text:span><text:span text:style-name="highlight_br0">)</text:span> <text:span text:style-name="highlight_kw1">AS</text:span> dusub</text:p>
          </table:table-cell>
        </table:table-row>
      </table:table>
      <text:h text:style-name="Heading_20_4" text:outline-level="4"><text:bookmark-start text:name="__RefHeading___durchschnittliche_minimale_und_maximale_durchlaufszeit_aller_aktivitaeten_einer_bestimmten_prozessdefinition_in_hhmmss_29"/><text:bookmark-start text:name="durchschnittliche_minimale_und_maximale_durchlaufszeit_aller_aktivitaeten_einer_bestimmten_prozessdefinition_in_hhmmss"/>Durchschnittliche, minimale und maximale Durchlaufszeit aller Aktivitäten einer bestimmten Prozessdefinition (in hh:mm:ss)<text:bookmark-end text:name="__RefHeading___durchschnittliche_minimale_und_maximale_durchlaufszeit_aller_aktivitaeten_einer_bestimmten_prozessdefinition_in_hhmmss_29"/><text:bookmark-end text:name="durchschnittliche_minimale_und_maximale_durchlaufszeit_aller_aktivitaeten_einer_bestimmten_prozessdefinition_in_hhmmss"/></text:h>
      <table:table table:style-name="Table">
        <table:table-column table:style-name="odt_auto_style_table_column_26_1"/>
        <table:table-row>
          <table:table-cell office:value-type="string" table:style-name="PluginODTAutoStyle_TableCell_51">
            <text:p text:style-name="Preformatted_20_Text"><text:span text:style-name="highlight_kw1">SELECT</text:span><text:s text:c="2"/>name <text:span text:style-name="highlight_kw1">AS</text:span> Aktivität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avg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avg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avg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avg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avg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<text:span text:style-name="highlight_kw1">AS</text:span> <text:span text:style-name="highlight_st0">"Durchschnittliche Durchlaufzeit"</text:span>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min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min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min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min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min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Minimale Durchlaufzeit"</text:span>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max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max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max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max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max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Maximale Durchlaufzeit"</text:span><text:line-break/> <text:line-break/><text:span text:style-name="highlight_kw1">FROM</text:span><text:line-break/><text:span text:style-name="highlight_br0">(</text:span><text:span text:style-name="highlight_kw1">SELECT</text:span> activity<text:span text:style-name="highlight_sy0">.</text:span>name <text:span text:style-name="highlight_kw1">AS</text:span> name<text:span text:style-name="highlight_sy0">,</text:span> definitionname <text:span text:style-name="highlight_kw1">AS</text:span> defName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minSekunden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minSek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inH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maxSekunden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maxSek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axH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avg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avg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avgH<text:span text:style-name="highlight_sy0">,</text:span><text:line-break/><text:span text:style-name="highlight_br0">(</text:span>unix_timestamp<text:span text:style-name="highlight_br0">(</text:span>activity<text:span text:style-name="highlight_sy0">.</text:span>END<text:span text:style-name="highlight_br0">)</text:span><text:span text:style-name="highlight_sy0">-</text:span>unix_timestamp<text:span text:style-name="highlight_br0">(</text:span>activity<text:span text:style-name="highlight_sy0">.</text:span>START<text:span text:style-name="highlight_br0">)</text:span><text:span text:style-name="highlight_br0">)</text:span> <text:span text:style-name="highlight_kw1">AS</text:span> datediff<text:line-break/><text:span text:style-name="highlight_kw1">FROM</text:span> view_activity activity <text:span text:style-name="highlight_kw1">INNER</text:span> <text:span text:style-name="highlight_kw1">JOIN</text:span> view_instance inst <text:span text:style-name="highlight_kw1">ON</text:span> activity<text:span text:style-name="highlight_sy0">.</text:span>instanceId<text:span text:style-name="highlight_sy0">=</text:span>inst<text:span text:style-name="highlight_sy0">.</text:span>id<text:line-break/><text:span text:style-name="highlight_kw1">WHERE</text:span> activity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 activity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AND</text:span> activity<text:span text:style-name="highlight_sy0">.</text:span>TYPE <text:span text:style-name="highlight_kw1">IN</text:span> <text:span text:style-name="highlight_br0">(</text:span><text:span text:style-name="highlight_st0">"K"</text:span><text:span text:style-name="highlight_sy0">,</text:span><text:span text:style-name="highlight_st0">"S"</text:span><text:span text:style-name="highlight_br0">)</text:span><text:line-break/><text:span text:style-name="highlight_kw1">GROUP</text:span> <text:span text:style-name="highlight_kw1">BY</text:span> activity<text:span text:style-name="highlight_sy0">.</text:span>name<text:line-break/><text:span text:style-name="highlight_br0">)</text:span> <text:span text:style-name="highlight_kw1">AS</text:span> datediffsub<text:line-break/><text:span text:style-name="highlight_kw1">WHERE</text:span> datediff <text:span text:style-name="highlight_sy0">&gt;</text:span> <text:span text:style-name="highlight_nu0">0</text:span><text:line-break/><text:span text:style-name="highlight_kw1">AND</text:span> defName <text:span text:style-name="highlight_sy0">=</text:span> <text:span text:style-name="highlight_st0">"Name der Prozessdefinition"</text:span><text:line-break/><text:span text:style-name="highlight_kw1">GROUP</text:span> <text:span text:style-name="highlight_kw1">BY</text:span> name​</text:p>
          </table:table-cell>
        </table:table-row>
      </table:table>
      <text:h text:style-name="Heading_20_1" text:outline-level="1"><text:bookmark-start text:name="__RefHeading___definitionsbezogene_auswertungen_30"/><text:bookmark-start text:name="definitionsbezogene_auswertungen"/>Definitionsbezogene Auswertungen<text:bookmark-end text:name="__RefHeading___definitionsbezogene_auswertungen_30"/><text:bookmark-end text:name="definitionsbezogene_auswertungen"/></text:h>
      <text:h text:style-name="Heading_20_4" text:outline-level="4"><text:bookmark-start text:name="__RefHeading___anzahl_der_schleifen_0_je_definition_31"/><text:bookmark-start text:name="anzahl_der_schleifen_0_je_definition"/>Anzahl der Schleifen (&gt;0) je Definition<text:bookmark-end text:name="__RefHeading___anzahl_der_schleifen_0_je_definition_31"/><text:bookmark-end text:name="anzahl_der_schleifen_0_je_definition"/></text:h>
      <table:table table:style-name="Table">
        <table:table-column table:style-name="odt_auto_style_table_column_27_1"/>
        <table:table-row>
          <table:table-cell office:value-type="string" table:style-name="PluginODTAutoStyle_TableCell_53">
            <text:p text:style-name="Preformatted_20_Text"><text:span text:style-name="highlight_kw1">SELECT</text:span> inst<text:span text:style-name="highlight_sy0">.</text:span>definitionname <text:span text:style-name="highlight_kw1">AS</text:span> Prozess<text:span text:style-name="highlight_sy0">,</text:span> <text:span text:style-name="highlight_kw1">SUM</text:span><text:span text:style-name="highlight_br0">(</text:span>act<text:span text:style-name="highlight_sy0">.</text:span>loopcount<text:span text:style-name="highlight_br0">)</text:span> <text:span text:style-name="highlight_kw1">AS</text:span> Schleifendurchläufe <text:span text:style-name="highlight_kw1">FROM</text:span> view_activity act<text:line-break/><text:s text:c="2"/><text:span text:style-name="highlight_kw1">INNER</text:span> <text:span text:style-name="highlight_kw1">JOIN</text:span> view_instance inst <text:span text:style-name="highlight_kw1">ON</text:span> inst<text:span text:style-name="highlight_sy0">.</text:span>id<text:span text:style-name="highlight_sy0">=</text:span>act<text:span text:style-name="highlight_sy0">.</text:span>instanceID<text:line-break/><text:s text:c="2"/><text:span text:style-name="highlight_kw1">WHERE</text:span> act<text:span text:style-name="highlight_sy0">.</text:span>loopcount <text:span text:style-name="highlight_kw1">IS</text:span> <text:span text:style-name="highlight_kw1">NOT</text:span> <text:span text:style-name="highlight_kw1">NULL</text:span><text:line-break/><text:s text:c="2"/><text:span text:style-name="highlight_kw1">GROUP</text:span> <text:span text:style-name="highlight_kw1">BY</text:span> inst<text:span text:style-name="highlight_sy0">.</text:span>definitionname</text:p>
          </table:table-cell>
        </table:table-row>
      </table:table>
      <text:h text:style-name="Heading_20_2" text:outline-level="2"><text:bookmark-start text:name="__RefHeading___variablenbezogene_auswertungen_32"/><text:bookmark-start text:name="variablenbezogene_auswertungen"/>Variablenbezogene Auswertungen<text:bookmark-end text:name="__RefHeading___variablenbezogene_auswertungen_32"/><text:bookmark-end text:name="variablenbezogene_auswertungen"/></text:h>
      <text:h text:style-name="Heading_20_4" text:outline-level="4"><text:bookmark-start text:name="__RefHeading___prozessvariablen-template_33"/><text:bookmark-start text:name="prozessvariablen-template"/>Prozessvariablen-Template<text:bookmark-end text:name="__RefHeading___prozessvariablen-template_33"/><text:bookmark-end text:name="prozessvariablen-template"/></text:h>
      <table:table table:style-name="Table">
        <table:table-column table:style-name="odt_auto_style_table_column_28_1"/>
        <table:table-row>
          <table:table-cell office:value-type="string" table:style-name="PluginODTAutoStyle_TableCell_55">
            <text:p text:style-name="Preformatted_20_Text"><text:span text:style-name="highlight_kw1">INNER</text:span> <text:span text:style-name="highlight_kw1">JOIN</text:span><text:line-break/><text:span text:style-name="highlight_br0">(</text:span><text:line-break/><text:span text:style-name="highlight_kw1">SELECT</text:span> var1<text:span text:style-name="highlight_sy0">.</text:span>stringvalue <text:span text:style-name="highlight_kw1">AS</text:span> <text:span text:style-name="highlight_st0">`1`</text:span><text:span text:style-name="highlight_sy0">,</text:span> var2<text:span text:style-name="highlight_sy0">.</text:span>stringvalue <text:span text:style-name="highlight_kw1">AS</text:span> <text:span text:style-name="highlight_st0">`2`</text:span><text:span text:style-name="highlight_sy0">,</text:span> var3<text:span text:style-name="highlight_sy0">.</text:span>stringvalue <text:span text:style-name="highlight_kw1">AS</text:span> <text:span text:style-name="highlight_st0">`3`</text:span><text:span text:style-name="highlight_sy0">,</text:span> inst<text:span text:style-name="highlight_sy0">.</text:span>ID <text:line-break/><text:span text:style-name="highlight_kw1">FROM</text:span> view_instance inst<text:line-break/><text:span text:style-name="highlight_kw1">LEFT</text:span> <text:span text:style-name="highlight_kw1">JOIN</text:span> view_variable var1 <text:span text:style-name="highlight_kw1">ON</text:span> inst<text:span text:style-name="highlight_sy0">.</text:span>ID <text:span text:style-name="highlight_sy0">=</text:span> var1<text:span text:style-name="highlight_sy0">.</text:span>instanceID <text:span text:style-name="highlight_kw1">AND</text:span> var1<text:span text:style-name="highlight_sy0">.</text:span>name <text:span text:style-name="highlight_sy0">=</text:span> <text:span text:style-name="highlight_st0">""</text:span><text:tab/><text:tab/><text:tab/><text:tab/><text:tab/><text:line-break/><text:span text:style-name="highlight_kw1">LEFT</text:span> <text:span text:style-name="highlight_kw1">JOIN</text:span> view_variable var2 <text:span text:style-name="highlight_kw1">ON</text:span> inst<text:span text:style-name="highlight_sy0">.</text:span>ID <text:span text:style-name="highlight_sy0">=</text:span> var2<text:span text:style-name="highlight_sy0">.</text:span>instanceID <text:span text:style-name="highlight_kw1">AND</text:span> var2<text:span text:style-name="highlight_sy0">.</text:span>name <text:span text:style-name="highlight_sy0">=</text:span> <text:span text:style-name="highlight_st0">""</text:span><text:tab/><text:tab/><text:tab/><text:tab/><text:tab/><text:line-break/><text:span text:style-name="highlight_kw1">LEFT</text:span> <text:span text:style-name="highlight_kw1">JOIN</text:span> view_variable var3 <text:span text:style-name="highlight_kw1">ON</text:span> inst<text:span text:style-name="highlight_sy0">.</text:span>ID <text:span text:style-name="highlight_sy0">=</text:span> var3<text:span text:style-name="highlight_sy0">.</text:span>instanceID <text:span text:style-name="highlight_kw1">AND</text:span> var3<text:span text:style-name="highlight_sy0">.</text:span>name <text:span text:style-name="highlight_sy0">=</text:span> <text:span text:style-name="highlight_st0">""</text:span><text:tab/><text:tab/><text:tab/><text:tab/><text:tab/><text:line-break/><text:span text:style-name="highlight_kw1">WHERE</text:span> inst<text:span text:style-name="highlight_sy0">.</text:span>definitionname <text:span text:style-name="highlight_sy0">=</text:span> <text:span text:style-name="highlight_st0">""</text:span> <text:span text:style-name="highlight_kw1">AND</text:span> inst<text:span text:style-name="highlight_sy0">.</text:span>archiv <text:span text:style-name="highlight_sy0">=</text:span> <text:span text:style-name="highlight_st0">""</text:span> <text:span text:style-name="highlight_kw1">AND</text:span> inst<text:span text:style-name="highlight_sy0">.</text:span>end <text:span text:style-name="highlight_kw1">IS</text:span> <text:span text:style-name="highlight_kw1">NOT</text:span> <text:span text:style-name="highlight_kw1">NULL</text:span><text:line-break/><text:span text:style-name="highlight_br0">)</text:span> <text:span text:style-name="highlight_kw1">AS</text:span> Variablen1 <text:span text:style-name="highlight_kw1">ON</text:span> Variablen1<text:span text:style-name="highlight_sy0">.</text:span>ID <text:span text:style-name="highlight_sy0">=</text:span> Variablen2<text:span text:style-name="highlight_sy0">.</text:span>I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analyses</dc:title>
  </office:meta>
</office:document-meta>
</file>