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highlight_nu0" style:family="text">
      <style:text-properties fo:color="#cc66cc" fo:font-family="Consolas" fo:font-size="10.5pt" fo:font-style="normal" fo:border="0pt none"/>
    </style:style>
    <style:style style:name="PluginODTAutoStyle_TableCell_7" style:family="table-cell">
      <style:table-cell-properties fo:border="0.06pt solid #8cacbb" fo:padding="0.049cm" fo:background-color="#f7f9fa"/>
    </style:style>
    <style:style style:name="PluginODTAutoStyle_Paragraph_8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PluginODTAutoStyle_TableCell_9" style:family="table-cell">
      <style:table-cell-properties fo:border="0.06pt solid #8cacbb" fo:padding="0.049cm" fo:background-color="#f7f9fa"/>
    </style:style>
    <style:style style:name="PluginODTAutoStyle_Paragraph_10" style:family="paragraph">
      <style:paragraph-properties fo:padding="0.049cm"/>
    </style:style>
    <style:style style:name="odt_auto_style_table_column_5_1" style:family="table-column">
      <style:table-column-properties style:column-width="481.89pt"/>
    </style:style>
    <style:style style:name="PluginODTAutoStyle_TableCell_11" style:family="table-cell">
      <style:table-cell-properties fo:border="0.06pt solid #8cacbb" fo:padding="0.049cm" fo:background-color="#f7f9fa"/>
    </style:style>
    <style:style style:name="PluginODTAutoStyle_Paragraph_12" style:family="paragraph">
      <style:paragraph-properties fo:padding="0.049cm"/>
    </style:style>
    <style:style style:name="odt_auto_style_table_column_6_1" style:family="table-column">
      <style:table-column-properties style:column-width="481.89pt"/>
    </style:style>
    <style:style style:name="PluginODTAutoStyle_TableCell_13" style:family="table-cell">
      <style:table-cell-properties fo:border="0.06pt solid #8cacbb" fo:padding="0.049cm" fo:background-color="#f7f9fa"/>
    </style:style>
    <style:style style:name="PluginODTAutoStyle_Paragraph_14" style:family="paragraph">
      <style:paragraph-properties fo:padding="0.049cm"/>
    </style:style>
    <style:style style:name="odt_auto_style_table_column_7_1" style:family="table-column">
      <style:table-column-properties style:column-width="481.89pt"/>
    </style:style>
    <style:style style:name="PluginODTAutoStyle_TableCell_15" style:family="table-cell">
      <style:table-cell-properties fo:border="0.06pt solid #8cacbb" fo:padding="0.049cm" fo:background-color="#f7f9fa"/>
    </style:style>
    <style:style style:name="PluginODTAutoStyle_Paragraph_16" style:family="paragraph">
      <style:paragraph-properties fo:padding="0.049cm"/>
    </style:style>
    <style:style style:name="odt_auto_style_table_column_8_1" style:family="table-column">
      <style:table-column-properties style:column-width="481.89pt"/>
    </style:style>
    <style:style style:name="PluginODTAutoStyle_TableCell_17" style:family="table-cell">
      <style:table-cell-properties fo:border="0.06pt solid #8cacbb" fo:padding="0.049cm" fo:background-color="#f7f9fa"/>
    </style:style>
    <style:style style:name="PluginODTAutoStyle_Paragraph_18" style:family="paragraph">
      <style:paragraph-properties fo:padding="0.049cm"/>
    </style:style>
    <style:style style:name="odt_auto_style_table_column_9_1" style:family="table-column">
      <style:table-column-properties style:column-width="481.89pt"/>
    </style:style>
    <style:style style:name="PluginODTAutoStyle_TableCell_19" style:family="table-cell">
      <style:table-cell-properties fo:border="0.06pt solid #8cacbb" fo:padding="0.049cm" fo:background-color="#f7f9fa"/>
    </style:style>
    <style:style style:name="PluginODTAutoStyle_Paragraph_20" style:family="paragraph">
      <style:paragraph-properties fo:padding="0.049cm"/>
    </style:style>
    <style:style style:name="odt_auto_style_table_column_10_1" style:family="table-column">
      <style:table-column-properties style:column-width="481.89pt"/>
    </style:style>
    <style:style style:name="PluginODTAutoStyle_TableCell_21" style:family="table-cell">
      <style:table-cell-properties fo:border="0.06pt solid #8cacbb" fo:padding="0.049cm" fo:background-color="#f7f9fa"/>
    </style:style>
    <style:style style:name="PluginODTAutoStyle_Paragraph_22" style:family="paragraph">
      <style:paragraph-properties fo:padding="0.049cm"/>
    </style:style>
    <style:style style:name="odt_auto_style_table_column_11_1" style:family="table-column">
      <style:table-column-properties style:column-width="481.89pt"/>
    </style:style>
    <style:style style:name="PluginODTAutoStyle_TableCell_23" style:family="table-cell">
      <style:table-cell-properties fo:border="0.06pt solid #8cacbb" fo:padding="0.049cm" fo:background-color="#f7f9fa"/>
    </style:style>
    <style:style style:name="PluginODTAutoStyle_Paragraph_24" style:family="paragraph">
      <style:paragraph-properties fo:padding="0.049cm"/>
    </style:style>
    <style:style style:name="odt_auto_style_table_column_12_1" style:family="table-column">
      <style:table-column-properties style:column-width="481.89pt"/>
    </style:style>
    <style:style style:name="PluginODTAutoStyle_TableCell_25" style:family="table-cell">
      <style:table-cell-properties fo:border="0.06pt solid #8cacbb" fo:padding="0.049cm" fo:background-color="#f7f9fa"/>
    </style:style>
    <style:style style:name="PluginODTAutoStyle_Paragraph_26" style:family="paragraph">
      <style:paragraph-properties fo:padding="0.049cm"/>
    </style:style>
    <style:style style:name="odt_auto_style_table_column_13_1" style:family="table-column">
      <style:table-column-properties style:column-width="481.89pt"/>
    </style:style>
    <style:style style:name="PluginODTAutoStyle_TableCell_27" style:family="table-cell">
      <style:table-cell-properties fo:border="0.06pt solid #8cacbb" fo:padding="0.049cm" fo:background-color="#f7f9fa"/>
    </style:style>
    <style:style style:name="PluginODTAutoStyle_Paragraph_28" style:family="paragraph">
      <style:paragraph-properties fo:padding="0.049cm"/>
    </style:style>
    <style:style style:name="odt_auto_style_table_column_14_1" style:family="table-column">
      <style:table-column-properties style:column-width="481.89pt"/>
    </style:style>
    <style:style style:name="PluginODTAutoStyle_TableCell_29" style:family="table-cell">
      <style:table-cell-properties fo:border="0.06pt solid #8cacbb" fo:padding="0.049cm" fo:background-color="#f7f9fa"/>
    </style:style>
    <style:style style:name="PluginODTAutoStyle_Paragraph_30" style:family="paragraph">
      <style:paragraph-properties fo:padding="0.049cm"/>
    </style:style>
    <style:style style:name="odt_auto_style_table_column_15_1" style:family="table-column">
      <style:table-column-properties style:column-width="481.89pt"/>
    </style:style>
    <style:style style:name="PluginODTAutoStyle_TableCell_31" style:family="table-cell">
      <style:table-cell-properties fo:border="0.06pt solid #8cacbb" fo:padding="0.049cm" fo:background-color="#f7f9fa"/>
    </style:style>
    <style:style style:name="PluginODTAutoStyle_Paragraph_32" style:family="paragraph">
      <style:paragraph-properties fo:padding="0.049cm"/>
    </style:style>
    <style:style style:name="odt_auto_style_table_column_16_1" style:family="table-column">
      <style:table-column-properties style:column-width="481.89pt"/>
    </style:style>
    <style:style style:name="PluginODTAutoStyle_TableCell_33" style:family="table-cell">
      <style:table-cell-properties fo:border="0.06pt solid #8cacbb" fo:padding="0.049cm" fo:background-color="#f7f9fa"/>
    </style:style>
    <style:style style:name="PluginODTAutoStyle_Paragraph_34" style:family="paragraph">
      <style:paragraph-properties fo:padding="0.049cm"/>
    </style:style>
    <style:style style:name="odt_auto_style_table_column_17_1" style:family="table-column">
      <style:table-column-properties style:column-width="481.89pt"/>
    </style:style>
    <style:style style:name="PluginODTAutoStyle_TableCell_35" style:family="table-cell">
      <style:table-cell-properties fo:border="0.06pt solid #8cacbb" fo:padding="0.049cm" fo:background-color="#f7f9fa"/>
    </style:style>
    <style:style style:name="PluginODTAutoStyle_Paragraph_36" style:family="paragraph">
      <style:paragraph-properties fo:padding="0.049cm"/>
    </style:style>
    <style:style style:name="odt_auto_style_table_column_18_1" style:family="table-column">
      <style:table-column-properties style:column-width="481.89pt"/>
    </style:style>
    <style:style style:name="PluginODTAutoStyle_TableCell_37" style:family="table-cell">
      <style:table-cell-properties fo:border="0.06pt solid #8cacbb" fo:padding="0.049cm" fo:background-color="#f7f9fa"/>
    </style:style>
    <style:style style:name="PluginODTAutoStyle_Paragraph_38" style:family="paragraph">
      <style:paragraph-properties fo:padding="0.049cm"/>
    </style:style>
    <style:style style:name="odt_auto_style_table_column_19_1" style:family="table-column">
      <style:table-column-properties style:column-width="481.89pt"/>
    </style:style>
    <style:style style:name="PluginODTAutoStyle_TableCell_39" style:family="table-cell">
      <style:table-cell-properties fo:border="0.06pt solid #8cacbb" fo:padding="0.049cm" fo:background-color="#f7f9fa"/>
    </style:style>
    <style:style style:name="PluginODTAutoStyle_Paragraph_40" style:family="paragraph">
      <style:paragraph-properties fo:padding="0.049cm"/>
    </style:style>
    <style:style style:name="odt_auto_style_table_column_20_1" style:family="table-column">
      <style:table-column-properties style:column-width="481.89pt"/>
    </style:style>
    <style:style style:name="PluginODTAutoStyle_TableCell_41" style:family="table-cell">
      <style:table-cell-properties fo:border="0.06pt solid #8cacbb" fo:padding="0.049cm" fo:background-color="#f7f9fa"/>
    </style:style>
    <style:style style:name="PluginODTAutoStyle_Paragraph_42" style:family="paragraph">
      <style:paragraph-properties fo:padding="0.049cm"/>
    </style:style>
    <style:style style:name="odt_auto_style_table_column_21_1" style:family="table-column">
      <style:table-column-properties style:column-width="481.89pt"/>
    </style:style>
    <style:style style:name="PluginODTAutoStyle_TableCell_43" style:family="table-cell">
      <style:table-cell-properties fo:border="0.06pt solid #8cacbb" fo:padding="0.049cm" fo:background-color="#f7f9fa"/>
    </style:style>
    <style:style style:name="PluginODTAutoStyle_Paragraph_44" style:family="paragraph">
      <style:paragraph-properties fo:padding="0.049cm"/>
    </style:style>
    <style:style style:name="odt_auto_style_table_column_22_1" style:family="table-column">
      <style:table-column-properties style:column-width="481.89pt"/>
    </style:style>
    <style:style style:name="PluginODTAutoStyle_TableCell_45" style:family="table-cell">
      <style:table-cell-properties fo:border="0.06pt solid #8cacbb" fo:padding="0.049cm" fo:background-color="#f7f9fa"/>
    </style:style>
    <style:style style:name="PluginODTAutoStyle_Paragraph_46" style:family="paragraph">
      <style:paragraph-properties fo:padding="0.049cm"/>
    </style:style>
    <style:style style:name="odt_auto_style_table_column_23_1" style:family="table-column">
      <style:table-column-properties style:column-width="481.89pt"/>
    </style:style>
    <style:style style:name="PluginODTAutoStyle_TableCell_47" style:family="table-cell">
      <style:table-cell-properties fo:border="0.06pt solid #8cacbb" fo:padding="0.049cm" fo:background-color="#f7f9fa"/>
    </style:style>
    <style:style style:name="PluginODTAutoStyle_Paragraph_48" style:family="paragraph">
      <style:paragraph-properties fo:padding="0.049cm"/>
    </style:style>
    <style:style style:name="odt_auto_style_table_column_24_1" style:family="table-column">
      <style:table-column-properties style:column-width="481.89pt"/>
    </style:style>
    <style:style style:name="PluginODTAutoStyle_TableCell_49" style:family="table-cell">
      <style:table-cell-properties fo:border="0.06pt solid #8cacbb" fo:padding="0.049cm" fo:background-color="#f7f9fa"/>
    </style:style>
    <style:style style:name="PluginODTAutoStyle_Paragraph_50" style:family="paragraph">
      <style:paragraph-properties fo:padding="0.049cm"/>
    </style:style>
    <style:style style:name="odt_auto_style_table_column_25_1" style:family="table-column">
      <style:table-column-properties style:column-width="481.89pt"/>
    </style:style>
    <style:style style:name="PluginODTAutoStyle_TableCell_51" style:family="table-cell">
      <style:table-cell-properties fo:border="0.06pt solid #8cacbb" fo:padding="0.049cm" fo:background-color="#f7f9fa"/>
    </style:style>
    <style:style style:name="PluginODTAutoStyle_Paragraph_52" style:family="paragraph">
      <style:paragraph-properties fo:padding="0.049cm"/>
    </style:style>
    <style:style style:name="odt_auto_style_table_column_26_1" style:family="table-column">
      <style:table-column-properties style:column-width="481.89pt"/>
    </style:style>
    <style:style style:name="PluginODTAutoStyle_TableCell_53" style:family="table-cell">
      <style:table-cell-properties fo:border="0.06pt solid #8cacbb" fo:padding="0.049cm" fo:background-color="#f7f9fa"/>
    </style:style>
    <style:style style:name="PluginODTAutoStyle_Paragraph_54" style:family="paragraph">
      <style:paragraph-properties fo:padding="0.049cm"/>
    </style:style>
    <style:style style:name="odt_auto_style_table_column_27_1" style:family="table-column">
      <style:table-column-properties style:column-width="481.89pt"/>
    </style:style>
    <style:style style:name="PluginODTAutoStyle_TableCell_55" style:family="table-cell">
      <style:table-cell-properties fo:border="0.06pt solid #8cacbb" fo:padding="0.049cm" fo:background-color="#f7f9fa"/>
    </style:style>
    <style:style style:name="PluginODTAutoStyle_Paragraph_56" style:family="paragraph">
      <style:paragraph-properties fo:padding="0.049cm"/>
    </style:style>
    <style:style style:name="odt_auto_style_table_column_28_1" style:family="table-column">
      <style:table-column-properties style:column-width="481.89pt"/>
    </style:style>
    <style:style style:name="PluginODTAutoStyle_TableCell_57" style:family="table-cell">
      <style:table-cell-properties fo:border="0.06pt solid #8cacbb" fo:padding="0.049cm" fo:background-color="#f7f9fa"/>
    </style:style>
    <style:style style:name="PluginODTAutoStyle_Paragraph_58" style:family="paragraph">
      <style:paragraph-properties fo:padding="0.049cm"/>
    </style:style>
    <style:style style:name="odt_auto_style_table_column_29_1" style:family="table-column">
      <style:table-column-properties style:column-width="481.89pt"/>
    </style:style>
    <style:style style:name="PluginODTAutoStyle_TableCell_59" style:family="table-cell">
      <style:table-cell-properties fo:border="0.06pt solid #8cacbb" fo:padding="0.049cm" fo:background-color="#f7f9fa"/>
    </style:style>
    <style:style style:name="PluginODTAutoStyle_Paragraph_60" style:family="paragraph">
      <style:paragraph-properties fo:padding="0.049cm"/>
    </style:style>
    <style:style style:name="odt_auto_style_table_column_30_1" style:family="table-column">
      <style:table-column-properties style:column-width="481.89pt"/>
    </style:style>
    <style:style style:name="PluginODTAutoStyle_TableCell_61" style:family="table-cell">
      <style:table-cell-properties fo:border="0.06pt solid #8cacbb" fo:padding="0.049cm" fo:background-color="#f7f9fa"/>
    </style:style>
    <style:style style:name="PluginODTAutoStyle_Paragraph_62" style:family="paragraph">
      <style:paragraph-properties fo:padding="0.049cm"/>
    </style:style>
    <style:style style:name="odt_auto_style_table_column_31_1" style:family="table-column">
      <style:table-column-properties style:column-width="481.89pt"/>
    </style:style>
    <style:style style:name="PluginODTAutoStyle_TableCell_63" style:family="table-cell">
      <style:table-cell-properties fo:border="0.06pt solid #8cacbb" fo:padding="0.049cm" fo:background-color="#f7f9fa"/>
    </style:style>
    <style:style style:name="PluginODTAutoStyle_Paragraph_64" style:family="paragraph">
      <style:paragraph-properties fo:padding="0.049cm"/>
    </style:style>
    <style:style style:name="odt_auto_style_table_column_32_1" style:family="table-column">
      <style:table-column-properties style:column-width="481.8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oftware:dashboard:analyses:instance_analyses"/><text:bookmark-start text:name="__RefHeading___instanzbezogene_auswertungen_1"/><text:bookmark-start text:name="instanzbezogene_auswertungen"/>Instanzbezogene Auswertungen<text:bookmark-end text:name="__RefHeading___instanzbezogene_auswertungen_1"/><text:bookmark-end text:name="instanzbezogene_auswertungen"/></text:h>
      <text:h text:style-name="Heading_20_3" text:outline-level="3"><text:bookmark-start text:name="__RefHeading___anzahl_an_gestarteten_und_beendeten_instanzen_je_definition_2"/><text:bookmark-start text:name="anzahl_an_gestarteten_und_beendeten_instanzen_je_definition"/>Anzahl an gestarteten und beendeten Instanzen je Definition<text:bookmark-end text:name="__RefHeading___anzahl_an_gestarteten_und_beendeten_instanzen_je_definition_2"/><text:bookmark-end text:name="anzahl_an_gestarteten_und_beendeten_instanzen_je_definition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<text:span text:style-name="highlight_kw1">SELECT</text:span> inst1<text:span text:style-name="highlight_sy0">.</text:span>definitionname <text:span text:style-name="highlight_kw1">AS</text:span> Prozess<text:span text:style-name="highlight_sy0">,</text:span> <text:span text:style-name="highlight_kw1">COUNT</text:span><text:span text:style-name="highlight_br0">(</text:span><text:span text:style-name="highlight_kw1">DISTINCT</text:span><text:span text:style-name="highlight_br0">(</text:span>inst1<text:span text:style-name="highlight_sy0">.</text:span>id<text:span text:style-name="highlight_br0">)</text:span><text:span text:style-name="highlight_br0">)</text:span> <text:span text:style-name="highlight_kw1">AS</text:span> <text:span text:style-name="highlight_st0">"Anzahl gestarteter Instanzen"</text:span><text:span text:style-name="highlight_sy0">,</text:span> <text:span text:style-name="highlight_kw1">COUNT</text:span><text:span text:style-name="highlight_br0">(</text:span><text:span text:style-name="highlight_kw1">DISTINCT</text:span><text:span text:style-name="highlight_br0">(</text:span>inst2<text:span text:style-name="highlight_sy0">.</text:span>id<text:span text:style-name="highlight_br0">)</text:span><text:span text:style-name="highlight_br0">)</text:span> <text:span text:style-name="highlight_kw1">AS</text:span> <text:span text:style-name="highlight_st0">"Anzahl beendeter Instanzen"</text:span><text:span text:style-name="highlight_sy0">,</text:span> <text:span text:style-name="highlight_kw1">COUNT</text:span><text:span text:style-name="highlight_br0">(</text:span><text:span text:style-name="highlight_kw1">DISTINCT</text:span><text:span text:style-name="highlight_br0">(</text:span>task<text:span text:style-name="highlight_sy0">.</text:span>id<text:span text:style-name="highlight_br0">)</text:span><text:span text:style-name="highlight_br0">)</text:span> <text:span text:style-name="highlight_kw1">AS</text:span> <text:span text:style-name="highlight_st0">"Anzahl offener Aufgaben"</text:span><text:line-break/><text:span text:style-name="highlight_kw1">FROM</text:span> view_instance inst1 <text:span text:style-name="highlight_kw1">LEFT</text:span> <text:span text:style-name="highlight_kw1">JOIN</text:span> view_instance inst2 <text:span text:style-name="highlight_kw1">ON</text:span> inst1<text:span text:style-name="highlight_sy0">.</text:span>id<text:span text:style-name="highlight_sy0">=</text:span>inst2<text:span text:style-name="highlight_sy0">.</text:span>id <text:span text:style-name="highlight_kw1">AND</text:span> inst2<text:span text:style-name="highlight_sy0">.</text:span>end <text:span text:style-name="highlight_kw1">IS</text:span> <text:span text:style-name="highlight_kw1">NOT</text:span> <text:span text:style-name="highlight_kw1">NULL</text:span><text:line-break/><text:span text:style-name="highlight_kw1">INNER</text:span> <text:span text:style-name="highlight_kw1">JOIN</text:span> view_activity act <text:span text:style-name="highlight_kw1">ON</text:span> act<text:span text:style-name="highlight_sy0">.</text:span>instanceid<text:span text:style-name="highlight_sy0">=</text:span>inst1<text:span text:style-name="highlight_sy0">.</text:span>id<text:line-break/><text:span text:style-name="highlight_kw1">LEFT</text:span> <text:span text:style-name="highlight_kw1">JOIN</text:span> view_task task <text:span text:style-name="highlight_kw1">ON</text:span> task<text:span text:style-name="highlight_sy0">.</text:span>instanceid<text:span text:style-name="highlight_sy0">=</text:span>inst1<text:span text:style-name="highlight_sy0">.</text:span>id<text:line-break/><text:span text:style-name="highlight_kw1">AND</text:span> task<text:span text:style-name="highlight_sy0">.</text:span>end <text:span text:style-name="highlight_kw1">IS</text:span> <text:span text:style-name="highlight_kw1">NULL</text:span> <text:span text:style-name="highlight_kw1">AND</text:span> act<text:span text:style-name="highlight_sy0">.</text:span>start <text:span text:style-name="highlight_kw1">IS</text:span> <text:span text:style-name="highlight_kw1">NOT</text:span> <text:span text:style-name="highlight_kw1">NULL</text:span> <text:span text:style-name="highlight_kw1">AND</text:span> act<text:span text:style-name="highlight_sy0">.</text:span>end <text:span text:style-name="highlight_kw1">IS</text:span> <text:span text:style-name="highlight_kw1">NULL</text:span> <text:span text:style-name="highlight_kw1">AND</text:span> inst1<text:span text:style-name="highlight_sy0">.</text:span>end <text:span text:style-name="highlight_kw1">IS</text:span> <text:span text:style-name="highlight_kw1">NULL</text:span> <text:span text:style-name="highlight_kw1">AND</text:span> inst1<text:span text:style-name="highlight_sy0">.</text:span>archiv <text:span text:style-name="highlight_kw1">IS</text:span> <text:span text:style-name="highlight_kw1">FALSE</text:span><text:line-break/><text:span text:style-name="highlight_kw1">GROUP</text:span> <text:span text:style-name="highlight_kw1">BY</text:span> inst1<text:span text:style-name="highlight_sy0">.</text:span>definitionname</text:p>
          </table:table-cell>
        </table:table-row>
      </table:table>
      <text:h text:style-name="Heading_20_3" text:outline-level="3"><text:bookmark-start text:name="__RefHeading___anzahl_an_gestarteten_und_beendeten_instanzen_sowie_die_anzahl_an_offenen_aufgaben_einer_prozessdefinition_3"/><text:bookmark-start text:name="anzahl_an_gestarteten_und_beendeten_instanzen_sowie_die_anzahl_an_offenen_aufgaben_einer_prozessdefinition"/>Anzahl an gestarteten und beendeten Instanzen sowie die Anzahl an offenen Aufgaben einer Prozessdefinition<text:bookmark-end text:name="__RefHeading___anzahl_an_gestarteten_und_beendeten_instanzen_sowie_die_anzahl_an_offenen_aufgaben_einer_prozessdefinition_3"/><text:bookmark-end text:name="anzahl_an_gestarteten_und_beendeten_instanzen_sowie_die_anzahl_an_offenen_aufgaben_einer_prozessdefinition"/></text:h>
      <table:table table:style-name="Table">
        <table:table-column table:style-name="odt_auto_style_table_column_2_1"/>
        <table:table-row>
          <table:table-cell office:value-type="string" table:style-name="PluginODTAutoStyle_TableCell_3">
            <text:p text:style-name="Preformatted_20_Text"><text:span text:style-name="highlight_kw1">SELECT</text:span> inst1<text:span text:style-name="highlight_sy0">.</text:span>definitionname <text:span text:style-name="highlight_kw1">AS</text:span> Prozess<text:span text:style-name="highlight_sy0">,</text:span> <text:span text:style-name="highlight_kw1">COUNT</text:span><text:span text:style-name="highlight_br0">(</text:span>inst1<text:span text:style-name="highlight_sy0">.</text:span>id<text:span text:style-name="highlight_br0">)</text:span> <text:span text:style-name="highlight_kw1">AS</text:span> <text:span text:style-name="highlight_st0">"Anzahl gestarteter Instanzen"</text:span><text:span text:style-name="highlight_sy0">,</text:span> <text:span text:style-name="highlight_kw1">COUNT</text:span><text:span text:style-name="highlight_br0">(</text:span>inst2<text:span text:style-name="highlight_sy0">.</text:span>id<text:span text:style-name="highlight_br0">)</text:span> <text:span text:style-name="highlight_kw1">AS</text:span> <text:span text:style-name="highlight_st0">"Anzahl beendeter Instanzen"</text:span><text:span text:style-name="highlight_sy0">,</text:span> <text:span text:style-name="highlight_br0">(</text:span><text:span text:style-name="highlight_kw1">SELECT</text:span> <text:span text:style-name="highlight_kw1">COUNT</text:span><text:span text:style-name="highlight_br0">(</text:span><text:span text:style-name="highlight_kw1">DISTINCT</text:span><text:span text:style-name="highlight_br0">(</text:span>task<text:span text:style-name="highlight_sy0">.</text:span>id<text:span text:style-name="highlight_br0">)</text:span><text:span text:style-name="highlight_br0">)</text:span><text:line-break/><text:span text:style-name="highlight_kw1">FROM</text:span> view_task task <text:span text:style-name="highlight_kw1">INNER</text:span> <text:span text:style-name="highlight_kw1">JOIN</text:span> view_instance inst <text:span text:style-name="highlight_kw1">ON</text:span> task<text:span text:style-name="highlight_sy0">.</text:span>instanceid <text:span text:style-name="highlight_sy0">=</text:span> inst<text:span text:style-name="highlight_sy0">.</text:span>id <text:span text:style-name="highlight_kw1">INNER</text:span> <text:span text:style-name="highlight_kw1">JOIN</text:span> view_activity act <text:span text:style-name="highlight_kw1">ON</text:span> act<text:span text:style-name="highlight_sy0">.</text:span>instanceid <text:span text:style-name="highlight_sy0">=</text:span> inst<text:span text:style-name="highlight_sy0">.</text:span>id<text:line-break/><text:span text:style-name="highlight_kw1">WHERE</text:span> task<text:span text:style-name="highlight_sy0">.</text:span>isopen <text:span text:style-name="highlight_kw1">IS</text:span> <text:span text:style-name="highlight_kw1">TRUE</text:span> <text:span text:style-name="highlight_kw1">AND</text:span> act<text:span text:style-name="highlight_sy0">.</text:span>END <text:span text:style-name="highlight_kw1">IS</text:span> <text:span text:style-name="highlight_kw1">NULL</text:span> <text:span text:style-name="highlight_kw1">AND</text:span> inst<text:span text:style-name="highlight_sy0">.</text:span>END <text:span text:style-name="highlight_kw1">IS</text:span> <text:span text:style-name="highlight_kw1">NULL</text:span> <text:span text:style-name="highlight_kw1">AND</text:span> inst<text:span text:style-name="highlight_sy0">.</text:span>archiv <text:span text:style-name="highlight_kw1">IS</text:span> <text:span text:style-name="highlight_kw1">FALSE</text:span><text:line-break/><text:span text:style-name="highlight_kw1">AND</text:span> inst<text:span text:style-name="highlight_sy0">.</text:span>definitionname <text:span text:style-name="highlight_sy0">=</text:span> Prozess<text:span text:style-name="highlight_br0">)</text:span> <text:span text:style-name="highlight_kw1">AS</text:span> <text:span text:style-name="highlight_st0">"Anzahl offene Aufgaben"</text:span><text:line-break/><text:span text:style-name="highlight_kw1">FROM</text:span> view_instance inst1 <text:span text:style-name="highlight_kw1">LEFT</text:span> <text:span text:style-name="highlight_kw1">JOIN</text:span> view_instance inst2 <text:span text:style-name="highlight_kw1">ON</text:span> inst1<text:span text:style-name="highlight_sy0">.</text:span>id<text:span text:style-name="highlight_sy0">=</text:span>inst2<text:span text:style-name="highlight_sy0">.</text:span>id <text:span text:style-name="highlight_kw1">AND</text:span> inst2<text:span text:style-name="highlight_sy0">.</text:span>end <text:span text:style-name="highlight_kw1">IS</text:span> <text:span text:style-name="highlight_kw1">NOT</text:span> <text:span text:style-name="highlight_kw1">NULL</text:span><text:line-break/><text:span text:style-name="highlight_kw1">WHERE</text:span> inst1<text:span text:style-name="highlight_sy0">.</text:span>definitionname <text:span text:style-name="highlight_sy0">=</text:span> <text:span text:style-name="highlight_st0">"Name der Prozessdefinition"</text:span></text:p>
          </table:table-cell>
        </table:table-row>
      </table:table>
      <text:h text:style-name="Heading_20_3" text:outline-level="3"><text:bookmark-start text:name="__RefHeading___anzahl_an_gestarteten_beendeten_abgebrochenen_und_laufenden_instanzen_je_prozessdefinition_4"/><text:bookmark-start text:name="anzahl_an_gestarteten_beendeten_abgebrochenen_und_laufenden_instanzen_je_prozessdefinition"/>Anzahl an gestarteten, beendeten, abgebrochenen und laufenden Instanzen je Prozessdefinition<text:bookmark-end text:name="__RefHeading___anzahl_an_gestarteten_beendeten_abgebrochenen_und_laufenden_instanzen_je_prozessdefinition_4"/><text:bookmark-end text:name="anzahl_an_gestarteten_beendeten_abgebrochenen_und_laufenden_instanzen_je_prozessdefinition"/></text:h>
      <table:table table:style-name="Table">
        <table:table-column table:style-name="odt_auto_style_table_column_3_1"/>
        <table:table-row>
          <table:table-cell office:value-type="string" table:style-name="PluginODTAutoStyle_TableCell_5">
            <text:p text:style-name="Preformatted_20_Text"><text:span text:style-name="highlight_kw1">SELECT</text:span> definitionname <text:span text:style-name="highlight_kw1">AS</text:span> Definitionsname<text:span text:style-name="highlight_sy0">,</text:span><text:line-break/><text:span text:style-name="highlight_kw1">SUM</text:span><text:span text:style-name="highlight_br0">(</text:span>alle<text:span text:style-name="highlight_br0">)</text:span> <text:span text:style-name="highlight_kw1">AS</text:span> <text:span text:style-name="highlight_st0">"Gestartete Instanzen"</text:span><text:span text:style-name="highlight_sy0">,</text:span><text:line-break/><text:span text:style-name="highlight_kw1">SUM</text:span><text:span text:style-name="highlight_br0">(</text:span>beendet<text:span text:style-name="highlight_br0">)</text:span> <text:span text:style-name="highlight_kw1">AS</text:span> <text:span text:style-name="highlight_st0">"Beendete Instanzen (mit Ende)"</text:span><text:span text:style-name="highlight_sy0">,</text:span><text:line-break/><text:span text:style-name="highlight_kw1">SUM</text:span><text:span text:style-name="highlight_br0">(</text:span>abgebrochen<text:span text:style-name="highlight_br0">)</text:span> <text:span text:style-name="highlight_kw1">AS</text:span> <text:span text:style-name="highlight_st0">"Abgebrochene Instanzen (Archiviert ohne Ende)"</text:span><text:span text:style-name="highlight_sy0">,</text:span><text:line-break/><text:span text:style-name="highlight_kw1">SUM</text:span><text:span text:style-name="highlight_br0">(</text:span>laufend<text:span text:style-name="highlight_br0">)</text:span> <text:span text:style-name="highlight_kw1">AS</text:span> <text:span text:style-name="highlight_st0">"Laufende Instanzen"</text:span><text:line-break/><text:span text:style-name="highlight_kw1">FROM</text:span> <text:span text:style-name="highlight_br0">(</text:span><text:span text:style-name="highlight_kw1">SELECT</text:span> <text:span text:style-name="highlight_kw1">IF</text:span><text:span text:style-name="highlight_br0">(</text:span>archiv <text:span text:style-name="highlight_kw1">IS</text:span> <text:span text:style-name="highlight_kw1">TRUE</text:span><text:span text:style-name="highlight_sy0">,</text:span><text:line-break/><text:span text:style-name="highlight_kw1">IF</text:span><text:span text:style-name="highlight_br0">(</text:span><text:span text:style-name="highlight_kw1">END</text:span> <text:span text:style-name="highlight_kw1">IS</text:span> <text:span text:style-name="highlight_kw1">NULL</text:span><text:span text:style-name="highlight_sy0">,</text:span><text:span text:style-name="highlight_nu0">1</text:span><text:span text:style-name="highlight_sy0">,</text:span><text:span text:style-name="highlight_nu0">0</text:span><text:span text:style-name="highlight_br0">)</text:span><text:span text:style-name="highlight_sy0">,</text:span><text:span text:style-name="highlight_nu0">0</text:span><text:span text:style-name="highlight_br0">)</text:span> <text:span text:style-name="highlight_kw1">AS</text:span> abgebrochen<text:span text:style-name="highlight_sy0">,</text:span><text:line-break/><text:span text:style-name="highlight_kw1">IF</text:span><text:span text:style-name="highlight_br0">(</text:span><text:span text:style-name="highlight_kw1">END</text:span> <text:span text:style-name="highlight_kw1">IS</text:span> <text:span text:style-name="highlight_kw1">NOT</text:span> <text:span text:style-name="highlight_kw1">NULL</text:span><text:span text:style-name="highlight_sy0">,</text:span><text:span text:style-name="highlight_nu0">1</text:span><text:span text:style-name="highlight_sy0">,</text:span><text:span text:style-name="highlight_nu0">0</text:span><text:span text:style-name="highlight_br0">)</text:span> <text:span text:style-name="highlight_kw1">AS</text:span> beendet<text:span text:style-name="highlight_sy0">,</text:span><text:line-break/> <text:span text:style-name="highlight_kw1">IF</text:span><text:span text:style-name="highlight_br0">(</text:span><text:span text:style-name="highlight_kw1">END</text:span> <text:span text:style-name="highlight_kw1">IS</text:span> <text:span text:style-name="highlight_kw1">NULL</text:span><text:span text:style-name="highlight_sy0">,</text:span><text:span text:style-name="highlight_kw1">IF</text:span><text:span text:style-name="highlight_br0">(</text:span>archiv <text:span text:style-name="highlight_kw1">IS</text:span> <text:span text:style-name="highlight_kw1">TRUE</text:span><text:span text:style-name="highlight_sy0">,</text:span><text:span text:style-name="highlight_nu0">0</text:span><text:span text:style-name="highlight_sy0">,</text:span><text:span text:style-name="highlight_nu0">1</text:span><text:span text:style-name="highlight_br0">)</text:span><text:span text:style-name="highlight_sy0">,</text:span><text:span text:style-name="highlight_nu0">0</text:span><text:span text:style-name="highlight_br0">)</text:span> <text:span text:style-name="highlight_kw1">AS</text:span> laufend<text:span text:style-name="highlight_sy0">,</text:span><text:line-break/> <text:span text:style-name="highlight_nu0">1</text:span> <text:span text:style-name="highlight_kw1">AS</text:span> alle<text:span text:style-name="highlight_sy0">,</text:span> definitionname<text:line-break/><text:span text:style-name="highlight_kw1">FROM</text:span> view_instance<text:span text:style-name="highlight_br0">)</text:span> <text:span text:style-name="highlight_kw1">AS</text:span> subqu<text:s text:c="2"/><text:span text:style-name="highlight_kw1">GROUP</text:span> <text:span text:style-name="highlight_kw1">BY</text:span> definitionname</text:p>
          </table:table-cell>
        </table:table-row>
      </table:table>
      <text:h text:style-name="Heading_20_3" text:outline-level="3"><text:bookmark-start text:name="__RefHeading___finanzielle_aufwaende_je_instanz_5"/><text:bookmark-start text:name="finanzielle_aufwaende_je_instanz"/>Finanzielle Aufwände je Instanz<text:bookmark-end text:name="__RefHeading___finanzielle_aufwaende_je_instanz_5"/><text:bookmark-end text:name="finanzielle_aufwaende_je_instanz"/></text:h>
      <table:table table:style-name="Table">
        <table:table-column table:style-name="odt_auto_style_table_column_4_1"/>
        <table:table-row>
          <table:table-cell office:value-type="string" table:style-name="PluginODTAutoStyle_TableCell_7">
            <text:p text:style-name="Preformatted_20_Text"><text:span text:style-name="highlight_kw1">SELECT</text:span> inst<text:span text:style-name="highlight_sy0">.</text:span>name <text:span text:style-name="highlight_kw1">AS</text:span> Instanzname<text:span text:style-name="highlight_sy0">,</text:span><text:span text:style-name="highlight_kw1">SUM</text:span><text:span text:style-name="highlight_br0">(</text:span>eff<text:span text:style-name="highlight_sy0">.</text:span>value<text:span text:style-name="highlight_br0">)</text:span> <text:span text:style-name="highlight_kw1">AS</text:span> Finanzaufwände<text:line-break/><text:span text:style-name="highlight_kw1">FROM</text:span> view_effort eff<text:line-break/><text:span text:style-name="highlight_kw1">INNER</text:span> <text:span text:style-name="highlight_kw1">JOIN</text:span> view_instance inst <text:span text:style-name="highlight_kw1">ON</text:span> eff<text:span text:style-name="highlight_sy0">.</text:span>instanceID<text:span text:style-name="highlight_sy0">=</text:span>inst<text:span text:style-name="highlight_sy0">.</text:span>id<text:s text:c="2"/><text:line-break/><text:span text:style-name="highlight_kw1">WHERE</text:span> eff<text:span text:style-name="highlight_sy0">.</text:span>effortType<text:span text:style-name="highlight_sy0">=</text:span><text:span text:style-name="highlight_st0">"FINANCE"</text:span><text:line-break/><text:span text:style-name="highlight_kw1">GROUP</text:span> <text:span text:style-name="highlight_kw1">BY</text:span> inst<text:span text:style-name="highlight_sy0">.</text:span>id</text:p>
          </table:table-cell>
        </table:table-row>
      </table:table>
      <text:h text:style-name="Heading_20_3" text:outline-level="3"><text:bookmark-start text:name="__RefHeading___anzahl_der_schleifen_0_je_instanz_6"/><text:bookmark-start text:name="anzahl_der_schleifen_0_je_instanz"/>Anzahl der Schleifen (&gt;0) je Instanz<text:bookmark-end text:name="__RefHeading___anzahl_der_schleifen_0_je_instanz_6"/><text:bookmark-end text:name="anzahl_der_schleifen_0_je_instanz"/></text:h>
      <table:table table:style-name="Table">
        <table:table-column table:style-name="odt_auto_style_table_column_5_1"/>
        <table:table-row>
          <table:table-cell office:value-type="string" table:style-name="PluginODTAutoStyle_TableCell_9">
            <text:p text:style-name="Preformatted_20_Text"><text:span text:style-name="highlight_kw1">SELECT</text:span> inst<text:span text:style-name="highlight_sy0">.</text:span>definitionname <text:span text:style-name="highlight_kw1">AS</text:span> Prozess<text:span text:style-name="highlight_sy0">,</text:span> inst<text:span text:style-name="highlight_sy0">.</text:span>instancename <text:span text:style-name="highlight_kw1">AS</text:span> Instanz<text:span text:style-name="highlight_sy0">,</text:span> act<text:span text:style-name="highlight_sy0">.</text:span>loopcount <text:span text:style-name="highlight_kw1">AS</text:span> Schleifendurchläufe <text:span text:style-name="highlight_kw1">FROM</text:span><text:line-break/><text:s text:c="2"/><text:span text:style-name="highlight_br0">(</text:span><text:span text:style-name="highlight_kw1">SELECT</text:span> name <text:span text:style-name="highlight_kw1">AS</text:span> instancename<text:span text:style-name="highlight_sy0">,</text:span> id <text:span text:style-name="highlight_kw1">AS</text:span> instanceid<text:span text:style-name="highlight_sy0">,</text:span> definitionname <text:span text:style-name="highlight_kw1">FROM</text:span> view_instance<text:span text:style-name="highlight_br0">)</text:span> <text:span text:style-name="highlight_kw1">AS</text:span> inst<text:line-break/><text:s text:c="2"/><text:span text:style-name="highlight_kw1">JOIN</text:span><text:line-break/><text:s text:c="2"/><text:span text:style-name="highlight_br0">(</text:span><text:span text:style-name="highlight_kw1">SELECT</text:span> instanceID<text:span text:style-name="highlight_sy0">,</text:span> name<text:span text:style-name="highlight_sy0">,</text:span> loopcount <text:span text:style-name="highlight_kw1">FROM</text:span> view_activity <text:span text:style-name="highlight_kw1">ORDER</text:span> <text:span text:style-name="highlight_kw1">BY</text:span> loopcount <text:span text:style-name="highlight_kw1">DESC</text:span><text:span text:style-name="highlight_br0">)</text:span> <text:span text:style-name="highlight_kw1">AS</text:span> act <text:span text:style-name="highlight_kw1">ON</text:span> act<text:span text:style-name="highlight_sy0">.</text:span>loopcount <text:span text:style-name="highlight_kw1">IS</text:span> <text:span text:style-name="highlight_kw1">NOT</text:span> <text:span text:style-name="highlight_kw1">NULL</text:span> <text:span text:style-name="highlight_kw1">AND</text:span> act<text:span text:style-name="highlight_sy0">.</text:span>instanceID <text:span text:style-name="highlight_sy0">=</text:span> inst<text:span text:style-name="highlight_sy0">.</text:span>instanceid<text:line-break/><text:s text:c="2"/><text:span text:style-name="highlight_kw1">GROUP</text:span> <text:span text:style-name="highlight_kw1">BY</text:span> inst<text:span text:style-name="highlight_sy0">.</text:span>instanceid <text:span text:style-name="highlight_kw1">ORDER</text:span> <text:span text:style-name="highlight_kw1">BY</text:span> inst<text:span text:style-name="highlight_sy0">.</text:span>definitionname</text:p>
          </table:table-cell>
        </table:table-row>
      </table:table>
      <text:h text:style-name="Heading_20_3" text:outline-level="3"><text:bookmark-start text:name="__RefHeading___aktuelle_aktivitaet_en_und_bearbeiter_aller_offenen_instanzen_7"/><text:bookmark-start text:name="aktuelle_aktivitaet_en_und_bearbeiter_aller_offenen_instanzen"/>Aktuelle Aktivität(en) und Bearbeiter aller offenen Instanzen<text:bookmark-end text:name="__RefHeading___aktuelle_aktivitaet_en_und_bearbeiter_aller_offenen_instanzen_7"/><text:bookmark-end text:name="aktuelle_aktivitaet_en_und_bearbeiter_aller_offenen_instanzen"/></text:h>
      <table:table table:style-name="Table">
        <table:table-column table:style-name="odt_auto_style_table_column_6_1"/>
        <table:table-row>
          <table:table-cell office:value-type="string" table:style-name="PluginODTAutoStyle_TableCell_11">
            <text:p text:style-name="Preformatted_20_Text"><text:span text:style-name="highlight_kw1">SELECT</text:span><text:line-break/>inst<text:span text:style-name="highlight_sy0">.</text:span>name <text:span text:style-name="highlight_kw1">AS</text:span> Prozessinstanz<text:span text:style-name="highlight_sy0">,</text:span><text:line-break/>inst<text:span text:style-name="highlight_sy0">.</text:span>definitionName <text:span text:style-name="highlight_kw1">AS</text:span> Prozessdefinition<text:span text:style-name="highlight_sy0">,</text:span><text:line-break/>group_concat<text:span text:style-name="highlight_br0">(</text:span>act<text:span text:style-name="highlight_sy0">.</text:span>name SEPARATOR <text:span text:style-name="highlight_st0">', '</text:span><text:span text:style-name="highlight_br0">)</text:span> <text:span text:style-name="highlight_kw1">AS</text:span> Aktivität<text:span text:style-name="highlight_sy0">,</text:span><text:line-break/><text:s text:c="2"/>group_concat<text:span text:style-name="highlight_br0">(</text:span>task<text:span text:style-name="highlight_sy0">.</text:span>name SEPARATOR <text:span text:style-name="highlight_st0">', '</text:span><text:span text:style-name="highlight_br0">)</text:span> <text:span text:style-name="highlight_kw1">AS</text:span> Aufgaben<text:span text:style-name="highlight_sy0">,</text:span><text:line-break/><text:s text:c="2"/>group_concat<text:span text:style-name="highlight_br0">(</text:span><text:span text:style-name="highlight_kw1">IF</text:span><text:span text:style-name="highlight_br0">(</text:span>ident<text:span text:style-name="highlight_sy0">.</text:span>id <text:span text:style-name="highlight_kw1">IS</text:span> <text:span text:style-name="highlight_kw1">NULL</text:span><text:span text:style-name="highlight_sy0">,</text:span>ident2<text:span text:style-name="highlight_sy0">.</text:span>name<text:span text:style-name="highlight_sy0">,</text:span> concat<text:span text:style-name="highlight_br0">(</text:span>ident<text:span text:style-name="highlight_sy0">.</text:span>firstname<text:span text:style-name="highlight_sy0">,</text:span> <text:span text:style-name="highlight_st0">" "</text:span><text:span text:style-name="highlight_sy0">,</text:span>ident<text:span text:style-name="highlight_sy0">.</text:span>lastname<text:span text:style-name="highlight_sy0">,</text:span> <text:span text:style-name="highlight_st0">" ("</text:span><text:span text:style-name="highlight_sy0">,</text:span>ident2<text:span text:style-name="highlight_sy0">.</text:span>name<text:span text:style-name="highlight_sy0">,</text:span><text:span text:style-name="highlight_st0">")"</text:span><text:span text:style-name="highlight_br0">)</text:span><text:span text:style-name="highlight_br0">)</text:span><text:span text:style-name="highlight_sy0">,</text:span> <text:span text:style-name="highlight_st0">''</text:span><text:span text:style-name="highlight_br0">)</text:span> <text:span text:style-name="highlight_kw1">AS</text:span> Username<text:line-break/><text:span text:style-name="highlight_kw1">FROM</text:span> view_instance inst<text:line-break/><text:span text:style-name="highlight_kw1">INNER</text:span> <text:span text:style-name="highlight_kw1">JOIN</text:span> view_activity act <text:span text:style-name="highlight_kw1">ON</text:span> act<text:span text:style-name="highlight_sy0">.</text:span>instanceid <text:span text:style-name="highlight_sy0">=</text:span> inst<text:span text:style-name="highlight_sy0">.</text:span>id <text:span text:style-name="highlight_kw1">AND</text:span> act<text:span text:style-name="highlight_sy0">.</text:span>START <text:span text:style-name="highlight_kw1">IS</text:span> <text:span text:style-name="highlight_kw1">NOT</text:span> <text:span text:style-name="highlight_kw1">NULL</text:span> <text:span text:style-name="highlight_kw1">AND</text:span> act<text:span text:style-name="highlight_sy0">.</text:span>END <text:span text:style-name="highlight_kw1">IS</text:span> <text:span text:style-name="highlight_kw1">NULL</text:span> <text:span text:style-name="highlight_kw1">AND</text:span> act<text:span text:style-name="highlight_sy0">.</text:span>TYPE <text:span text:style-name="highlight_sy0">=</text:span> <text:span text:style-name="highlight_st0">'K'</text:span><text:line-break/><text:span text:style-name="highlight_kw1">INNER</text:span> <text:span text:style-name="highlight_kw1">JOIN</text:span> view_task task <text:span text:style-name="highlight_kw1">ON</text:span> task<text:span text:style-name="highlight_sy0">.</text:span>activity <text:span text:style-name="highlight_sy0">=</text:span> act<text:span text:style-name="highlight_sy0">.</text:span>id<text:line-break/><text:span text:style-name="highlight_kw1">LEFT</text:span> <text:span text:style-name="highlight_kw1">JOIN</text:span> view_identity ident <text:span text:style-name="highlight_kw1">ON</text:span> task<text:span text:style-name="highlight_sy0">.</text:span>actor <text:span text:style-name="highlight_sy0">=</text:span> ident<text:span text:style-name="highlight_sy0">.</text:span>id<text:line-break/><text:span text:style-name="highlight_kw1">INNER</text:span> <text:span text:style-name="highlight_kw1">JOIN</text:span> view_identity ident2 <text:span text:style-name="highlight_kw1">ON</text:span> task<text:span text:style-name="highlight_sy0">.</text:span>pooledActor <text:span text:style-name="highlight_sy0">=</text:span> ident2<text:span text:style-name="highlight_sy0">.</text:span>id<text:line-break/><text:span text:style-name="highlight_kw1">WHERE</text:span> inst<text:span text:style-name="highlight_sy0">.</text:span>archiv <text:span text:style-name="highlight_sy0">=</text:span> <text:span text:style-name="highlight_kw1">FALSE</text:span> <text:span text:style-name="highlight_kw1">AND</text:span> inst<text:span text:style-name="highlight_sy0">.</text:span>END <text:span text:style-name="highlight_kw1">IS</text:span> <text:span text:style-name="highlight_kw1">NULL</text:span><text:line-break/><text:s text:c="2"/><text:span text:style-name="highlight_kw1">GROUP</text:span> <text:span text:style-name="highlight_kw1">BY</text:span> inst<text:span text:style-name="highlight_sy0">.</text:span>id</text:p>
          </table:table-cell>
        </table:table-row>
      </table:table>
      <text:h text:style-name="Heading_20_3" text:outline-level="3"><text:bookmark-start text:name="__RefHeading___alle_offenen_instanzen_mit_einer_bestimmten_zeichenfolge_im_instanznamen_8"/><text:bookmark-start text:name="alle_offenen_instanzen_mit_einer_bestimmten_zeichenfolge_im_instanznamen"/>Alle offenen Instanzen mit einer bestimmten Zeichenfolge im Instanznamen<text:bookmark-end text:name="__RefHeading___alle_offenen_instanzen_mit_einer_bestimmten_zeichenfolge_im_instanznamen_8"/><text:bookmark-end text:name="alle_offenen_instanzen_mit_einer_bestimmten_zeichenfolge_im_instanznamen"/></text:h>
      <table:table table:style-name="Table">
        <table:table-column table:style-name="odt_auto_style_table_column_7_1"/>
        <table:table-row>
          <table:table-cell office:value-type="string" table:style-name="PluginODTAutoStyle_TableCell_13">
            <text:p text:style-name="Preformatted_20_Text"><text:span text:style-name="highlight_kw1">SELECT</text:span> <text:span text:style-name="highlight_kw1">DISTINCT</text:span> pi<text:span text:style-name="highlight_sy0">.</text:span>name <text:span text:style-name="highlight_kw1">AS</text:span> Instanzname<text:span text:style-name="highlight_sy0">,</text:span> pi<text:span text:style-name="highlight_sy0">.</text:span>definitionName <text:span text:style-name="highlight_kw1">AS</text:span> Prozessname <text:line-break/><text:span text:style-name="highlight_kw1">FROM</text:span> view_activity a<text:span text:style-name="highlight_sy0">,</text:span> view_instance pi <text:line-break/><text:span text:style-name="highlight_kw1">WHERE</text:span> a<text:span text:style-name="highlight_sy0">.</text:span>end <text:span text:style-name="highlight_kw1">IS</text:span> <text:span text:style-name="highlight_kw1">NULL</text:span> <text:span text:style-name="highlight_kw1">AND</text:span> a<text:span text:style-name="highlight_sy0">.</text:span>start <text:span text:style-name="highlight_kw1">IS</text:span> <text:span text:style-name="highlight_kw1">NOT</text:span> <text:span text:style-name="highlight_kw1">NULL</text:span> <text:span text:style-name="highlight_kw1">AND</text:span> pi<text:span text:style-name="highlight_sy0">.</text:span>id <text:span text:style-name="highlight_sy0">=</text:span> a<text:span text:style-name="highlight_sy0">.</text:span>instanceId <text:span text:style-name="highlight_kw1">AND</text:span> pi<text:span text:style-name="highlight_sy0">.</text:span>archiv <text:span text:style-name="highlight_sy0">=</text:span> <text:span text:style-name="highlight_nu0">0</text:span> <text:span text:style-name="highlight_kw1">AND</text:span> pi<text:span text:style-name="highlight_sy0">.</text:span>end <text:span text:style-name="highlight_kw1">IS</text:span> <text:span text:style-name="highlight_kw1">NULL</text:span> <text:span text:style-name="highlight_kw1">AND</text:span> pi<text:span text:style-name="highlight_sy0">.</text:span>name <text:span text:style-name="highlight_kw1">LIKE</text:span> <text:span text:style-name="highlight_st0">"%steffen%"</text:span></text:p>
          </table:table-cell>
        </table:table-row>
      </table:table>
      <text:h text:style-name="Heading_20_3" text:outline-level="3"><text:bookmark-start text:name="__RefHeading___durchschnittliche_durchlaufszeit_in_hhmmss_von_allen_instanzen_aller_prozessdefinitionen_je_monat_9"/><text:bookmark-start text:name="durchschnittliche_durchlaufszeit_in_hhmmss_von_allen_instanzen_aller_prozessdefinitionen_je_monat"/>Durchschnittliche Durchlaufszeit (in hh:mm:ss) von allen Instanzen aller Prozessdefinitionen je Monat<text:bookmark-end text:name="__RefHeading___durchschnittliche_durchlaufszeit_in_hhmmss_von_allen_instanzen_aller_prozessdefinitionen_je_monat_9"/><text:bookmark-end text:name="durchschnittliche_durchlaufszeit_in_hhmmss_von_allen_instanzen_aller_prozessdefinitionen_je_monat"/></text:h>
      <table:table table:style-name="Table">
        <table:table-column table:style-name="odt_auto_style_table_column_8_1"/>
        <table:table-row>
          <table:table-cell office:value-type="string" table:style-name="PluginODTAutoStyle_TableCell_15">
            <text:p text:style-name="Preformatted_20_Text"><text:span text:style-name="highlight_kw1">SELECT</text:span> Monat<text:span text:style-name="highlight_sy0">,</text:span><text:line-break/><text:span text:style-name="highlight_kw1">IF</text:span><text:span text:style-name="highlight_br0">(</text:span><text:span text:style-name="highlight_br0">(</text:span><text:span text:style-name="highlight_kw1">FLOOR</text:span><text:span text:style-name="highlight_br0">(</text:span>sekunden<text:span text:style-name="highlight_br0">)</text:span><text:span text:style-name="highlight_br0">)</text:span><text:span text:style-name="highlight_sy0">&lt;</text:span><text:span text:style-name="highlight_nu0">60</text:span><text:span text:style-name="highlight_sy0">,</text:span><text:line-break/><text:s text:c="2"/>concat<text:span text:style-name="highlight_br0">(</text:span><text:span text:style-name="highlight_kw1">IF</text:span><text:span text:style-name="highlight_br0">(</text:span><text:span text:style-name="highlight_br0">(</text:span><text:span text:style-name="highlight_kw1">FLOOR</text:span><text:span text:style-name="highlight_br0">(</text:span>sekunden<text:span text:style-name="highlight_br0">)</text:span><text:span text:style-name="highlight_br0">)</text:span><text:span text:style-name="highlight_sy0">&lt;</text:span><text:span text:style-name="highlight_nu0">10</text:span><text:span text:style-name="highlight_sy0">,</text:span><text:span text:style-name="highlight_st0">"00:00:0"</text:span><text:span text:style-name="highlight_sy0">,</text:span><text:span text:style-name="highlight_st0">"00:00:"</text:span><text:span text:style-name="highlight_br0">)</text:span><text:span text:style-name="highlight_sy0">,</text:span><text:span text:style-name="highlight_br0">(</text:span><text:span text:style-name="highlight_kw1">FLOOR</text:span><text:span text:style-name="highlight_br0">(</text:span>sekunden<text:span text:style-name="highlight_br0">)</text:span><text:span text:style-name="highlight_br0">)</text:span><text:span text:style-name="highlight_br0">)</text:span><text:span text:style-name="highlight_sy0">,</text:span><text:line-break/><text:s text:c="2"/><text:span text:style-name="highlight_kw1">IF</text:span><text:span text:style-name="highlight_br0">(</text:span><text:span text:style-name="highlight_br0">(</text:span><text:span text:style-name="highlight_kw1">FLOOR</text:span><text:span text:style-name="highlight_br0">(</text:span>sekunden<text:span text:style-name="highlight_br0">)</text:span><text:span text:style-name="highlight_br0">)</text:span><text:span text:style-name="highlight_sy0">&gt;</text:span><text:span text:style-name="highlight_nu0">3600</text:span><text:span text:style-name="highlight_sy0">,</text:span><text:line-break/><text:s text:c="4"/><text:span text:style-name="highlight_kw1">CAST</text:span><text:span text:style-name="highlight_br0">(</text:span>concat<text:span text:style-name="highlight_br0">(</text:span>h<text:span text:style-name="highlight_sy0">,</text:span><text:span text:style-name="highlight_kw1">IF</text:span><text:span text:style-name="highlight_br0">(</text:span><text:span text:style-name="highlight_kw1">FLOOR</text:span><text:span text:style-name="highlight_br0">(</text:span><text:span text:style-name="highlight_br0">(</text:span><text:span text:style-name="highlight_kw1">FLOOR</text:span><text:span text:style-name="highlight_br0">(</text:span>sekunden<text:span text:style-name="highlight_br0">)</text:span><text:span text:style-name="highlight_sy0">-</text:span> h<text:span text:style-name="highlight_sy0">*</text:span><text:span text:style-name="highlight_nu0">3600</text:span><text:span text:style-name="highlight_sy0">-</text:span>sek<text:span text:style-name="highlight_br0">)</text:span><text:span text:style-name="highlight_sy0">/</text:span><text:span text:style-name="highlight_nu0">60</text:span><text:span text:style-name="highlight_br0">)</text:span><text:span text:style-name="highlight_sy0">&lt;</text:span><text:span text:style-name="highlight_nu0">10</text:span><text:span text:style-name="highlight_sy0">,</text:span><text:span text:style-name="highlight_st0">":0"</text:span><text:span text:style-name="highlight_sy0">,</text:span><text:span text:style-name="highlight_st0">":"</text:span><text:span text:style-name="highlight_br0">)</text:span><text:span text:style-name="highlight_sy0">,</text:span><text:span text:style-name="highlight_kw1">FLOOR</text:span><text:span text:style-name="highlight_br0">(</text:span><text:span text:style-name="highlight_br0">(</text:span><text:span text:style-name="highlight_kw1">FLOOR</text:span><text:span text:style-name="highlight_br0">(</text:span>sekunden<text:span text:style-name="highlight_br0">)</text:span><text:span text:style-name="highlight_sy0">-</text:span> h<text:span text:style-name="highlight_sy0">*</text:span><text:span text:style-name="highlight_nu0">3600</text:span><text:span text:style-name="highlight_sy0">-</text:span>sek<text:span text:style-name="highlight_br0">)</text:span><text:span text:style-name="highlight_sy0">/</text:span><text:span text:style-name="highlight_nu0">60</text:span><text:span text:style-name="highlight_br0">)</text:span><text:span text:style-name="highlight_sy0">,</text:span><text:span text:style-name="highlight_kw1">IF</text:span><text:span text:style-name="highlight_br0">(</text:span>sek<text:span text:style-name="highlight_sy0">&lt;</text:span><text:span text:style-name="highlight_nu0">10</text:span><text:span text:style-name="highlight_sy0">,</text:span><text:span text:style-name="highlight_st0">":0"</text:span><text:span text:style-name="highlight_sy0">,</text:span><text:span text:style-name="highlight_st0">":"</text:span><text:span text:style-name="highlight_br0">)</text:span><text:span text:style-name="highlight_sy0">,</text:span>sek<text:span text:style-name="highlight_br0">)</text:span> <text:span text:style-name="highlight_kw1">AS</text:span> <text:span text:style-name="highlight_kw1">CHAR</text:span><text:span text:style-name="highlight_br0">)</text:span><text:span text:style-name="highlight_sy0">,</text:span><text:line-break/><text:s text:c="4"/>concat<text:span text:style-name="highlight_br0">(</text:span><text:span text:style-name="highlight_kw1">IF</text:span><text:span text:style-name="highlight_br0">(</text:span><text:span text:style-name="highlight_kw1">FLOOR</text:span><text:span text:style-name="highlight_br0">(</text:span>sekunden<text:span text:style-name="highlight_sy0">/</text:span><text:span text:style-name="highlight_nu0">60</text:span><text:span text:style-name="highlight_br0">)</text:span><text:span text:style-name="highlight_sy0">&lt;</text:span><text:span text:style-name="highlight_nu0">10</text:span><text:span text:style-name="highlight_sy0">,</text:span><text:span text:style-name="highlight_st0">"00:0"</text:span><text:span text:style-name="highlight_sy0">,</text:span><text:span text:style-name="highlight_st0">"00:"</text:span><text:span text:style-name="highlight_br0">)</text:span><text:span text:style-name="highlight_sy0">,</text:span><text:span text:style-name="highlight_kw1">FLOOR</text:span><text:span text:style-name="highlight_br0">(</text:span>sekunden<text:span text:style-name="highlight_sy0">/</text:span><text:span text:style-name="highlight_nu0">60</text:span><text:span text:style-name="highlight_br0">)</text:span><text:span text:style-name="highlight_sy0">,</text:span><text:span text:style-name="highlight_kw1">IF</text:span><text:span text:style-name="highlight_br0">(</text:span><text:span text:style-name="highlight_kw1">FLOOR</text:span><text:span text:style-name="highlight_br0">(</text:span>sek<text:span text:style-name="highlight_br0">)</text:span><text:span text:style-name="highlight_sy0">&lt;</text:span><text:span text:style-name="highlight_nu0">10</text:span><text:span text:style-name="highlight_sy0">,</text:span><text:span text:style-name="highlight_st0">":0"</text:span><text:span text:style-name="highlight_sy0">,</text:span><text:span text:style-name="highlight_st0">":"</text:span><text:span text:style-name="highlight_br0">)</text:span><text:span text:style-name="highlight_sy0">,</text:span><text:span text:style-name="highlight_kw1">FLOOR</text:span><text:span text:style-name="highlight_br0">(</text:span>sek<text:span text:style-name="highlight_br0">)</text:span><text:span text:style-name="highlight_br0">)</text:span><text:line-break/><text:s text:c="2"/><text:span text:style-name="highlight_br0">)</text:span><text:line-break/><text:span text:style-name="highlight_br0">)</text:span> <text:span text:style-name="highlight_kw1">AS</text:span> <text:span text:style-name="highlight_st0">"Durchschnittliche Durchlaufzeit"</text:span> <text:span text:style-name="highlight_kw1">FROM</text:span><text:line-break/><text:span text:style-name="highlight_br0">(</text:span><text:span text:style-name="highlight_kw1">SELECT</text:span> <text:span text:style-name="highlight_kw1">FLOOR</text:span><text:span text:style-name="highlight_br0">(</text:span>avg<text:span text:style-name="highlight_br0">(</text:span>TIMESTAMPDIFF<text:span text:style-name="highlight_br0">(</text:span><text:span text:style-name="highlight_kw1">SECOND</text:span><text:span text:style-name="highlight_sy0">,</text:span>creationtime<text:span text:style-name="highlight_sy0">,</text:span><text:span text:style-name="highlight_kw1">END</text:span><text:span text:style-name="highlight_br0">)</text:span><text:span text:style-name="highlight_br0">)</text:span><text:span text:style-name="highlight_br0">)</text:span> <text:span text:style-name="highlight_kw1">AS</text:span> sekunden<text:span text:style-name="highlight_sy0">,</text:span><text:line-break/><text:span text:style-name="highlight_kw1">FLOOR</text:span><text:span text:style-name="highlight_br0">(</text:span>avg<text:span text:style-name="highlight_br0">(</text:span>TIMESTAMPDIFF<text:span text:style-name="highlight_br0">(</text:span><text:span text:style-name="highlight_kw1">SECOND</text:span><text:span text:style-name="highlight_sy0">,</text:span>creationtime<text:span text:style-name="highlight_sy0">,</text:span><text:span text:style-name="highlight_kw1">END</text:span><text:span text:style-name="highlight_br0">)</text:span><text:span text:style-name="highlight_br0">)</text:span>%60<text:span text:style-name="highlight_br0">)</text:span> <text:span text:style-name="highlight_kw1">AS</text:span> sek<text:span text:style-name="highlight_sy0">,</text:span><text:line-break/><text:span text:style-name="highlight_kw1">FLOOR</text:span><text:span text:style-name="highlight_br0">(</text:span>avg<text:span text:style-name="highlight_br0">(</text:span>TIMESTAMPDIFF<text:span text:style-name="highlight_br0">(</text:span><text:span text:style-name="highlight_kw1">SECOND</text:span><text:span text:style-name="highlight_sy0">,</text:span>creationtime<text:span text:style-name="highlight_sy0">,</text:span><text:span text:style-name="highlight_kw1">END</text:span><text:span text:style-name="highlight_br0">)</text:span><text:span text:style-name="highlight_br0">)</text:span><text:span text:style-name="highlight_sy0">/</text:span><text:span text:style-name="highlight_nu0">3600</text:span><text:span text:style-name="highlight_br0">)</text:span> <text:span text:style-name="highlight_kw1">AS</text:span> h<text:span text:style-name="highlight_sy0">,</text:span><text:line-break/>concat<text:span text:style-name="highlight_br0">(</text:span><text:span text:style-name="highlight_kw1">SUBSTRING</text:span><text:span text:style-name="highlight_br0">(</text:span>monthname<text:span text:style-name="highlight_br0">(</text:span>creationtime<text:span text:style-name="highlight_br0">)</text:span><text:span text:style-name="highlight_sy0">,</text:span><text:span text:style-name="highlight_nu0">1</text:span><text:span text:style-name="highlight_sy0">,</text:span><text:span text:style-name="highlight_nu0">3</text:span><text:span text:style-name="highlight_br0">)</text:span><text:span text:style-name="highlight_sy0">,</text:span><text:span text:style-name="highlight_st0">" "</text:span><text:span text:style-name="highlight_sy0">,</text:span><text:span text:style-name="highlight_kw1">SUBSTRING</text:span><text:span text:style-name="highlight_br0">(</text:span><text:span text:style-name="highlight_kw1">CAST</text:span><text:span text:style-name="highlight_br0">(</text:span><text:span text:style-name="highlight_kw1">YEAR</text:span><text:span text:style-name="highlight_br0">(</text:span>creationtime<text:span text:style-name="highlight_br0">)</text:span> <text:span text:style-name="highlight_kw1">AS</text:span> <text:span text:style-name="highlight_kw1">CHAR</text:span><text:span text:style-name="highlight_br0">)</text:span><text:span text:style-name="highlight_sy0">,</text:span><text:span text:style-name="highlight_nu0">3</text:span><text:span text:style-name="highlight_sy0">,</text:span><text:span text:style-name="highlight_nu0">2</text:span><text:span text:style-name="highlight_br0">)</text:span><text:span text:style-name="highlight_br0">)</text:span> <text:span text:style-name="highlight_kw1">AS</text:span> Monat<text:line-break/><text:span text:style-name="highlight_kw1">FROM</text:span> view_instance <text:span text:style-name="highlight_kw1">WHERE</text:span> <text:span text:style-name="highlight_kw1">END</text:span> <text:span text:style-name="highlight_kw1">IS</text:span> <text:span text:style-name="highlight_kw1">NOT</text:span> <text:span text:style-name="highlight_kw1">NULL</text:span> <text:span text:style-name="highlight_kw1">GROUP</text:span> <text:span text:style-name="highlight_kw1">BY</text:span> Monat <text:span text:style-name="highlight_kw1">ORDER</text:span> <text:span text:style-name="highlight_kw1">BY</text:span> <text:span text:style-name="highlight_kw1">YEAR</text:span><text:span text:style-name="highlight_br0">(</text:span>creationtime<text:span text:style-name="highlight_br0">)</text:span><text:span text:style-name="highlight_sy0">,</text:span> <text:span text:style-name="highlight_kw1">MONTH</text:span><text:span text:style-name="highlight_br0">(</text:span>creationtime<text:span text:style-name="highlight_br0">)</text:span> <text:span text:style-name="highlight_br0">)</text:span> <text:span text:style-name="highlight_kw1">AS</text:span> dusub</text:p>
          </table:table-cell>
        </table:table-row>
      </table:table>
      <text:h text:style-name="Heading_20_3" text:outline-level="3"><text:bookmark-start text:name="__RefHeading___durchschnittliche_durchlaufszeit_in_h_von_allen_instanzen_aller_prozessdefinitionen_je_monat_10"/><text:bookmark-start text:name="durchschnittliche_durchlaufszeit_in_h_von_allen_instanzen_aller_prozessdefinitionen_je_monat"/>Durchschnittliche Durchlaufszeit (in h) von allen Instanzen aller Prozessdefinitionen je Monat<text:bookmark-end text:name="__RefHeading___durchschnittliche_durchlaufszeit_in_h_von_allen_instanzen_aller_prozessdefinitionen_je_monat_10"/><text:bookmark-end text:name="durchschnittliche_durchlaufszeit_in_h_von_allen_instanzen_aller_prozessdefinitionen_je_monat"/></text:h>
      <table:table table:style-name="Table">
        <table:table-column table:style-name="odt_auto_style_table_column_9_1"/>
        <table:table-row>
          <table:table-cell office:value-type="string" table:style-name="PluginODTAutoStyle_TableCell_17">
            <text:p text:style-name="Preformatted_20_Text"><text:span text:style-name="highlight_kw1">SELECT</text:span> Monat<text:span text:style-name="highlight_sy0">,</text:span> h<text:line-break/> <text:span text:style-name="highlight_kw1">AS</text:span> <text:span text:style-name="highlight_st0">"Durchschnittliche Durchlaufzeit in Stunden"</text:span> <text:span text:style-name="highlight_kw1">FROM</text:span><text:line-break/><text:s text:c="2"/><text:span text:style-name="highlight_br0">(</text:span><text:span text:style-name="highlight_kw1">SELECT</text:span> <text:span text:style-name="highlight_kw1">CAST</text:span><text:span text:style-name="highlight_br0">(</text:span><text:span text:style-name="highlight_br0">(</text:span>avg<text:span text:style-name="highlight_br0">(</text:span>TIMESTAMPDIFF<text:span text:style-name="highlight_br0">(</text:span><text:span text:style-name="highlight_kw1">SECOND</text:span><text:span text:style-name="highlight_sy0">,</text:span>creationtime<text:span text:style-name="highlight_sy0">,</text:span><text:span text:style-name="highlight_kw1">END</text:span><text:span text:style-name="highlight_br0">)</text:span><text:span text:style-name="highlight_br0">)</text:span><text:span text:style-name="highlight_sy0">/</text:span><text:span text:style-name="highlight_nu0">3600</text:span><text:span text:style-name="highlight_br0">)</text:span> <text:span text:style-name="highlight_kw1">AS</text:span> <text:span text:style-name="highlight_kw1">DECIMAL</text:span><text:span text:style-name="highlight_br0">(</text:span><text:span text:style-name="highlight_nu0">10</text:span><text:span text:style-name="highlight_sy0">,</text:span><text:span text:style-name="highlight_nu0">1</text:span><text:span text:style-name="highlight_br0">)</text:span><text:span text:style-name="highlight_br0">)</text:span> <text:span text:style-name="highlight_kw1">AS</text:span> h<text:span text:style-name="highlight_sy0">,</text:span><text:line-break/>concat<text:span text:style-name="highlight_br0">(</text:span><text:span text:style-name="highlight_kw1">SUBSTRING</text:span><text:span text:style-name="highlight_br0">(</text:span>monthname<text:span text:style-name="highlight_br0">(</text:span>creationtime<text:span text:style-name="highlight_br0">)</text:span><text:span text:style-name="highlight_sy0">,</text:span><text:span text:style-name="highlight_nu0">1</text:span><text:span text:style-name="highlight_sy0">,</text:span><text:span text:style-name="highlight_nu0">3</text:span><text:span text:style-name="highlight_br0">)</text:span><text:span text:style-name="highlight_sy0">,</text:span><text:span text:style-name="highlight_st0">" "</text:span><text:span text:style-name="highlight_sy0">,</text:span><text:span text:style-name="highlight_kw1">SUBSTRING</text:span><text:span text:style-name="highlight_br0">(</text:span><text:span text:style-name="highlight_kw1">CAST</text:span><text:span text:style-name="highlight_br0">(</text:span><text:span text:style-name="highlight_kw1">YEAR</text:span><text:span text:style-name="highlight_br0">(</text:span>creationtime<text:span text:style-name="highlight_br0">)</text:span> <text:span text:style-name="highlight_kw1">AS</text:span> <text:span text:style-name="highlight_kw1">CHAR</text:span><text:span text:style-name="highlight_br0">)</text:span><text:span text:style-name="highlight_sy0">,</text:span><text:span text:style-name="highlight_nu0">3</text:span><text:span text:style-name="highlight_sy0">,</text:span><text:span text:style-name="highlight_nu0">2</text:span><text:span text:style-name="highlight_br0">)</text:span><text:span text:style-name="highlight_br0">)</text:span> <text:span text:style-name="highlight_kw1">AS</text:span> Monat<text:line-break/><text:span text:style-name="highlight_kw1">FROM</text:span> view_instance <text:span text:style-name="highlight_kw1">WHERE</text:span> <text:span text:style-name="highlight_kw1">END</text:span> <text:span text:style-name="highlight_kw1">IS</text:span> <text:span text:style-name="highlight_kw1">NOT</text:span> <text:span text:style-name="highlight_kw1">NULL</text:span> <text:span text:style-name="highlight_kw1">GROUP</text:span> <text:span text:style-name="highlight_kw1">BY</text:span> Monat <text:span text:style-name="highlight_kw1">ORDER</text:span> <text:span text:style-name="highlight_kw1">BY</text:span> <text:span text:style-name="highlight_kw1">YEAR</text:span><text:span text:style-name="highlight_br0">(</text:span>creationtime<text:span text:style-name="highlight_br0">)</text:span><text:span text:style-name="highlight_sy0">,</text:span> <text:span text:style-name="highlight_kw1">MONTH</text:span><text:span text:style-name="highlight_br0">(</text:span>creationtime<text:span text:style-name="highlight_br0">)</text:span> <text:span text:style-name="highlight_br0">)</text:span> <text:span text:style-name="highlight_kw1">AS</text:span> dusub</text:p>
          </table:table-cell>
        </table:table-row>
      </table:table>
      <text:h text:style-name="Heading_20_3" text:outline-level="3"><text:bookmark-start text:name="__RefHeading___durchschnittliche_durchlaufszeit_in_h_von_allen_instanzen_einer_prozessdefinitionen_je_monat_11"/><text:bookmark-start text:name="durchschnittliche_durchlaufszeit_in_h_von_allen_instanzen_einer_prozessdefinitionen_je_monat"/>Durchschnittliche Durchlaufszeit (in h) von allen Instanzen einer Prozessdefinitionen je Monat<text:bookmark-end text:name="__RefHeading___durchschnittliche_durchlaufszeit_in_h_von_allen_instanzen_einer_prozessdefinitionen_je_monat_11"/><text:bookmark-end text:name="durchschnittliche_durchlaufszeit_in_h_von_allen_instanzen_einer_prozessdefinitionen_je_monat"/></text:h>
      <table:table table:style-name="Table">
        <table:table-column table:style-name="odt_auto_style_table_column_10_1"/>
        <table:table-row>
          <table:table-cell office:value-type="string" table:style-name="PluginODTAutoStyle_TableCell_19">
            <text:p text:style-name="Preformatted_20_Text"><text:span text:style-name="highlight_kw1">SELECT</text:span> Monat<text:span text:style-name="highlight_sy0">,</text:span> h<text:line-break/> <text:span text:style-name="highlight_kw1">AS</text:span> <text:span text:style-name="highlight_st0">"Durchschnittliche Durchlaufzeit in Stunden"</text:span> <text:span text:style-name="highlight_kw1">FROM</text:span><text:line-break/><text:s text:c="2"/><text:span text:style-name="highlight_br0">(</text:span><text:span text:style-name="highlight_kw1">SELECT</text:span> <text:span text:style-name="highlight_kw1">CAST</text:span><text:span text:style-name="highlight_br0">(</text:span><text:span text:style-name="highlight_br0">(</text:span>avg<text:span text:style-name="highlight_br0">(</text:span>TIMESTAMPDIFF<text:span text:style-name="highlight_br0">(</text:span><text:span text:style-name="highlight_kw1">SECOND</text:span><text:span text:style-name="highlight_sy0">,</text:span>creationtime<text:span text:style-name="highlight_sy0">,</text:span><text:span text:style-name="highlight_kw1">END</text:span><text:span text:style-name="highlight_br0">)</text:span><text:span text:style-name="highlight_br0">)</text:span><text:span text:style-name="highlight_sy0">/</text:span><text:span text:style-name="highlight_nu0">3600</text:span><text:span text:style-name="highlight_br0">)</text:span> <text:span text:style-name="highlight_kw1">AS</text:span> <text:span text:style-name="highlight_kw1">DECIMAL</text:span><text:span text:style-name="highlight_br0">(</text:span><text:span text:style-name="highlight_nu0">10</text:span><text:span text:style-name="highlight_sy0">,</text:span><text:span text:style-name="highlight_nu0">1</text:span><text:span text:style-name="highlight_br0">)</text:span><text:span text:style-name="highlight_br0">)</text:span> <text:span text:style-name="highlight_kw1">AS</text:span> h<text:span text:style-name="highlight_sy0">,</text:span><text:line-break/>concat<text:span text:style-name="highlight_br0">(</text:span><text:span text:style-name="highlight_kw1">SUBSTRING</text:span><text:span text:style-name="highlight_br0">(</text:span>monthname<text:span text:style-name="highlight_br0">(</text:span>creationtime<text:span text:style-name="highlight_br0">)</text:span><text:span text:style-name="highlight_sy0">,</text:span><text:span text:style-name="highlight_nu0">1</text:span><text:span text:style-name="highlight_sy0">,</text:span><text:span text:style-name="highlight_nu0">3</text:span><text:span text:style-name="highlight_br0">)</text:span><text:span text:style-name="highlight_sy0">,</text:span><text:span text:style-name="highlight_st0">" "</text:span><text:span text:style-name="highlight_sy0">,</text:span><text:span text:style-name="highlight_kw1">SUBSTRING</text:span><text:span text:style-name="highlight_br0">(</text:span><text:span text:style-name="highlight_kw1">CAST</text:span><text:span text:style-name="highlight_br0">(</text:span><text:span text:style-name="highlight_kw1">YEAR</text:span><text:span text:style-name="highlight_br0">(</text:span>creationtime<text:span text:style-name="highlight_br0">)</text:span> <text:span text:style-name="highlight_kw1">AS</text:span> <text:span text:style-name="highlight_kw1">CHAR</text:span><text:span text:style-name="highlight_br0">)</text:span><text:span text:style-name="highlight_sy0">,</text:span><text:span text:style-name="highlight_nu0">3</text:span><text:span text:style-name="highlight_sy0">,</text:span><text:span text:style-name="highlight_nu0">2</text:span><text:span text:style-name="highlight_br0">)</text:span><text:span text:style-name="highlight_br0">)</text:span> <text:span text:style-name="highlight_kw1">AS</text:span> Monat<text:line-break/><text:span text:style-name="highlight_kw1">FROM</text:span> view_instance <text:span text:style-name="highlight_kw1">WHERE</text:span> <text:span text:style-name="highlight_kw1">END</text:span> <text:span text:style-name="highlight_kw1">IS</text:span> <text:span text:style-name="highlight_kw1">NOT</text:span> <text:span text:style-name="highlight_kw1">NULL</text:span> <text:span text:style-name="highlight_kw1">AND</text:span> definitionname <text:span text:style-name="highlight_sy0">=</text:span> <text:span text:style-name="highlight_st0">"Name der Definition"</text:span> <text:span text:style-name="highlight_kw1">GROUP</text:span> <text:span text:style-name="highlight_kw1">BY</text:span> Monat <text:span text:style-name="highlight_kw1">ORDER</text:span> <text:span text:style-name="highlight_kw1">BY</text:span> <text:span text:style-name="highlight_kw1">YEAR</text:span><text:span text:style-name="highlight_br0">(</text:span>creationtime<text:span text:style-name="highlight_br0">)</text:span><text:span text:style-name="highlight_sy0">,</text:span> <text:span text:style-name="highlight_kw1">MONTH</text:span><text:span text:style-name="highlight_br0">(</text:span>creationtime<text:span text:style-name="highlight_br0">)</text:span> <text:span text:style-name="highlight_br0">)</text:span> <text:span text:style-name="highlight_kw1">AS</text:span> dusub</text:p>
          </table:table-cell>
        </table:table-row>
      </table:table>
      <text:h text:style-name="Heading_20_3" text:outline-level="3"><text:bookmark-start text:name="__RefHeading___instanzen_je_aktivitaet_einer_prozessdefinition_analog_zur_auswertung_in_den_pm-clients_12"/><text:bookmark-start text:name="instanzen_je_aktivitaet_einer_prozessdefinition_analog_zur_auswertung_in_den_pm-clients"/>Instanzen je Aktivität einer Prozessdefinition (analog zur Auswertung in den PM-Clients)<text:bookmark-end text:name="__RefHeading___instanzen_je_aktivitaet_einer_prozessdefinition_analog_zur_auswertung_in_den_pm-clients_12"/><text:bookmark-end text:name="instanzen_je_aktivitaet_einer_prozessdefinition_analog_zur_auswertung_in_den_pm-clients"/></text:h>
      <table:table table:style-name="Table">
        <table:table-column table:style-name="odt_auto_style_table_column_11_1"/>
        <table:table-row>
          <table:table-cell office:value-type="string" table:style-name="PluginODTAutoStyle_TableCell_21">
            <text:p text:style-name="Preformatted_20_Text"><text:span text:style-name="highlight_kw1">SELECT</text:span> SUBSTRING_INDEX<text:span text:style-name="highlight_br0">(</text:span>va<text:span text:style-name="highlight_sy0">.</text:span>name<text:span text:style-name="highlight_sy0">,</text:span> <text:span text:style-name="highlight_st0">'(L:'</text:span><text:span text:style-name="highlight_sy0">,</text:span> <text:span text:style-name="highlight_nu0">1</text:span><text:span text:style-name="highlight_br0">)</text:span> <text:span text:style-name="highlight_kw1">AS</text:span> <text:span text:style-name="highlight_st0">"Aktivitäten"</text:span><text:span text:style-name="highlight_sy0">,</text:span> <text:span text:style-name="highlight_kw1">COUNT</text:span><text:span text:style-name="highlight_br0">(</text:span>va<text:span text:style-name="highlight_sy0">.</text:span>name<text:span text:style-name="highlight_br0">)</text:span> <text:span text:style-name="highlight_kw1">AS</text:span> Anzahl<text:line-break/><text:span text:style-name="highlight_kw1">FROM</text:span> view_activity va <text:span text:style-name="highlight_kw1">JOIN</text:span> view_instance vi <text:span text:style-name="highlight_kw1">ON</text:span> vi<text:span text:style-name="highlight_sy0">.</text:span>id <text:span text:style-name="highlight_sy0">=</text:span> va<text:span text:style-name="highlight_sy0">.</text:span>instanceId<text:line-break/><text:span text:style-name="highlight_kw1">WHERE</text:span> va<text:span text:style-name="highlight_sy0">.</text:span>END <text:span text:style-name="highlight_kw1">IS</text:span> <text:span text:style-name="highlight_kw1">NULL</text:span><text:line-break/><text:span text:style-name="highlight_kw1">AND</text:span> va<text:span text:style-name="highlight_sy0">.</text:span>START <text:span text:style-name="highlight_kw1">IS</text:span> <text:span text:style-name="highlight_kw1">NOT</text:span> <text:span text:style-name="highlight_kw1">NULL</text:span><text:line-break/><text:span text:style-name="highlight_kw1">AND</text:span> <text:span text:style-name="highlight_br0">(</text:span>va<text:span text:style-name="highlight_sy0">.</text:span>TYPE <text:span text:style-name="highlight_sy0">=</text:span> <text:span text:style-name="highlight_st0">"K"</text:span> <text:span text:style-name="highlight_kw1">OR</text:span> va<text:span text:style-name="highlight_sy0">.</text:span>TYPE <text:span text:style-name="highlight_sy0">=</text:span> <text:span text:style-name="highlight_st0">"C"</text:span><text:span text:style-name="highlight_br0">)</text:span><text:line-break/><text:span text:style-name="highlight_kw1">AND</text:span> vi<text:span text:style-name="highlight_sy0">.</text:span>definitionName <text:span text:style-name="highlight_sy0">=</text:span> <text:span text:style-name="highlight_st0">"Projektabwicklung"</text:span><text:line-break/><text:span text:style-name="highlight_kw1">AND</text:span> vi<text:span text:style-name="highlight_sy0">.</text:span>archiv <text:span text:style-name="highlight_sy0">=</text:span> <text:span text:style-name="highlight_kw1">FALSE</text:span><text:line-break/><text:span text:style-name="highlight_kw1">GROUP</text:span> <text:span text:style-name="highlight_kw1">BY</text:span> SUBSTRING_INDEX<text:span text:style-name="highlight_br0">(</text:span>va<text:span text:style-name="highlight_sy0">.</text:span>name<text:span text:style-name="highlight_sy0">,</text:span> <text:span text:style-name="highlight_st0">'(L:'</text:span><text:span text:style-name="highlight_sy0">,</text:span> <text:span text:style-name="highlight_nu0">1</text:span><text:span text:style-name="highlight_br0">)</text:span></text:p>
          </table:table-cell>
        </table:table-row>
      </table:table>
      <text:h text:style-name="Heading_20_3" text:outline-level="3"><text:bookmark-start text:name="__RefHeading___anzahl_der_gestarteten_und_beendeten_instanzen_je_monat_und_definition_13"/><text:bookmark-start text:name="anzahl_der_gestarteten_und_beendeten_instanzen_je_monat_und_definition"/>Anzahl der gestarteten und beendeten Instanzen je Monat und Definition<text:bookmark-end text:name="__RefHeading___anzahl_der_gestarteten_und_beendeten_instanzen_je_monat_und_definition_13"/><text:bookmark-end text:name="anzahl_der_gestarteten_und_beendeten_instanzen_je_monat_und_definition"/></text:h>
      <table:table table:style-name="Table">
        <table:table-column table:style-name="odt_auto_style_table_column_12_1"/>
        <table:table-row>
          <table:table-cell office:value-type="string" table:style-name="PluginODTAutoStyle_TableCell_23">
            <text:p text:style-name="Preformatted_20_Text"><text:span text:style-name="highlight_kw1">SELECT</text:span> Monat<text:span text:style-name="highlight_sy0">,</text:span> Prozess<text:span text:style-name="highlight_sy0">,</text:span> gestartete <text:span text:style-name="highlight_kw1">AS</text:span> <text:span text:style-name="highlight_st0">"Anzahl gestartete Instanzen"</text:span><text:span text:style-name="highlight_sy0">,</text:span> beendete <text:span text:style-name="highlight_kw1">AS</text:span> <text:span text:style-name="highlight_st0">"Anzahl beendete Instanzen"</text:span><text:line-break/><text:span text:style-name="highlight_kw1">FROM</text:span><text:line-break/><text:span text:style-name="highlight_br0">(</text:span><text:span text:style-name="highlight_kw1">SELECT</text:span> <text:span text:style-name="highlight_kw1">COUNT</text:span><text:span text:style-name="highlight_br0">(</text:span><text:span text:style-name="highlight_kw1">DISTINCT</text:span><text:span text:style-name="highlight_br0">(</text:span>inst1<text:span text:style-name="highlight_sy0">.</text:span>id<text:span text:style-name="highlight_br0">)</text:span><text:span text:style-name="highlight_br0">)</text:span> <text:span text:style-name="highlight_kw1">AS</text:span> gestartete<text:span text:style-name="highlight_sy0">,</text:span><text:line-break/>concat<text:span text:style-name="highlight_br0">(</text:span><text:span text:style-name="highlight_kw1">SUBSTRING</text:span><text:span text:style-name="highlight_br0">(</text:span>monthname<text:span text:style-name="highlight_br0">(</text:span>inst1<text:span text:style-name="highlight_sy0">.</text:span>creationtime<text:span text:style-name="highlight_br0">)</text:span><text:span text:style-name="highlight_sy0">,</text:span><text:span text:style-name="highlight_nu0">1</text:span><text:span text:style-name="highlight_sy0">,</text:span><text:span text:style-name="highlight_nu0">3</text:span><text:span text:style-name="highlight_br0">)</text:span><text:span text:style-name="highlight_sy0">,</text:span> <text:span text:style-name="highlight_st0">" "</text:span> <text:span text:style-name="highlight_sy0">,</text:span><text:span text:style-name="highlight_kw1">SUBSTRING</text:span><text:span text:style-name="highlight_br0">(</text:span><text:span text:style-name="highlight_kw1">CAST</text:span><text:span text:style-name="highlight_br0">(</text:span><text:span text:style-name="highlight_kw1">YEAR</text:span><text:span text:style-name="highlight_br0">(</text:span>inst1<text:span text:style-name="highlight_sy0">.</text:span>creationtime<text:span text:style-name="highlight_br0">)</text:span> <text:span text:style-name="highlight_kw1">AS</text:span> <text:span text:style-name="highlight_kw1">CHAR</text:span><text:span text:style-name="highlight_br0">)</text:span><text:span text:style-name="highlight_sy0">,</text:span><text:span text:style-name="highlight_nu0">3</text:span><text:span text:style-name="highlight_sy0">,</text:span><text:span text:style-name="highlight_nu0">2</text:span><text:span text:style-name="highlight_br0">)</text:span><text:span text:style-name="highlight_br0">)</text:span> <text:span text:style-name="highlight_kw1">AS</text:span> Monat<text:span text:style-name="highlight_sy0">,</text:span> inst1<text:span text:style-name="highlight_sy0">.</text:span>definitionname <text:span text:style-name="highlight_kw1">AS</text:span> Prozess<text:span text:style-name="highlight_sy0">,</text:span> <text:span text:style-name="highlight_kw1">COUNT</text:span><text:span text:style-name="highlight_br0">(</text:span><text:span text:style-name="highlight_kw1">DISTINCT</text:span><text:span text:style-name="highlight_br0">(</text:span>inst2<text:span text:style-name="highlight_sy0">.</text:span>id<text:span text:style-name="highlight_br0">)</text:span><text:span text:style-name="highlight_br0">)</text:span> <text:span text:style-name="highlight_kw1">AS</text:span> beendete<text:span text:style-name="highlight_sy0">,</text:span> <text:span text:style-name="highlight_kw1">YEAR</text:span><text:span text:style-name="highlight_br0">(</text:span>inst1<text:span text:style-name="highlight_sy0">.</text:span>creationtime<text:span text:style-name="highlight_br0">)</text:span> <text:span text:style-name="highlight_kw1">AS</text:span> jahr<text:span text:style-name="highlight_sy0">,</text:span> <text:span text:style-name="highlight_kw1">MONTH</text:span><text:span text:style-name="highlight_br0">(</text:span>inst1<text:span text:style-name="highlight_sy0">.</text:span>creationtime<text:span text:style-name="highlight_br0">)</text:span> <text:span text:style-name="highlight_kw1">AS</text:span> monat2<text:line-break/><text:s text:c="2"/><text:span text:style-name="highlight_kw1">FROM</text:span> view_instance inst1 <text:span text:style-name="highlight_kw1">LEFT</text:span> <text:span text:style-name="highlight_kw1">OUTER</text:span> <text:span text:style-name="highlight_kw1">JOIN</text:span> view_instance inst2 <text:span text:style-name="highlight_kw1">ON</text:span> concat<text:span text:style-name="highlight_br0">(</text:span><text:span text:style-name="highlight_kw1">SUBSTRING</text:span><text:span text:style-name="highlight_br0">(</text:span>monthname<text:span text:style-name="highlight_br0">(</text:span>inst1<text:span text:style-name="highlight_sy0">.</text:span>creationtime<text:span text:style-name="highlight_br0">)</text:span><text:span text:style-name="highlight_sy0">,</text:span><text:span text:style-name="highlight_nu0">1</text:span><text:span text:style-name="highlight_sy0">,</text:span><text:span text:style-name="highlight_nu0">3</text:span><text:span text:style-name="highlight_br0">)</text:span><text:span text:style-name="highlight_sy0">,</text:span> <text:span text:style-name="highlight_st0">" "</text:span> <text:span text:style-name="highlight_sy0">,</text:span><text:span text:style-name="highlight_kw1">SUBSTRING</text:span><text:span text:style-name="highlight_br0">(</text:span><text:span text:style-name="highlight_kw1">CAST</text:span><text:span text:style-name="highlight_br0">(</text:span><text:span text:style-name="highlight_kw1">YEAR</text:span><text:span text:style-name="highlight_br0">(</text:span>inst1<text:span text:style-name="highlight_sy0">.</text:span>creationtime<text:span text:style-name="highlight_br0">)</text:span> <text:span text:style-name="highlight_kw1">AS</text:span> <text:span text:style-name="highlight_kw1">CHAR</text:span><text:span text:style-name="highlight_br0">)</text:span><text:span text:style-name="highlight_sy0">,</text:span><text:span text:style-name="highlight_nu0">3</text:span><text:span text:style-name="highlight_sy0">,</text:span><text:span text:style-name="highlight_nu0">2</text:span><text:span text:style-name="highlight_br0">)</text:span><text:span text:style-name="highlight_br0">)</text:span><text:span text:style-name="highlight_sy0">=</text:span>concat<text:span text:style-name="highlight_br0">(</text:span><text:span text:style-name="highlight_kw1">SUBSTRING</text:span><text:span text:style-name="highlight_br0">(</text:span>monthname<text:span text:style-name="highlight_br0">(</text:span>inst2<text:span text:style-name="highlight_sy0">.</text:span>end<text:span text:style-name="highlight_br0">)</text:span><text:span text:style-name="highlight_sy0">,</text:span><text:span text:style-name="highlight_nu0">1</text:span><text:span text:style-name="highlight_sy0">,</text:span><text:span text:style-name="highlight_nu0">3</text:span><text:span text:style-name="highlight_br0">)</text:span><text:span text:style-name="highlight_sy0">,</text:span> <text:span text:style-name="highlight_st0">" "</text:span> <text:span text:style-name="highlight_sy0">,</text:span><text:span text:style-name="highlight_kw1">SUBSTRING</text:span><text:span text:style-name="highlight_br0">(</text:span><text:span text:style-name="highlight_kw1">CAST</text:span><text:span text:style-name="highlight_br0">(</text:span><text:span text:style-name="highlight_kw1">YEAR</text:span><text:span text:style-name="highlight_br0">(</text:span>inst2<text:span text:style-name="highlight_sy0">.</text:span>end<text:span text:style-name="highlight_br0">)</text:span> <text:span text:style-name="highlight_kw1">AS</text:span> <text:span text:style-name="highlight_kw1">CHAR</text:span><text:span text:style-name="highlight_br0">)</text:span><text:span text:style-name="highlight_sy0">,</text:span><text:span text:style-name="highlight_nu0">3</text:span><text:span text:style-name="highlight_sy0">,</text:span><text:span text:style-name="highlight_nu0">2</text:span><text:span text:style-name="highlight_br0">)</text:span><text:span text:style-name="highlight_br0">)</text:span> <text:span text:style-name="highlight_kw1">AND</text:span> inst1<text:span text:style-name="highlight_sy0">.</text:span>definitionname<text:span text:style-name="highlight_sy0">=</text:span>inst2<text:span text:style-name="highlight_sy0">.</text:span>definitionname<text:line-break/><text:s text:c="2"/><text:span text:style-name="highlight_kw1">GROUP</text:span> <text:span text:style-name="highlight_kw1">BY</text:span> Monat<text:span text:style-name="highlight_sy0">,</text:span> Prozess<text:line-break/><text:span text:style-name="highlight_kw1">UNION</text:span><text:line-break/><text:span text:style-name="highlight_kw1">SELECT</text:span> <text:span text:style-name="highlight_kw1">COUNT</text:span><text:span text:style-name="highlight_br0">(</text:span><text:span text:style-name="highlight_kw1">DISTINCT</text:span><text:span text:style-name="highlight_br0">(</text:span>inst1<text:span text:style-name="highlight_sy0">.</text:span>id<text:span text:style-name="highlight_br0">)</text:span><text:span text:style-name="highlight_br0">)</text:span> <text:span text:style-name="highlight_kw1">AS</text:span> gestartete<text:span text:style-name="highlight_sy0">,</text:span><text:line-break/>concat<text:span text:style-name="highlight_br0">(</text:span><text:span text:style-name="highlight_kw1">SUBSTRING</text:span><text:span text:style-name="highlight_br0">(</text:span>monthname<text:span text:style-name="highlight_br0">(</text:span>inst2<text:span text:style-name="highlight_sy0">.</text:span>end<text:span text:style-name="highlight_br0">)</text:span><text:span text:style-name="highlight_sy0">,</text:span><text:span text:style-name="highlight_nu0">1</text:span><text:span text:style-name="highlight_sy0">,</text:span><text:span text:style-name="highlight_nu0">3</text:span><text:span text:style-name="highlight_br0">)</text:span><text:span text:style-name="highlight_sy0">,</text:span> <text:span text:style-name="highlight_st0">" "</text:span> <text:span text:style-name="highlight_sy0">,</text:span><text:span text:style-name="highlight_kw1">SUBSTRING</text:span><text:span text:style-name="highlight_br0">(</text:span><text:span text:style-name="highlight_kw1">CAST</text:span><text:span text:style-name="highlight_br0">(</text:span><text:span text:style-name="highlight_kw1">YEAR</text:span><text:span text:style-name="highlight_br0">(</text:span>inst2<text:span text:style-name="highlight_sy0">.</text:span>end<text:span text:style-name="highlight_br0">)</text:span> <text:span text:style-name="highlight_kw1">AS</text:span> <text:span text:style-name="highlight_kw1">CHAR</text:span><text:span text:style-name="highlight_br0">)</text:span><text:span text:style-name="highlight_sy0">,</text:span><text:span text:style-name="highlight_nu0">3</text:span><text:span text:style-name="highlight_sy0">,</text:span><text:span text:style-name="highlight_nu0">2</text:span><text:span text:style-name="highlight_br0">)</text:span><text:span text:style-name="highlight_br0">)</text:span> <text:span text:style-name="highlight_kw1">AS</text:span> Monat<text:span text:style-name="highlight_sy0">,</text:span> inst2<text:span text:style-name="highlight_sy0">.</text:span>definitionname <text:span text:style-name="highlight_kw1">AS</text:span> Prozess<text:span text:style-name="highlight_sy0">,</text:span> <text:span text:style-name="highlight_kw1">COUNT</text:span><text:span text:style-name="highlight_br0">(</text:span><text:span text:style-name="highlight_kw1">DISTINCT</text:span><text:span text:style-name="highlight_br0">(</text:span>inst2<text:span text:style-name="highlight_sy0">.</text:span>id<text:span text:style-name="highlight_br0">)</text:span><text:span text:style-name="highlight_br0">)</text:span> <text:span text:style-name="highlight_kw1">AS</text:span> beendete<text:span text:style-name="highlight_sy0">,</text:span> <text:span text:style-name="highlight_kw1">YEAR</text:span><text:span text:style-name="highlight_br0">(</text:span>inst2<text:span text:style-name="highlight_sy0">.</text:span>end<text:span text:style-name="highlight_br0">)</text:span> <text:span text:style-name="highlight_kw1">AS</text:span> jahr<text:span text:style-name="highlight_sy0">,</text:span> <text:span text:style-name="highlight_kw1">MONTH</text:span><text:span text:style-name="highlight_br0">(</text:span>inst2<text:span text:style-name="highlight_sy0">.</text:span>end<text:span text:style-name="highlight_br0">)</text:span> <text:span text:style-name="highlight_kw1">AS</text:span> monat2<text:line-break/><text:s text:c="2"/><text:span text:style-name="highlight_kw1">FROM</text:span> view_instance inst1 <text:span text:style-name="highlight_kw1">RIGHT</text:span> <text:span text:style-name="highlight_kw1">OUTER</text:span> <text:span text:style-name="highlight_kw1">JOIN</text:span> view_instance inst2 <text:span text:style-name="highlight_kw1">ON</text:span> concat<text:span text:style-name="highlight_br0">(</text:span><text:span text:style-name="highlight_kw1">SUBSTRING</text:span><text:span text:style-name="highlight_br0">(</text:span>monthname<text:span text:style-name="highlight_br0">(</text:span>inst1<text:span text:style-name="highlight_sy0">.</text:span>creationtime<text:span text:style-name="highlight_br0">)</text:span><text:span text:style-name="highlight_sy0">,</text:span><text:span text:style-name="highlight_nu0">1</text:span><text:span text:style-name="highlight_sy0">,</text:span><text:span text:style-name="highlight_nu0">3</text:span><text:span text:style-name="highlight_br0">)</text:span><text:span text:style-name="highlight_sy0">,</text:span> <text:span text:style-name="highlight_st0">" "</text:span> <text:span text:style-name="highlight_sy0">,</text:span><text:span text:style-name="highlight_kw1">SUBSTRING</text:span><text:span text:style-name="highlight_br0">(</text:span><text:span text:style-name="highlight_kw1">CAST</text:span><text:span text:style-name="highlight_br0">(</text:span><text:span text:style-name="highlight_kw1">YEAR</text:span><text:span text:style-name="highlight_br0">(</text:span>inst1<text:span text:style-name="highlight_sy0">.</text:span>creationtime<text:span text:style-name="highlight_br0">)</text:span> <text:span text:style-name="highlight_kw1">AS</text:span> <text:span text:style-name="highlight_kw1">CHAR</text:span><text:span text:style-name="highlight_br0">)</text:span><text:span text:style-name="highlight_sy0">,</text:span><text:span text:style-name="highlight_nu0">3</text:span><text:span text:style-name="highlight_sy0">,</text:span><text:span text:style-name="highlight_nu0">2</text:span><text:span text:style-name="highlight_br0">)</text:span><text:span text:style-name="highlight_br0">)</text:span><text:span text:style-name="highlight_sy0">=</text:span>concat<text:span text:style-name="highlight_br0">(</text:span><text:span text:style-name="highlight_kw1">SUBSTRING</text:span><text:span text:style-name="highlight_br0">(</text:span>monthname<text:span text:style-name="highlight_br0">(</text:span>inst2<text:span text:style-name="highlight_sy0">.</text:span>end<text:span text:style-name="highlight_br0">)</text:span><text:span text:style-name="highlight_sy0">,</text:span><text:span text:style-name="highlight_nu0">1</text:span><text:span text:style-name="highlight_sy0">,</text:span><text:span text:style-name="highlight_nu0">3</text:span><text:span text:style-name="highlight_br0">)</text:span><text:span text:style-name="highlight_sy0">,</text:span> <text:span text:style-name="highlight_st0">" "</text:span> <text:span text:style-name="highlight_sy0">,</text:span><text:span text:style-name="highlight_kw1">SUBSTRING</text:span><text:span text:style-name="highlight_br0">(</text:span><text:span text:style-name="highlight_kw1">CAST</text:span><text:span text:style-name="highlight_br0">(</text:span><text:span text:style-name="highlight_kw1">YEAR</text:span><text:span text:style-name="highlight_br0">(</text:span>inst2<text:span text:style-name="highlight_sy0">.</text:span>end<text:span text:style-name="highlight_br0">)</text:span> <text:span text:style-name="highlight_kw1">AS</text:span> <text:span text:style-name="highlight_kw1">CHAR</text:span><text:span text:style-name="highlight_br0">)</text:span><text:span text:style-name="highlight_sy0">,</text:span><text:span text:style-name="highlight_nu0">3</text:span><text:span text:style-name="highlight_sy0">,</text:span><text:span text:style-name="highlight_nu0">2</text:span><text:span text:style-name="highlight_br0">)</text:span><text:span text:style-name="highlight_br0">)</text:span> <text:span text:style-name="highlight_kw1">AND</text:span> inst1<text:span text:style-name="highlight_sy0">.</text:span>definitionname<text:span text:style-name="highlight_sy0">=</text:span>inst2<text:span text:style-name="highlight_sy0">.</text:span>definitionname<text:line-break/><text:s text:c="3"/><text:span text:style-name="highlight_kw1">WHERE</text:span> inst2<text:span text:style-name="highlight_sy0">.</text:span>end <text:span text:style-name="highlight_kw1">IS</text:span> <text:span text:style-name="highlight_kw1">NOT</text:span> <text:span text:style-name="highlight_kw1">NULL</text:span> <text:span text:style-name="highlight_kw1">GROUP</text:span> <text:span text:style-name="highlight_kw1">BY</text:span> Monat<text:span text:style-name="highlight_sy0">,</text:span> Prozess<text:span text:style-name="highlight_br0">)</text:span> <text:span text:style-name="highlight_kw1">AS</text:span> spalten<text:line-break/><text:span text:style-name="highlight_kw1">ORDER</text:span> <text:span text:style-name="highlight_kw1">BY</text:span> jahr<text:span text:style-name="highlight_sy0">,</text:span> monat2<text:span text:style-name="highlight_sy0">,</text:span> Prozess</text:p>
          </table:table-cell>
        </table:table-row>
      </table:table>
      <text:h text:style-name="Heading_20_3" text:outline-level="3"><text:bookmark-start text:name="__RefHeading___anzahl_der_gestarteten_und_beendeten_instanzen_je_monat_fuer_eine_definition_14"/><text:bookmark-start text:name="anzahl_der_gestarteten_und_beendeten_instanzen_je_monat_fuer_eine_definition"/>Anzahl der gestarteten und beendeten Instanzen je Monat für eine Definition<text:bookmark-end text:name="__RefHeading___anzahl_der_gestarteten_und_beendeten_instanzen_je_monat_fuer_eine_definition_14"/><text:bookmark-end text:name="anzahl_der_gestarteten_und_beendeten_instanzen_je_monat_fuer_eine_definition"/></text:h>
      <table:table table:style-name="Table">
        <table:table-column table:style-name="odt_auto_style_table_column_13_1"/>
        <table:table-row>
          <table:table-cell office:value-type="string" table:style-name="PluginODTAutoStyle_TableCell_25">
            <text:p text:style-name="Preformatted_20_Text"><text:span text:style-name="highlight_kw1">SELECT</text:span> Monat<text:span text:style-name="highlight_sy0">,</text:span> Prozess<text:span text:style-name="highlight_sy0">,</text:span> gestartete <text:span text:style-name="highlight_kw1">AS</text:span> <text:span text:style-name="highlight_st0">"Anzahl gestartete Instanzen"</text:span><text:span text:style-name="highlight_sy0">,</text:span> beendete <text:span text:style-name="highlight_kw1">AS</text:span> <text:span text:style-name="highlight_st0">"Anzahl beendete Instanzen"</text:span><text:line-break/><text:span text:style-name="highlight_kw1">FROM</text:span><text:line-break/><text:span text:style-name="highlight_br0">(</text:span><text:span text:style-name="highlight_kw1">SELECT</text:span> <text:span text:style-name="highlight_kw1">COUNT</text:span><text:span text:style-name="highlight_br0">(</text:span><text:span text:style-name="highlight_kw1">DISTINCT</text:span><text:span text:style-name="highlight_br0">(</text:span>inst1<text:span text:style-name="highlight_sy0">.</text:span>id<text:span text:style-name="highlight_br0">)</text:span><text:span text:style-name="highlight_br0">)</text:span> <text:span text:style-name="highlight_kw1">AS</text:span> gestartete<text:span text:style-name="highlight_sy0">,</text:span><text:line-break/>concat<text:span text:style-name="highlight_br0">(</text:span><text:span text:style-name="highlight_kw1">SUBSTRING</text:span><text:span text:style-name="highlight_br0">(</text:span>monthname<text:span text:style-name="highlight_br0">(</text:span>inst1<text:span text:style-name="highlight_sy0">.</text:span>creationtime<text:span text:style-name="highlight_br0">)</text:span><text:span text:style-name="highlight_sy0">,</text:span><text:span text:style-name="highlight_nu0">1</text:span><text:span text:style-name="highlight_sy0">,</text:span><text:span text:style-name="highlight_nu0">3</text:span><text:span text:style-name="highlight_br0">)</text:span><text:span text:style-name="highlight_sy0">,</text:span> <text:span text:style-name="highlight_st0">" "</text:span> <text:span text:style-name="highlight_sy0">,</text:span><text:span text:style-name="highlight_kw1">SUBSTRING</text:span><text:span text:style-name="highlight_br0">(</text:span><text:span text:style-name="highlight_kw1">CAST</text:span><text:span text:style-name="highlight_br0">(</text:span><text:span text:style-name="highlight_kw1">YEAR</text:span><text:span text:style-name="highlight_br0">(</text:span>inst1<text:span text:style-name="highlight_sy0">.</text:span>creationtime<text:span text:style-name="highlight_br0">)</text:span> <text:span text:style-name="highlight_kw1">AS</text:span> <text:span text:style-name="highlight_kw1">CHAR</text:span><text:span text:style-name="highlight_br0">)</text:span><text:span text:style-name="highlight_sy0">,</text:span><text:span text:style-name="highlight_nu0">3</text:span><text:span text:style-name="highlight_sy0">,</text:span><text:span text:style-name="highlight_nu0">2</text:span><text:span text:style-name="highlight_br0">)</text:span><text:span text:style-name="highlight_br0">)</text:span> <text:span text:style-name="highlight_kw1">AS</text:span> Monat<text:span text:style-name="highlight_sy0">,</text:span> inst1<text:span text:style-name="highlight_sy0">.</text:span>definitionname <text:span text:style-name="highlight_kw1">AS</text:span> Prozess<text:span text:style-name="highlight_sy0">,</text:span> <text:span text:style-name="highlight_kw1">COUNT</text:span><text:span text:style-name="highlight_br0">(</text:span><text:span text:style-name="highlight_kw1">DISTINCT</text:span><text:span text:style-name="highlight_br0">(</text:span>inst2<text:span text:style-name="highlight_sy0">.</text:span>id<text:span text:style-name="highlight_br0">)</text:span><text:span text:style-name="highlight_br0">)</text:span> <text:span text:style-name="highlight_kw1">AS</text:span> beendete<text:span text:style-name="highlight_sy0">,</text:span> <text:span text:style-name="highlight_kw1">YEAR</text:span><text:span text:style-name="highlight_br0">(</text:span>inst1<text:span text:style-name="highlight_sy0">.</text:span>creationtime<text:span text:style-name="highlight_br0">)</text:span> <text:span text:style-name="highlight_kw1">AS</text:span> jahr<text:span text:style-name="highlight_sy0">,</text:span> <text:span text:style-name="highlight_kw1">MONTH</text:span><text:span text:style-name="highlight_br0">(</text:span>inst1<text:span text:style-name="highlight_sy0">.</text:span>creationtime<text:span text:style-name="highlight_br0">)</text:span> <text:span text:style-name="highlight_kw1">AS</text:span> monat2<text:line-break/><text:s text:c="2"/><text:span text:style-name="highlight_kw1">FROM</text:span> view_instance inst1 <text:span text:style-name="highlight_kw1">LEFT</text:span> <text:span text:style-name="highlight_kw1">OUTER</text:span> <text:span text:style-name="highlight_kw1">JOIN</text:span> view_instance inst2 <text:span text:style-name="highlight_kw1">ON</text:span> concat<text:span text:style-name="highlight_br0">(</text:span><text:span text:style-name="highlight_kw1">SUBSTRING</text:span><text:span text:style-name="highlight_br0">(</text:span>monthname<text:span text:style-name="highlight_br0">(</text:span>inst1<text:span text:style-name="highlight_sy0">.</text:span>creationtime<text:span text:style-name="highlight_br0">)</text:span><text:span text:style-name="highlight_sy0">,</text:span><text:span text:style-name="highlight_nu0">1</text:span><text:span text:style-name="highlight_sy0">,</text:span><text:span text:style-name="highlight_nu0">3</text:span><text:span text:style-name="highlight_br0">)</text:span><text:span text:style-name="highlight_sy0">,</text:span> <text:span text:style-name="highlight_st0">" "</text:span> <text:span text:style-name="highlight_sy0">,</text:span><text:span text:style-name="highlight_kw1">SUBSTRING</text:span><text:span text:style-name="highlight_br0">(</text:span><text:span text:style-name="highlight_kw1">CAST</text:span><text:span text:style-name="highlight_br0">(</text:span><text:span text:style-name="highlight_kw1">YEAR</text:span><text:span text:style-name="highlight_br0">(</text:span>inst1<text:span text:style-name="highlight_sy0">.</text:span>creationtime<text:span text:style-name="highlight_br0">)</text:span> <text:span text:style-name="highlight_kw1">AS</text:span> <text:span text:style-name="highlight_kw1">CHAR</text:span><text:span text:style-name="highlight_br0">)</text:span><text:span text:style-name="highlight_sy0">,</text:span><text:span text:style-name="highlight_nu0">3</text:span><text:span text:style-name="highlight_sy0">,</text:span><text:span text:style-name="highlight_nu0">2</text:span><text:span text:style-name="highlight_br0">)</text:span><text:span text:style-name="highlight_br0">)</text:span><text:span text:style-name="highlight_sy0">=</text:span>concat<text:span text:style-name="highlight_br0">(</text:span><text:span text:style-name="highlight_kw1">SUBSTRING</text:span><text:span text:style-name="highlight_br0">(</text:span>monthname<text:span text:style-name="highlight_br0">(</text:span>inst2<text:span text:style-name="highlight_sy0">.</text:span>end<text:span text:style-name="highlight_br0">)</text:span><text:span text:style-name="highlight_sy0">,</text:span><text:span text:style-name="highlight_nu0">1</text:span><text:span text:style-name="highlight_sy0">,</text:span><text:span text:style-name="highlight_nu0">3</text:span><text:span text:style-name="highlight_br0">)</text:span><text:span text:style-name="highlight_sy0">,</text:span> <text:span text:style-name="highlight_st0">" "</text:span> <text:span text:style-name="highlight_sy0">,</text:span><text:span text:style-name="highlight_kw1">SUBSTRING</text:span><text:span text:style-name="highlight_br0">(</text:span><text:span text:style-name="highlight_kw1">CAST</text:span><text:span text:style-name="highlight_br0">(</text:span><text:span text:style-name="highlight_kw1">YEAR</text:span><text:span text:style-name="highlight_br0">(</text:span>inst2<text:span text:style-name="highlight_sy0">.</text:span>end<text:span text:style-name="highlight_br0">)</text:span> <text:span text:style-name="highlight_kw1">AS</text:span> <text:span text:style-name="highlight_kw1">CHAR</text:span><text:span text:style-name="highlight_br0">)</text:span><text:span text:style-name="highlight_sy0">,</text:span><text:span text:style-name="highlight_nu0">3</text:span><text:span text:style-name="highlight_sy0">,</text:span><text:span text:style-name="highlight_nu0">2</text:span><text:span text:style-name="highlight_br0">)</text:span><text:span text:style-name="highlight_br0">)</text:span> <text:span text:style-name="highlight_kw1">AND</text:span> inst1<text:span text:style-name="highlight_sy0">.</text:span>definitionname<text:span text:style-name="highlight_sy0">=</text:span>inst2<text:span text:style-name="highlight_sy0">.</text:span>definitionname<text:line-break/><text:s text:c="2"/><text:span text:style-name="highlight_kw1">WHERE</text:span> inst1<text:span text:style-name="highlight_sy0">.</text:span>definitionname <text:span text:style-name="highlight_sy0">=</text:span> <text:span text:style-name="highlight_st0">"Name der Definition"</text:span><text:line-break/><text:s text:c="2"/><text:span text:style-name="highlight_kw1">GROUP</text:span> <text:span text:style-name="highlight_kw1">BY</text:span> Monat<text:span text:style-name="highlight_sy0">,</text:span> Prozess<text:line-break/><text:span text:style-name="highlight_kw1">UNION</text:span><text:line-break/><text:span text:style-name="highlight_kw1">SELECT</text:span> <text:span text:style-name="highlight_kw1">COUNT</text:span><text:span text:style-name="highlight_br0">(</text:span><text:span text:style-name="highlight_kw1">DISTINCT</text:span><text:span text:style-name="highlight_br0">(</text:span>inst1<text:span text:style-name="highlight_sy0">.</text:span>id<text:span text:style-name="highlight_br0">)</text:span><text:span text:style-name="highlight_br0">)</text:span> <text:span text:style-name="highlight_kw1">AS</text:span> gestartete<text:span text:style-name="highlight_sy0">,</text:span><text:line-break/>concat<text:span text:style-name="highlight_br0">(</text:span><text:span text:style-name="highlight_kw1">SUBSTRING</text:span><text:span text:style-name="highlight_br0">(</text:span>monthname<text:span text:style-name="highlight_br0">(</text:span>inst2<text:span text:style-name="highlight_sy0">.</text:span>end<text:span text:style-name="highlight_br0">)</text:span><text:span text:style-name="highlight_sy0">,</text:span><text:span text:style-name="highlight_nu0">1</text:span><text:span text:style-name="highlight_sy0">,</text:span><text:span text:style-name="highlight_nu0">3</text:span><text:span text:style-name="highlight_br0">)</text:span><text:span text:style-name="highlight_sy0">,</text:span> <text:span text:style-name="highlight_st0">" "</text:span> <text:span text:style-name="highlight_sy0">,</text:span><text:span text:style-name="highlight_kw1">SUBSTRING</text:span><text:span text:style-name="highlight_br0">(</text:span><text:span text:style-name="highlight_kw1">CAST</text:span><text:span text:style-name="highlight_br0">(</text:span><text:span text:style-name="highlight_kw1">YEAR</text:span><text:span text:style-name="highlight_br0">(</text:span>inst2<text:span text:style-name="highlight_sy0">.</text:span>end<text:span text:style-name="highlight_br0">)</text:span> <text:span text:style-name="highlight_kw1">AS</text:span> <text:span text:style-name="highlight_kw1">CHAR</text:span><text:span text:style-name="highlight_br0">)</text:span><text:span text:style-name="highlight_sy0">,</text:span><text:span text:style-name="highlight_nu0">3</text:span><text:span text:style-name="highlight_sy0">,</text:span><text:span text:style-name="highlight_nu0">2</text:span><text:span text:style-name="highlight_br0">)</text:span><text:span text:style-name="highlight_br0">)</text:span> <text:span text:style-name="highlight_kw1">AS</text:span> Monat<text:span text:style-name="highlight_sy0">,</text:span> inst2<text:span text:style-name="highlight_sy0">.</text:span>definitionname <text:span text:style-name="highlight_kw1">AS</text:span> Prozess<text:span text:style-name="highlight_sy0">,</text:span> <text:span text:style-name="highlight_kw1">COUNT</text:span><text:span text:style-name="highlight_br0">(</text:span><text:span text:style-name="highlight_kw1">DISTINCT</text:span><text:span text:style-name="highlight_br0">(</text:span>inst2<text:span text:style-name="highlight_sy0">.</text:span>id<text:span text:style-name="highlight_br0">)</text:span><text:span text:style-name="highlight_br0">)</text:span> <text:span text:style-name="highlight_kw1">AS</text:span> beendete<text:span text:style-name="highlight_sy0">,</text:span> <text:span text:style-name="highlight_kw1">YEAR</text:span><text:span text:style-name="highlight_br0">(</text:span>inst2<text:span text:style-name="highlight_sy0">.</text:span>end<text:span text:style-name="highlight_br0">)</text:span> <text:span text:style-name="highlight_kw1">AS</text:span> jahr<text:span text:style-name="highlight_sy0">,</text:span> <text:span text:style-name="highlight_kw1">MONTH</text:span><text:span text:style-name="highlight_br0">(</text:span>inst2<text:span text:style-name="highlight_sy0">.</text:span>end<text:span text:style-name="highlight_br0">)</text:span> <text:span text:style-name="highlight_kw1">AS</text:span> monat2<text:line-break/><text:s text:c="2"/><text:span text:style-name="highlight_kw1">FROM</text:span> view_instance inst1 <text:span text:style-name="highlight_kw1">RIGHT</text:span> <text:span text:style-name="highlight_kw1">OUTER</text:span> <text:span text:style-name="highlight_kw1">JOIN</text:span> view_instance inst2 <text:span text:style-name="highlight_kw1">ON</text:span> concat<text:span text:style-name="highlight_br0">(</text:span><text:span text:style-name="highlight_kw1">SUBSTRING</text:span><text:span text:style-name="highlight_br0">(</text:span>monthname<text:span text:style-name="highlight_br0">(</text:span>inst1<text:span text:style-name="highlight_sy0">.</text:span>creationtime<text:span text:style-name="highlight_br0">)</text:span><text:span text:style-name="highlight_sy0">,</text:span><text:span text:style-name="highlight_nu0">1</text:span><text:span text:style-name="highlight_sy0">,</text:span><text:span text:style-name="highlight_nu0">3</text:span><text:span text:style-name="highlight_br0">)</text:span><text:span text:style-name="highlight_sy0">,</text:span> <text:span text:style-name="highlight_st0">" "</text:span> <text:span text:style-name="highlight_sy0">,</text:span><text:span text:style-name="highlight_kw1">SUBSTRING</text:span><text:span text:style-name="highlight_br0">(</text:span><text:span text:style-name="highlight_kw1">CAST</text:span><text:span text:style-name="highlight_br0">(</text:span><text:span text:style-name="highlight_kw1">YEAR</text:span><text:span text:style-name="highlight_br0">(</text:span>inst1<text:span text:style-name="highlight_sy0">.</text:span>creationtime<text:span text:style-name="highlight_br0">)</text:span> <text:span text:style-name="highlight_kw1">AS</text:span> <text:span text:style-name="highlight_kw1">CHAR</text:span><text:span text:style-name="highlight_br0">)</text:span><text:span text:style-name="highlight_sy0">,</text:span><text:span text:style-name="highlight_nu0">3</text:span><text:span text:style-name="highlight_sy0">,</text:span><text:span text:style-name="highlight_nu0">2</text:span><text:span text:style-name="highlight_br0">)</text:span><text:span text:style-name="highlight_br0">)</text:span><text:span text:style-name="highlight_sy0">=</text:span>concat<text:span text:style-name="highlight_br0">(</text:span><text:span text:style-name="highlight_kw1">SUBSTRING</text:span><text:span text:style-name="highlight_br0">(</text:span>monthname<text:span text:style-name="highlight_br0">(</text:span>inst2<text:span text:style-name="highlight_sy0">.</text:span>end<text:span text:style-name="highlight_br0">)</text:span><text:span text:style-name="highlight_sy0">,</text:span><text:span text:style-name="highlight_nu0">1</text:span><text:span text:style-name="highlight_sy0">,</text:span><text:span text:style-name="highlight_nu0">3</text:span><text:span text:style-name="highlight_br0">)</text:span><text:span text:style-name="highlight_sy0">,</text:span> <text:span text:style-name="highlight_st0">" "</text:span> <text:span text:style-name="highlight_sy0">,</text:span><text:span text:style-name="highlight_kw1">SUBSTRING</text:span><text:span text:style-name="highlight_br0">(</text:span><text:span text:style-name="highlight_kw1">CAST</text:span><text:span text:style-name="highlight_br0">(</text:span><text:span text:style-name="highlight_kw1">YEAR</text:span><text:span text:style-name="highlight_br0">(</text:span>inst2<text:span text:style-name="highlight_sy0">.</text:span>end<text:span text:style-name="highlight_br0">)</text:span> <text:span text:style-name="highlight_kw1">AS</text:span> <text:span text:style-name="highlight_kw1">CHAR</text:span><text:span text:style-name="highlight_br0">)</text:span><text:span text:style-name="highlight_sy0">,</text:span><text:span text:style-name="highlight_nu0">3</text:span><text:span text:style-name="highlight_sy0">,</text:span><text:span text:style-name="highlight_nu0">2</text:span><text:span text:style-name="highlight_br0">)</text:span><text:span text:style-name="highlight_br0">)</text:span> <text:span text:style-name="highlight_kw1">AND</text:span> inst1<text:span text:style-name="highlight_sy0">.</text:span>definitionname<text:span text:style-name="highlight_sy0">=</text:span>inst2<text:span text:style-name="highlight_sy0">.</text:span>definitionname<text:line-break/><text:s text:c="3"/><text:span text:style-name="highlight_kw1">WHERE</text:span> inst2<text:span text:style-name="highlight_sy0">.</text:span>end <text:span text:style-name="highlight_kw1">IS</text:span> <text:span text:style-name="highlight_kw1">NOT</text:span> <text:span text:style-name="highlight_kw1">NULL</text:span> <text:span text:style-name="highlight_kw1">AND</text:span> inst1<text:span text:style-name="highlight_sy0">.</text:span>definitionname <text:span text:style-name="highlight_sy0">=</text:span> <text:span text:style-name="highlight_st0">"Name der Definition"</text:span> <text:span text:style-name="highlight_kw1">GROUP</text:span> <text:span text:style-name="highlight_kw1">BY</text:span> Monat<text:span text:style-name="highlight_sy0">,</text:span> Prozess<text:span text:style-name="highlight_br0">)</text:span> <text:span text:style-name="highlight_kw1">AS</text:span> spalten<text:line-break/><text:span text:style-name="highlight_kw1">ORDER</text:span> <text:span text:style-name="highlight_kw1">BY</text:span> jahr<text:span text:style-name="highlight_sy0">,</text:span> monat2<text:span text:style-name="highlight_sy0">,</text:span> Prozess</text:p>
          </table:table-cell>
        </table:table-row>
      </table:table>
      <text:h text:style-name="Heading_20_3" text:outline-level="3"><text:bookmark-start text:name="__RefHeading___anzahl_der_gestarteten_instanzen_je_monat_spalten_je_jahr_zeilen_fuer_eine_definition_15"/><text:bookmark-start text:name="anzahl_der_gestarteten_instanzen_je_monat_spalten_je_jahr_zeilen_fuer_eine_definition"/>Anzahl der gestarteten Instanzen je Monat (Spalten) je Jahr (Zeilen) für eine Definition<text:bookmark-end text:name="__RefHeading___anzahl_der_gestarteten_instanzen_je_monat_spalten_je_jahr_zeilen_fuer_eine_definition_15"/><text:bookmark-end text:name="anzahl_der_gestarteten_instanzen_je_monat_spalten_je_jahr_zeilen_fuer_eine_definition"/></text:h>
      <table:table table:style-name="Table">
        <table:table-column table:style-name="odt_auto_style_table_column_14_1"/>
        <table:table-row>
          <table:table-cell office:value-type="string" table:style-name="PluginODTAutoStyle_TableCell_27">
            <text:p text:style-name="Preformatted_20_Text"><text:span text:style-name="highlight_kw1">SELECT</text:span><text:line-break/><text:s text:c="2"/>Jahr<text:span text:style-name="highlight_sy0">,</text:span><text:line-break/><text:s text:c="2"/><text:span text:style-name="highlight_kw1">SUM</text:span><text:span text:style-name="highlight_br0">(</text:span><text:span text:style-name="highlight_kw1">IF</text:span><text:span text:style-name="highlight_br0">(</text:span>Monat<text:span text:style-name="highlight_sy0">=</text:span><text:span text:style-name="highlight_st0">'January'</text:span><text:span text:style-name="highlight_sy0">,</text:span><text:span text:style-name="highlight_nu0">1</text:span><text:span text:style-name="highlight_sy0">,</text:span><text:span text:style-name="highlight_nu0">0</text:span><text:span text:style-name="highlight_br0">)</text:span><text:span text:style-name="highlight_br0">)</text:span> <text:span text:style-name="highlight_kw1">AS</text:span> Januar<text:span text:style-name="highlight_sy0">,</text:span><text:line-break/><text:s text:c="2"/><text:span text:style-name="highlight_kw1">SUM</text:span><text:span text:style-name="highlight_br0">(</text:span><text:span text:style-name="highlight_kw1">IF</text:span><text:span text:style-name="highlight_br0">(</text:span>Monat<text:span text:style-name="highlight_sy0">=</text:span><text:span text:style-name="highlight_st0">'February'</text:span><text:span text:style-name="highlight_sy0">,</text:span><text:span text:style-name="highlight_nu0">1</text:span><text:span text:style-name="highlight_sy0">,</text:span><text:span text:style-name="highlight_nu0">0</text:span><text:span text:style-name="highlight_br0">)</text:span><text:span text:style-name="highlight_br0">)</text:span> <text:span text:style-name="highlight_kw1">AS</text:span> Februar<text:span text:style-name="highlight_sy0">,</text:span><text:line-break/><text:s text:c="2"/><text:span text:style-name="highlight_kw1">SUM</text:span><text:span text:style-name="highlight_br0">(</text:span><text:span text:style-name="highlight_kw1">IF</text:span><text:span text:style-name="highlight_br0">(</text:span>Monat<text:span text:style-name="highlight_sy0">=</text:span><text:span text:style-name="highlight_st0">'March'</text:span><text:span text:style-name="highlight_sy0">,</text:span><text:span text:style-name="highlight_nu0">1</text:span><text:span text:style-name="highlight_sy0">,</text:span><text:span text:style-name="highlight_nu0">0</text:span><text:span text:style-name="highlight_br0">)</text:span><text:span text:style-name="highlight_br0">)</text:span> <text:span text:style-name="highlight_kw1">AS</text:span> März<text:span text:style-name="highlight_sy0">,</text:span><text:line-break/><text:s text:c="2"/><text:span text:style-name="highlight_kw1">SUM</text:span><text:span text:style-name="highlight_br0">(</text:span><text:span text:style-name="highlight_kw1">IF</text:span><text:span text:style-name="highlight_br0">(</text:span>Monat<text:span text:style-name="highlight_sy0">=</text:span><text:span text:style-name="highlight_st0">'April'</text:span><text:span text:style-name="highlight_sy0">,</text:span><text:span text:style-name="highlight_nu0">1</text:span><text:span text:style-name="highlight_sy0">,</text:span><text:span text:style-name="highlight_nu0">0</text:span><text:span text:style-name="highlight_br0">)</text:span><text:span text:style-name="highlight_br0">)</text:span> <text:span text:style-name="highlight_kw1">AS</text:span> April<text:span text:style-name="highlight_sy0">,</text:span><text:line-break/><text:s text:c="2"/><text:span text:style-name="highlight_kw1">SUM</text:span><text:span text:style-name="highlight_br0">(</text:span><text:span text:style-name="highlight_kw1">IF</text:span><text:span text:style-name="highlight_br0">(</text:span>Monat<text:span text:style-name="highlight_sy0">=</text:span><text:span text:style-name="highlight_st0">'May'</text:span><text:span text:style-name="highlight_sy0">,</text:span><text:span text:style-name="highlight_nu0">1</text:span><text:span text:style-name="highlight_sy0">,</text:span><text:span text:style-name="highlight_nu0">0</text:span><text:span text:style-name="highlight_br0">)</text:span><text:span text:style-name="highlight_br0">)</text:span> <text:span text:style-name="highlight_kw1">AS</text:span> Mai<text:span text:style-name="highlight_sy0">,</text:span><text:line-break/><text:s text:c="2"/><text:span text:style-name="highlight_kw1">SUM</text:span><text:span text:style-name="highlight_br0">(</text:span><text:span text:style-name="highlight_kw1">IF</text:span><text:span text:style-name="highlight_br0">(</text:span>Monat<text:span text:style-name="highlight_sy0">=</text:span><text:span text:style-name="highlight_st0">'June'</text:span><text:span text:style-name="highlight_sy0">,</text:span><text:span text:style-name="highlight_nu0">1</text:span><text:span text:style-name="highlight_sy0">,</text:span><text:span text:style-name="highlight_nu0">0</text:span><text:span text:style-name="highlight_br0">)</text:span><text:span text:style-name="highlight_br0">)</text:span> <text:span text:style-name="highlight_kw1">AS</text:span> Juni<text:span text:style-name="highlight_sy0">,</text:span><text:line-break/><text:s text:c="2"/><text:span text:style-name="highlight_kw1">SUM</text:span><text:span text:style-name="highlight_br0">(</text:span><text:span text:style-name="highlight_kw1">IF</text:span><text:span text:style-name="highlight_br0">(</text:span>Monat<text:span text:style-name="highlight_sy0">=</text:span><text:span text:style-name="highlight_st0">'July'</text:span><text:span text:style-name="highlight_sy0">,</text:span><text:span text:style-name="highlight_nu0">1</text:span><text:span text:style-name="highlight_sy0">,</text:span><text:span text:style-name="highlight_nu0">0</text:span><text:span text:style-name="highlight_br0">)</text:span><text:span text:style-name="highlight_br0">)</text:span> <text:span text:style-name="highlight_kw1">AS</text:span> July<text:span text:style-name="highlight_sy0">,</text:span><text:line-break/><text:s text:c="2"/><text:span text:style-name="highlight_kw1">SUM</text:span><text:span text:style-name="highlight_br0">(</text:span><text:span text:style-name="highlight_kw1">IF</text:span><text:span text:style-name="highlight_br0">(</text:span>Monat<text:span text:style-name="highlight_sy0">=</text:span><text:span text:style-name="highlight_st0">'August'</text:span><text:span text:style-name="highlight_sy0">,</text:span><text:span text:style-name="highlight_nu0">1</text:span><text:span text:style-name="highlight_sy0">,</text:span><text:span text:style-name="highlight_nu0">0</text:span><text:span text:style-name="highlight_br0">)</text:span><text:span text:style-name="highlight_br0">)</text:span> <text:span text:style-name="highlight_kw1">AS</text:span> August<text:span text:style-name="highlight_sy0">,</text:span><text:line-break/><text:s text:c="2"/><text:span text:style-name="highlight_kw1">SUM</text:span><text:span text:style-name="highlight_br0">(</text:span><text:span text:style-name="highlight_kw1">IF</text:span><text:span text:style-name="highlight_br0">(</text:span>Monat<text:span text:style-name="highlight_sy0">=</text:span><text:span text:style-name="highlight_st0">'September'</text:span><text:span text:style-name="highlight_sy0">,</text:span><text:span text:style-name="highlight_nu0">1</text:span><text:span text:style-name="highlight_sy0">,</text:span><text:span text:style-name="highlight_nu0">0</text:span><text:span text:style-name="highlight_br0">)</text:span><text:span text:style-name="highlight_br0">)</text:span> <text:span text:style-name="highlight_kw1">AS</text:span> September<text:span text:style-name="highlight_sy0">,</text:span><text:line-break/><text:s text:c="2"/><text:span text:style-name="highlight_kw1">SUM</text:span><text:span text:style-name="highlight_br0">(</text:span><text:span text:style-name="highlight_kw1">IF</text:span><text:span text:style-name="highlight_br0">(</text:span>Monat<text:span text:style-name="highlight_sy0">=</text:span><text:span text:style-name="highlight_st0">'October'</text:span><text:span text:style-name="highlight_sy0">,</text:span><text:span text:style-name="highlight_nu0">1</text:span><text:span text:style-name="highlight_sy0">,</text:span><text:span text:style-name="highlight_nu0">0</text:span><text:span text:style-name="highlight_br0">)</text:span><text:span text:style-name="highlight_br0">)</text:span> <text:span text:style-name="highlight_kw1">AS</text:span> Oktober<text:span text:style-name="highlight_sy0">,</text:span><text:line-break/><text:s text:c="2"/><text:span text:style-name="highlight_kw1">SUM</text:span><text:span text:style-name="highlight_br0">(</text:span><text:span text:style-name="highlight_kw1">IF</text:span><text:span text:style-name="highlight_br0">(</text:span>Monat<text:span text:style-name="highlight_sy0">=</text:span><text:span text:style-name="highlight_st0">'November'</text:span><text:span text:style-name="highlight_sy0">,</text:span><text:span text:style-name="highlight_nu0">1</text:span><text:span text:style-name="highlight_sy0">,</text:span><text:span text:style-name="highlight_nu0">0</text:span><text:span text:style-name="highlight_br0">)</text:span><text:span text:style-name="highlight_br0">)</text:span> <text:span text:style-name="highlight_kw1">AS</text:span> November<text:span text:style-name="highlight_sy0">,</text:span><text:line-break/><text:s text:c="2"/><text:span text:style-name="highlight_kw1">SUM</text:span><text:span text:style-name="highlight_br0">(</text:span><text:span text:style-name="highlight_kw1">IF</text:span><text:span text:style-name="highlight_br0">(</text:span>Monat<text:span text:style-name="highlight_sy0">=</text:span><text:span text:style-name="highlight_st0">'December'</text:span><text:span text:style-name="highlight_sy0">,</text:span><text:span text:style-name="highlight_nu0">1</text:span><text:span text:style-name="highlight_sy0">,</text:span><text:span text:style-name="highlight_nu0">0</text:span><text:span text:style-name="highlight_br0">)</text:span><text:span text:style-name="highlight_br0">)</text:span> <text:span text:style-name="highlight_kw1">AS</text:span> Dezember<text:line-break/><text:span text:style-name="highlight_kw1">FROM</text:span><text:line-break/><text:s text:c="2"/><text:span text:style-name="highlight_br0">(</text:span><text:span text:style-name="highlight_kw1">SELECT</text:span> monthname<text:span text:style-name="highlight_br0">(</text:span>creationtime<text:span text:style-name="highlight_br0">)</text:span> <text:span text:style-name="highlight_kw1">AS</text:span> Monat<text:span text:style-name="highlight_sy0">,</text:span><text:span text:style-name="highlight_kw1">YEAR</text:span><text:span text:style-name="highlight_br0">(</text:span>creationtime<text:span text:style-name="highlight_br0">)</text:span> <text:span text:style-name="highlight_kw1">AS</text:span> Jahr<text:line-break/><text:s text:c="4"/><text:span text:style-name="highlight_kw1">FROM</text:span> view_instance<text:line-break/><text:s text:c="4"/><text:span text:style-name="highlight_kw1">WHERE</text:span> definitionname <text:span text:style-name="highlight_sy0">=</text:span> <text:span text:style-name="highlight_st0">'Definitionsname'</text:span><text:line-break/><text:s text:c="2"/><text:span text:style-name="highlight_br0">)</text:span> <text:span text:style-name="highlight_kw1">AS</text:span> Base<text:line-break/><text:span text:style-name="highlight_kw1">GROUP</text:span> <text:span text:style-name="highlight_kw1">BY</text:span> Jahr</text:p>
          </table:table-cell>
        </table:table-row>
      </table:table>
      <text:h text:style-name="Heading_20_3" text:outline-level="3"><text:bookmark-start text:name="__RefHeading___anzahl_der_gestarteten_instanzen_je_monat_zeilen_je_jahr_spalten_fuer_eine_definition_16"/><text:bookmark-start text:name="anzahl_der_gestarteten_instanzen_je_monat_zeilen_je_jahr_spalten_fuer_eine_definition"/>Anzahl der gestarteten Instanzen je Monat (Zeilen) je Jahr (Spalten) für eine Definition<text:bookmark-end text:name="__RefHeading___anzahl_der_gestarteten_instanzen_je_monat_zeilen_je_jahr_spalten_fuer_eine_definition_16"/><text:bookmark-end text:name="anzahl_der_gestarteten_instanzen_je_monat_zeilen_je_jahr_spalten_fuer_eine_definition"/></text:h>
      <table:table table:style-name="Table">
        <table:table-column table:style-name="odt_auto_style_table_column_15_1"/>
        <table:table-row>
          <table:table-cell office:value-type="string" table:style-name="PluginODTAutoStyle_TableCell_29">
            <text:p text:style-name="Preformatted_20_Text"><text:span text:style-name="highlight_kw1">SELECT</text:span> Monat<text:span text:style-name="highlight_sy0">,</text:span><text:line-break/><text:s text:c="2"/><text:span text:style-name="highlight_kw1">SUM</text:span><text:span text:style-name="highlight_br0">(</text:span><text:span text:style-name="highlight_kw1">IF</text:span><text:span text:style-name="highlight_br0">(</text:span>Jahr<text:span text:style-name="highlight_sy0">=</text:span><text:span text:style-name="highlight_st0">'2010'</text:span><text:span text:style-name="highlight_sy0">,</text:span><text:span text:style-name="highlight_nu0">1</text:span><text:span text:style-name="highlight_sy0">,</text:span><text:span text:style-name="highlight_nu0">0</text:span><text:span text:style-name="highlight_br0">)</text:span><text:span text:style-name="highlight_br0">)</text:span> <text:span text:style-name="highlight_kw1">AS</text:span> <text:span text:style-name="highlight_st0">'2010'</text:span><text:span text:style-name="highlight_sy0">,</text:span><text:line-break/><text:s text:c="2"/><text:span text:style-name="highlight_kw1">SUM</text:span><text:span text:style-name="highlight_br0">(</text:span><text:span text:style-name="highlight_kw1">IF</text:span><text:span text:style-name="highlight_br0">(</text:span>Jahr<text:span text:style-name="highlight_sy0">=</text:span><text:span text:style-name="highlight_st0">'2011'</text:span><text:span text:style-name="highlight_sy0">,</text:span><text:span text:style-name="highlight_nu0">1</text:span><text:span text:style-name="highlight_sy0">,</text:span><text:span text:style-name="highlight_nu0">0</text:span><text:span text:style-name="highlight_br0">)</text:span><text:span text:style-name="highlight_br0">)</text:span> <text:span text:style-name="highlight_kw1">AS</text:span> <text:span text:style-name="highlight_st0">'2011'</text:span><text:span text:style-name="highlight_sy0">,</text:span><text:line-break/><text:s text:c="2"/><text:span text:style-name="highlight_kw1">SUM</text:span><text:span text:style-name="highlight_br0">(</text:span><text:span text:style-name="highlight_kw1">IF</text:span><text:span text:style-name="highlight_br0">(</text:span>Jahr<text:span text:style-name="highlight_sy0">=</text:span><text:span text:style-name="highlight_st0">'2012'</text:span><text:span text:style-name="highlight_sy0">,</text:span><text:span text:style-name="highlight_nu0">1</text:span><text:span text:style-name="highlight_sy0">,</text:span><text:span text:style-name="highlight_nu0">0</text:span><text:span text:style-name="highlight_br0">)</text:span><text:span text:style-name="highlight_br0">)</text:span> <text:span text:style-name="highlight_kw1">AS</text:span> <text:span text:style-name="highlight_st0">'2012'</text:span><text:span text:style-name="highlight_sy0">,</text:span><text:line-break/><text:s text:c="2"/><text:span text:style-name="highlight_kw1">SUM</text:span><text:span text:style-name="highlight_br0">(</text:span><text:span text:style-name="highlight_kw1">IF</text:span><text:span text:style-name="highlight_br0">(</text:span>Jahr<text:span text:style-name="highlight_sy0">=</text:span><text:span text:style-name="highlight_st0">'2013'</text:span><text:span text:style-name="highlight_sy0">,</text:span><text:span text:style-name="highlight_nu0">1</text:span><text:span text:style-name="highlight_sy0">,</text:span><text:span text:style-name="highlight_nu0">0</text:span><text:span text:style-name="highlight_br0">)</text:span><text:span text:style-name="highlight_br0">)</text:span> <text:span text:style-name="highlight_kw1">AS</text:span> <text:span text:style-name="highlight_st0">'2013'</text:span><text:span text:style-name="highlight_sy0">,</text:span><text:line-break/><text:s text:c="2"/><text:span text:style-name="highlight_kw1">SUM</text:span><text:span text:style-name="highlight_br0">(</text:span><text:span text:style-name="highlight_kw1">IF</text:span><text:span text:style-name="highlight_br0">(</text:span>Jahr<text:span text:style-name="highlight_sy0">=</text:span><text:span text:style-name="highlight_st0">'2014'</text:span><text:span text:style-name="highlight_sy0">,</text:span><text:span text:style-name="highlight_nu0">1</text:span><text:span text:style-name="highlight_sy0">,</text:span><text:span text:style-name="highlight_nu0">0</text:span><text:span text:style-name="highlight_br0">)</text:span><text:span text:style-name="highlight_br0">)</text:span> <text:span text:style-name="highlight_kw1">AS</text:span> <text:span text:style-name="highlight_st0">'2014'</text:span><text:line-break/><text:s text:c="2"/><text:span text:style-name="highlight_kw1">FROM</text:span><text:line-break/><text:span text:style-name="highlight_br0">(</text:span><text:span text:style-name="highlight_kw1">SELECT</text:span> monthname<text:span text:style-name="highlight_br0">(</text:span>creationtime<text:span text:style-name="highlight_br0">)</text:span> <text:span text:style-name="highlight_kw1">AS</text:span> Monat<text:span text:style-name="highlight_sy0">,</text:span><text:span text:style-name="highlight_kw1">YEAR</text:span><text:span text:style-name="highlight_br0">(</text:span>creationtime<text:span text:style-name="highlight_br0">)</text:span> <text:span text:style-name="highlight_kw1">AS</text:span> Jahr<text:span text:style-name="highlight_sy0">,</text:span> creationtime <text:span text:style-name="highlight_kw1">AS</text:span> creationtime<text:line-break/><text:span text:style-name="highlight_kw1">FROM</text:span> view_instance<text:line-break/><text:span text:style-name="highlight_kw1">WHERE</text:span> definitionname <text:span text:style-name="highlight_sy0">=</text:span> <text:span text:style-name="highlight_st0">'NAME DER DEFINITION'</text:span><text:line-break/><text:span text:style-name="highlight_br0">)</text:span> <text:span text:style-name="highlight_kw1">AS</text:span> Base<text:line-break/><text:s text:c="2"/><text:span text:style-name="highlight_kw1">GROUP</text:span> <text:span text:style-name="highlight_kw1">BY</text:span> Monat <text:span text:style-name="highlight_kw1">ORDER</text:span> <text:span text:style-name="highlight_kw1">BY</text:span> <text:span text:style-name="highlight_kw1">MONTH</text:span><text:span text:style-name="highlight_br0">(</text:span>creationtime<text:span text:style-name="highlight_br0">)</text:span></text:p>
          </table:table-cell>
        </table:table-row>
      </table:table>
      <text:h text:style-name="Heading_20_3" text:outline-level="3"><text:bookmark-start text:name="__RefHeading___kumulierte_anzahl_der_gestarteten_instanzen_je_monat_spalten_je_jahr_zeilen_fuer_eine_definition_17"/><text:bookmark-start text:name="kumulierte_anzahl_der_gestarteten_instanzen_je_monat_spalten_je_jahr_zeilen_fuer_eine_definition"/>Kumulierte Anzahl der gestarteten Instanzen je Monat (Spalten) je Jahr (Zeilen) für eine Definition<text:bookmark-end text:name="__RefHeading___kumulierte_anzahl_der_gestarteten_instanzen_je_monat_spalten_je_jahr_zeilen_fuer_eine_definition_17"/><text:bookmark-end text:name="kumulierte_anzahl_der_gestarteten_instanzen_je_monat_spalten_je_jahr_zeilen_fuer_eine_definition"/></text:h>
      <table:table table:style-name="Table">
        <table:table-column table:style-name="odt_auto_style_table_column_16_1"/>
        <table:table-row>
          <table:table-cell office:value-type="string" table:style-name="PluginODTAutoStyle_TableCell_31">
            <text:p text:style-name="Preformatted_20_Text"><text:span text:style-name="highlight_kw1">SELECT</text:span><text:line-break/><text:s text:c="2"/>Jahr<text:span text:style-name="highlight_sy0">,</text:span><text:line-break/><text:s text:c="2"/><text:span text:style-name="highlight_kw1">SUM</text:span><text:span text:style-name="highlight_br0">(</text:span><text:span text:style-name="highlight_kw1">IF</text:span><text:span text:style-name="highlight_br0">(</text:span>Monat<text:span text:style-name="highlight_sy0">=</text:span><text:span text:style-name="highlight_st0">'January'</text:span><text:span text:style-name="highlight_sy0">,</text:span><text:span text:style-name="highlight_nu0">1</text:span><text:span text:style-name="highlight_sy0">,</text:span><text:span text:style-name="highlight_nu0">0</text:span><text:span text:style-name="highlight_br0">)</text:span><text:span text:style-name="highlight_br0">)</text:span> <text:span text:style-name="highlight_kw1">AS</text:span> Januar<text:span text:style-name="highlight_sy0">,</text:span><text:line-break/><text:s text:c="2"/><text:span text:style-name="highlight_kw1">SUM</text:span><text:span text:style-name="highlight_br0">(</text:span><text:span text:style-name="highlight_kw1">IF</text:span><text:span text:style-name="highlight_br0">(</text:span>Monat<text:span text:style-name="highlight_sy0">=</text:span><text:span text:style-name="highlight_st0">'February'</text:span> <text:span text:style-name="highlight_kw1">OR</text:span> Monat<text:span text:style-name="highlight_sy0">=</text:span><text:span text:style-name="highlight_st0">'January'</text:span><text:span text:style-name="highlight_sy0">,</text:span><text:span text:style-name="highlight_nu0">1</text:span><text:span text:style-name="highlight_sy0">,</text:span><text:span text:style-name="highlight_nu0">0</text:span><text:span text:style-name="highlight_br0">)</text:span><text:span text:style-name="highlight_br0">)</text:span> <text:span text:style-name="highlight_kw1">AS</text:span> Februar<text:span text:style-name="highlight_sy0">,</text:span><text:line-break/><text:s text:c="2"/><text:span text:style-name="highlight_kw1">SUM</text:span><text:span text:style-name="highlight_br0">(</text:span><text:span text:style-name="highlight_kw1">IF</text:span><text:span text:style-name="highlight_br0">(</text:span>Monat<text:span text:style-name="highlight_sy0">=</text:span><text:span text:style-name="highlight_st0">'March'</text:span> <text:span text:style-name="highlight_kw1">OR</text:span> Monat<text:span text:style-name="highlight_sy0">=</text:span><text:span text:style-name="highlight_st0">'January'</text:span> <text:span text:style-name="highlight_kw1">OR</text:span> Monat<text:span text:style-name="highlight_sy0">=</text:span><text:span text:style-name="highlight_st0">'February'</text:span><text:span text:style-name="highlight_sy0">,</text:span><text:span text:style-name="highlight_nu0">1</text:span><text:span text:style-name="highlight_sy0">,</text:span><text:span text:style-name="highlight_nu0">0</text:span><text:span text:style-name="highlight_br0">)</text:span><text:span text:style-name="highlight_br0">)</text:span> <text:span text:style-name="highlight_kw1">AS</text:span> März<text:span text:style-name="highlight_sy0">,</text:span><text:line-break/><text:s text:c="2"/><text:span text:style-name="highlight_kw1">SUM</text:span><text:span text:style-name="highlight_br0">(</text:span><text:span text:style-name="highlight_kw1">IF</text:span><text:span text:style-name="highlight_br0">(</text:span>Monat<text:span text:style-name="highlight_sy0">=</text:span><text:span text:style-name="highlight_st0">'April'</text:span> <text:span text:style-name="highlight_kw1">OR</text:span> Monat<text:span text:style-name="highlight_sy0">=</text:span><text:span text:style-name="highlight_st0">'January'</text:span> <text:span text:style-name="highlight_kw1">OR</text:span> Monat<text:span text:style-name="highlight_sy0">=</text:span><text:span text:style-name="highlight_st0">'February'</text:span> <text:span text:style-name="highlight_kw1">OR</text:span> Monat<text:span text:style-name="highlight_sy0">=</text:span><text:span text:style-name="highlight_st0">'March'</text:span><text:span text:style-name="highlight_sy0">,</text:span><text:span text:style-name="highlight_nu0">1</text:span><text:span text:style-name="highlight_sy0">,</text:span><text:span text:style-name="highlight_nu0">0</text:span><text:span text:style-name="highlight_br0">)</text:span><text:span text:style-name="highlight_br0">)</text:span> <text:span text:style-name="highlight_kw1">AS</text:span> April<text:span text:style-name="highlight_sy0">,</text:span><text:line-break/><text:s text:c="2"/><text:span text:style-name="highlight_kw1">SUM</text:span><text:span text:style-name="highlight_br0">(</text:span><text:span text:style-name="highlight_kw1">IF</text:span><text:span text:style-name="highlight_br0">(</text:span>Monat<text:span text:style-name="highlight_sy0">=</text:span><text:span text:style-name="highlight_st0">'May'</text:span> <text:span text:style-name="highlight_kw1">OR</text:span> Monat<text:span text:style-name="highlight_sy0">=</text:span><text:span text:style-name="highlight_st0">'January'</text:span> <text:span text:style-name="highlight_kw1">OR</text:span> Monat<text:span text:style-name="highlight_sy0">=</text:span><text:span text:style-name="highlight_st0">'February'</text:span> <text:span text:style-name="highlight_kw1">OR</text:span> Monat<text:span text:style-name="highlight_sy0">=</text:span><text:span text:style-name="highlight_st0">'March'</text:span> <text:span text:style-name="highlight_kw1">OR</text:span> Monat<text:span text:style-name="highlight_sy0">=</text:span><text:span text:style-name="highlight_st0">'April'</text:span><text:span text:style-name="highlight_sy0">,</text:span><text:span text:style-name="highlight_nu0">1</text:span><text:span text:style-name="highlight_sy0">,</text:span><text:span text:style-name="highlight_nu0">0</text:span><text:span text:style-name="highlight_br0">)</text:span><text:span text:style-name="highlight_br0">)</text:span> <text:span text:style-name="highlight_kw1">AS</text:span> Mai<text:span text:style-name="highlight_sy0">,</text:span><text:line-break/><text:s text:c="2"/><text:span text:style-name="highlight_kw1">SUM</text:span><text:span text:style-name="highlight_br0">(</text:span><text:span text:style-name="highlight_kw1">IF</text:span><text:span text:style-name="highlight_br0">(</text:span>Monat<text:span text:style-name="highlight_sy0">=</text:span><text:span text:style-name="highlight_st0">'June'</text:span> <text:span text:style-name="highlight_kw1">OR</text:span> Monat<text:span text:style-name="highlight_sy0">=</text:span><text:span text:style-name="highlight_st0">'January'</text:span> <text:span text:style-name="highlight_kw1">OR</text:span> Monat<text:span text:style-name="highlight_sy0">=</text:span><text:span text:style-name="highlight_st0">'February'</text:span> <text:span text:style-name="highlight_kw1">OR</text:span> Monat<text:span text:style-name="highlight_sy0">=</text:span><text:span text:style-name="highlight_st0">'March'</text:span> <text:span text:style-name="highlight_kw1">OR</text:span> Monat<text:span text:style-name="highlight_sy0">=</text:span><text:span text:style-name="highlight_st0">'April'</text:span> <text:span text:style-name="highlight_kw1">OR</text:span> Monat<text:span text:style-name="highlight_sy0">=</text:span><text:span text:style-name="highlight_st0">'May'</text:span> <text:span text:style-name="highlight_kw1">OR</text:span> Monat<text:span text:style-name="highlight_sy0">=</text:span><text:span text:style-name="highlight_st0">'June'</text:span><text:span text:style-name="highlight_sy0">,</text:span><text:span text:style-name="highlight_nu0">1</text:span><text:span text:style-name="highlight_sy0">,</text:span><text:span text:style-name="highlight_nu0">0</text:span><text:span text:style-name="highlight_br0">)</text:span><text:span text:style-name="highlight_br0">)</text:span> <text:span text:style-name="highlight_kw1">AS</text:span> Juni<text:span text:style-name="highlight_sy0">,</text:span><text:line-break/><text:s text:c="2"/><text:span text:style-name="highlight_kw1">SUM</text:span><text:span text:style-name="highlight_br0">(</text:span><text:span text:style-name="highlight_kw1">IF</text:span><text:span text:style-name="highlight_br0">(</text:span>Monat<text:span text:style-name="highlight_sy0">=</text:span><text:span text:style-name="highlight_st0">'July'</text:span> <text:span text:style-name="highlight_kw1">OR</text:span> Monat<text:span text:style-name="highlight_sy0">=</text:span><text:span text:style-name="highlight_st0">'January'</text:span> <text:span text:style-name="highlight_kw1">OR</text:span> Monat<text:span text:style-name="highlight_sy0">=</text:span><text:span text:style-name="highlight_st0">'February'</text:span> <text:span text:style-name="highlight_kw1">OR</text:span> Monat<text:span text:style-name="highlight_sy0">=</text:span><text:span text:style-name="highlight_st0">'March'</text:span> <text:span text:style-name="highlight_kw1">OR</text:span> Monat<text:span text:style-name="highlight_sy0">=</text:span><text:span text:style-name="highlight_st0">'April'</text:span> <text:span text:style-name="highlight_kw1">OR</text:span> Monat<text:span text:style-name="highlight_sy0">=</text:span><text:span text:style-name="highlight_st0">'May'</text:span> <text:span text:style-name="highlight_kw1">OR</text:span> Monat<text:span text:style-name="highlight_sy0">=</text:span><text:span text:style-name="highlight_st0">'June'</text:span><text:span text:style-name="highlight_sy0">,</text:span><text:span text:style-name="highlight_nu0">1</text:span><text:span text:style-name="highlight_sy0">,</text:span><text:span text:style-name="highlight_nu0">0</text:span><text:span text:style-name="highlight_br0">)</text:span><text:span text:style-name="highlight_br0">)</text:span> <text:span text:style-name="highlight_kw1">AS</text:span> Juli<text:span text:style-name="highlight_sy0">,</text:span><text:line-break/><text:s text:c="2"/><text:span text:style-name="highlight_kw1">SUM</text:span><text:span text:style-name="highlight_br0">(</text:span><text:span text:style-name="highlight_kw1">IF</text:span><text:span text:style-name="highlight_br0">(</text:span>Monat<text:span text:style-name="highlight_sy0">=</text:span><text:span text:style-name="highlight_st0">'August'</text:span> <text:span text:style-name="highlight_kw1">OR</text:span> Monat<text:span text:style-name="highlight_sy0">=</text:span><text:span text:style-name="highlight_st0">'January'</text:span> <text:span text:style-name="highlight_kw1">OR</text:span> Monat<text:span text:style-name="highlight_sy0">=</text:span><text:span text:style-name="highlight_st0">'February'</text:span> <text:span text:style-name="highlight_kw1">OR</text:span> Monat<text:span text:style-name="highlight_sy0">=</text:span><text:span text:style-name="highlight_st0">'March'</text:span> <text:span text:style-name="highlight_kw1">OR</text:span> Monat<text:span text:style-name="highlight_sy0">=</text:span><text:span text:style-name="highlight_st0">'April'</text:span> <text:span text:style-name="highlight_kw1">OR</text:span> Monat<text:span text:style-name="highlight_sy0">=</text:span><text:span text:style-name="highlight_st0">'May'</text:span> <text:span text:style-name="highlight_kw1">OR</text:span> Monat<text:span text:style-name="highlight_sy0">=</text:span><text:span text:style-name="highlight_st0">'June'</text:span> <text:span text:style-name="highlight_kw1">OR</text:span> Monat<text:span text:style-name="highlight_sy0">=</text:span><text:span text:style-name="highlight_st0">'July'</text:span><text:span text:style-name="highlight_sy0">,</text:span><text:span text:style-name="highlight_nu0">1</text:span><text:span text:style-name="highlight_sy0">,</text:span><text:span text:style-name="highlight_nu0">0</text:span><text:span text:style-name="highlight_br0">)</text:span><text:span text:style-name="highlight_br0">)</text:span> <text:span text:style-name="highlight_kw1">AS</text:span> August<text:span text:style-name="highlight_sy0">,</text:span><text:line-break/><text:s text:c="2"/><text:span text:style-name="highlight_kw1">SUM</text:span><text:span text:style-name="highlight_br0">(</text:span><text:span text:style-name="highlight_kw1">IF</text:span><text:span text:style-name="highlight_br0">(</text:span>Monat<text:span text:style-name="highlight_sy0">=</text:span><text:span text:style-name="highlight_st0">'September'</text:span> <text:span text:style-name="highlight_kw1">OR</text:span> Monat<text:span text:style-name="highlight_sy0">=</text:span><text:span text:style-name="highlight_st0">'January'</text:span> <text:span text:style-name="highlight_kw1">OR</text:span> Monat<text:span text:style-name="highlight_sy0">=</text:span><text:span text:style-name="highlight_st0">'February'</text:span> <text:span text:style-name="highlight_kw1">OR</text:span> Monat<text:span text:style-name="highlight_sy0">=</text:span><text:span text:style-name="highlight_st0">'March'</text:span> <text:span text:style-name="highlight_kw1">OR</text:span> Monat<text:span text:style-name="highlight_sy0">=</text:span><text:span text:style-name="highlight_st0">'April'</text:span> <text:span text:style-name="highlight_kw1">OR</text:span> Monat<text:span text:style-name="highlight_sy0">=</text:span><text:span text:style-name="highlight_st0">'May'</text:span> <text:span text:style-name="highlight_kw1">OR</text:span> Monat<text:span text:style-name="highlight_sy0">=</text:span><text:span text:style-name="highlight_st0">'June'</text:span> <text:span text:style-name="highlight_kw1">OR</text:span> Monat<text:span text:style-name="highlight_sy0">=</text:span><text:span text:style-name="highlight_st0">'July'</text:span> <text:span text:style-name="highlight_kw1">OR</text:span> Monat<text:span text:style-name="highlight_sy0">=</text:span><text:span text:style-name="highlight_st0">'August'</text:span><text:span text:style-name="highlight_sy0">,</text:span><text:span text:style-name="highlight_nu0">1</text:span><text:span text:style-name="highlight_sy0">,</text:span><text:span text:style-name="highlight_nu0">0</text:span><text:span text:style-name="highlight_br0">)</text:span><text:span text:style-name="highlight_br0">)</text:span> <text:span text:style-name="highlight_kw1">AS</text:span> September<text:span text:style-name="highlight_sy0">,</text:span><text:line-break/><text:s text:c="2"/><text:span text:style-name="highlight_kw1">SUM</text:span><text:span text:style-name="highlight_br0">(</text:span><text:span text:style-name="highlight_kw1">IF</text:span><text:span text:style-name="highlight_br0">(</text:span>Monat<text:span text:style-name="highlight_sy0">=</text:span><text:span text:style-name="highlight_st0">'October'</text:span> <text:span text:style-name="highlight_kw1">OR</text:span> Monat<text:span text:style-name="highlight_sy0">=</text:span><text:span text:style-name="highlight_st0">'January'</text:span> <text:span text:style-name="highlight_kw1">OR</text:span> Monat<text:span text:style-name="highlight_sy0">=</text:span><text:span text:style-name="highlight_st0">'February'</text:span> <text:span text:style-name="highlight_kw1">OR</text:span> Monat<text:span text:style-name="highlight_sy0">=</text:span><text:span text:style-name="highlight_st0">'March'</text:span> <text:span text:style-name="highlight_kw1">OR</text:span> Monat<text:span text:style-name="highlight_sy0">=</text:span><text:span text:style-name="highlight_st0">'April'</text:span> <text:span text:style-name="highlight_kw1">OR</text:span> Monat<text:span text:style-name="highlight_sy0">=</text:span><text:span text:style-name="highlight_st0">'May'</text:span> <text:span text:style-name="highlight_kw1">OR</text:span> Monat<text:span text:style-name="highlight_sy0">=</text:span><text:span text:style-name="highlight_st0">'June'</text:span> <text:span text:style-name="highlight_kw1">OR</text:span> Monat<text:span text:style-name="highlight_sy0">=</text:span><text:span text:style-name="highlight_st0">'July'</text:span> <text:span text:style-name="highlight_kw1">OR</text:span> Monat<text:span text:style-name="highlight_sy0">=</text:span><text:span text:style-name="highlight_st0">'August'</text:span> <text:span text:style-name="highlight_kw1">OR</text:span> Monat<text:span text:style-name="highlight_sy0">=</text:span><text:span text:style-name="highlight_st0">'September'</text:span><text:span text:style-name="highlight_sy0">,</text:span><text:span text:style-name="highlight_nu0">1</text:span><text:span text:style-name="highlight_sy0">,</text:span><text:span text:style-name="highlight_nu0">0</text:span><text:span text:style-name="highlight_br0">)</text:span><text:span text:style-name="highlight_br0">)</text:span> <text:span text:style-name="highlight_kw1">AS</text:span> Oktober<text:span text:style-name="highlight_sy0">,</text:span><text:line-break/><text:s text:c="2"/><text:span text:style-name="highlight_kw1">SUM</text:span><text:span text:style-name="highlight_br0">(</text:span><text:span text:style-name="highlight_kw1">IF</text:span><text:span text:style-name="highlight_br0">(</text:span>Monat<text:span text:style-name="highlight_sy0">=</text:span><text:span text:style-name="highlight_st0">'November'</text:span> <text:span text:style-name="highlight_kw1">OR</text:span> Monat<text:span text:style-name="highlight_sy0">=</text:span><text:span text:style-name="highlight_st0">'January'</text:span> <text:span text:style-name="highlight_kw1">OR</text:span> Monat<text:span text:style-name="highlight_sy0">=</text:span><text:span text:style-name="highlight_st0">'February'</text:span> <text:span text:style-name="highlight_kw1">OR</text:span> Monat<text:span text:style-name="highlight_sy0">=</text:span><text:span text:style-name="highlight_st0">'March'</text:span> <text:span text:style-name="highlight_kw1">OR</text:span> Monat<text:span text:style-name="highlight_sy0">=</text:span><text:span text:style-name="highlight_st0">'April'</text:span> <text:span text:style-name="highlight_kw1">OR</text:span> Monat<text:span text:style-name="highlight_sy0">=</text:span><text:span text:style-name="highlight_st0">'May'</text:span> <text:span text:style-name="highlight_kw1">OR</text:span> Monat<text:span text:style-name="highlight_sy0">=</text:span><text:span text:style-name="highlight_st0">'June'</text:span> <text:span text:style-name="highlight_kw1">OR</text:span> Monat<text:span text:style-name="highlight_sy0">=</text:span><text:span text:style-name="highlight_st0">'July'</text:span> <text:span text:style-name="highlight_kw1">OR</text:span> Monat<text:span text:style-name="highlight_sy0">=</text:span><text:span text:style-name="highlight_st0">'August'</text:span> <text:span text:style-name="highlight_kw1">OR</text:span> Monat<text:span text:style-name="highlight_sy0">=</text:span><text:span text:style-name="highlight_st0">'September'</text:span> <text:span text:style-name="highlight_kw1">OR</text:span> Monat<text:span text:style-name="highlight_sy0">=</text:span><text:span text:style-name="highlight_st0">'October'</text:span><text:span text:style-name="highlight_sy0">,</text:span><text:span text:style-name="highlight_nu0">1</text:span><text:span text:style-name="highlight_sy0">,</text:span><text:span text:style-name="highlight_nu0">0</text:span><text:span text:style-name="highlight_br0">)</text:span><text:span text:style-name="highlight_br0">)</text:span> <text:span text:style-name="highlight_kw1">AS</text:span> November<text:span text:style-name="highlight_sy0">,</text:span><text:line-break/><text:s text:c="2"/><text:span text:style-name="highlight_kw1">SUM</text:span><text:span text:style-name="highlight_br0">(</text:span><text:span text:style-name="highlight_kw1">IF</text:span><text:span text:style-name="highlight_br0">(</text:span>Monat<text:span text:style-name="highlight_sy0">=</text:span><text:span text:style-name="highlight_st0">'December'</text:span> <text:span text:style-name="highlight_kw1">OR</text:span> Monat<text:span text:style-name="highlight_sy0">=</text:span><text:span text:style-name="highlight_st0">'January'</text:span> <text:span text:style-name="highlight_kw1">OR</text:span> Monat<text:span text:style-name="highlight_sy0">=</text:span><text:span text:style-name="highlight_st0">'February'</text:span> <text:span text:style-name="highlight_kw1">OR</text:span> Monat<text:span text:style-name="highlight_sy0">=</text:span><text:span text:style-name="highlight_st0">'March'</text:span> <text:span text:style-name="highlight_kw1">OR</text:span> Monat<text:span text:style-name="highlight_sy0">=</text:span><text:span text:style-name="highlight_st0">'April'</text:span> <text:span text:style-name="highlight_kw1">OR</text:span> Monat<text:span text:style-name="highlight_sy0">=</text:span><text:span text:style-name="highlight_st0">'May'</text:span> <text:span text:style-name="highlight_kw1">OR</text:span> Monat<text:span text:style-name="highlight_sy0">=</text:span><text:span text:style-name="highlight_st0">'June'</text:span> <text:span text:style-name="highlight_kw1">OR</text:span> Monat<text:span text:style-name="highlight_sy0">=</text:span><text:span text:style-name="highlight_st0">'July'</text:span> <text:span text:style-name="highlight_kw1">OR</text:span> Monat<text:span text:style-name="highlight_sy0">=</text:span><text:span text:style-name="highlight_st0">'August'</text:span> <text:span text:style-name="highlight_kw1">OR</text:span> Monat<text:span text:style-name="highlight_sy0">=</text:span><text:span text:style-name="highlight_st0">'September'</text:span> <text:span text:style-name="highlight_kw1">OR</text:span> Monat<text:span text:style-name="highlight_sy0">=</text:span><text:span text:style-name="highlight_st0">'October'</text:span> <text:span text:style-name="highlight_kw1">OR</text:span> Monat<text:span text:style-name="highlight_sy0">=</text:span><text:span text:style-name="highlight_st0">'November'</text:span><text:span text:style-name="highlight_sy0">,</text:span><text:span text:style-name="highlight_nu0">1</text:span><text:span text:style-name="highlight_sy0">,</text:span><text:span text:style-name="highlight_nu0">0</text:span><text:span text:style-name="highlight_br0">)</text:span><text:span text:style-name="highlight_br0">)</text:span> <text:span text:style-name="highlight_kw1">AS</text:span> Dezember<text:line-break/><text:span text:style-name="highlight_kw1">FROM</text:span><text:line-break/><text:s text:c="2"/><text:span text:style-name="highlight_br0">(</text:span><text:span text:style-name="highlight_kw1">SELECT</text:span> monthname<text:span text:style-name="highlight_br0">(</text:span>creationtime<text:span text:style-name="highlight_br0">)</text:span> <text:span text:style-name="highlight_kw1">AS</text:span> Monat<text:span text:style-name="highlight_sy0">,</text:span><text:span text:style-name="highlight_kw1">YEAR</text:span><text:span text:style-name="highlight_br0">(</text:span>creationtime<text:span text:style-name="highlight_br0">)</text:span> <text:span text:style-name="highlight_kw1">AS</text:span> Jahr<text:line-break/><text:s text:c="4"/><text:span text:style-name="highlight_kw1">FROM</text:span> view_instance<text:line-break/><text:s text:c="4"/><text:span text:style-name="highlight_kw1">WHERE</text:span> definitionname <text:span text:style-name="highlight_sy0">=</text:span> <text:span text:style-name="highlight_st0">'Definitionsname'</text:span><text:line-break/><text:s text:c="2"/><text:span text:style-name="highlight_br0">)</text:span> <text:span text:style-name="highlight_kw1">AS</text:span> Base<text:line-break/><text:span text:style-name="highlight_kw1">GROUP</text:span> <text:span text:style-name="highlight_kw1">BY</text:span> Jahr</text:p>
          </table:table-cell>
        </table:table-row>
      </table:table>
      <text:h text:style-name="Heading_20_3" text:outline-level="3"><text:bookmark-start text:name="__RefHeading___kumulierte_anzahl_der_gestarteten_instanzen_je_monat_zeilen_je_jahr_spalten_fuer_eine_definition_18"/><text:bookmark-start text:name="kumulierte_anzahl_der_gestarteten_instanzen_je_monat_zeilen_je_jahr_spalten_fuer_eine_definition"/>Kumulierte Anzahl der gestarteten Instanzen je Monat (Zeilen) je Jahr (Spalten) für eine Definition<text:bookmark-end text:name="__RefHeading___kumulierte_anzahl_der_gestarteten_instanzen_je_monat_zeilen_je_jahr_spalten_fuer_eine_definition_18"/><text:bookmark-end text:name="kumulierte_anzahl_der_gestarteten_instanzen_je_monat_zeilen_je_jahr_spalten_fuer_eine_definition"/></text:h>
      <table:table table:style-name="Table">
        <table:table-column table:style-name="odt_auto_style_table_column_17_1"/>
        <table:table-row>
          <table:table-cell office:value-type="string" table:style-name="PluginODTAutoStyle_TableCell_33">
            <text:p text:style-name="Preformatted_20_Text"><text:span text:style-name="highlight_kw1">SELECT</text:span> t<text:span text:style-name="highlight_sy0">.</text:span>Monat<text:span text:style-name="highlight_sy0">,</text:span><text:line-break/><text:s text:c="12"/><text:span text:style-name="highlight_br0">(</text:span><text:span text:style-name="highlight_kw1">SELECT</text:span> <text:span text:style-name="highlight_kw1">SUM</text:span><text:span text:style-name="highlight_br0">(</text:span>w<text:span text:style-name="highlight_sy0">.</text:span>2011<text:span text:style-name="highlight_br0">)</text:span><text:line-break/><text:s text:c="12"/><text:span text:style-name="highlight_kw1">FROM</text:span> <text:span text:style-name="highlight_br0">(</text:span><text:span text:style-name="highlight_kw1">SELECT</text:span> Monat<text:span text:style-name="highlight_sy0">,</text:span>Monatszahl<text:span text:style-name="highlight_sy0">,</text:span><text:line-break/><text:tab/><text:tab/><text:tab/><text:tab/><text:tab/><text:span text:style-name="highlight_kw1">SUM</text:span><text:span text:style-name="highlight_br0">(</text:span><text:span text:style-name="highlight_kw1">IF</text:span><text:span text:style-name="highlight_br0">(</text:span>Jahr<text:span text:style-name="highlight_sy0">=</text:span><text:span text:style-name="highlight_st0">'2011'</text:span><text:span text:style-name="highlight_sy0">,</text:span><text:span text:style-name="highlight_nu0">1</text:span><text:span text:style-name="highlight_sy0">,</text:span><text:span text:style-name="highlight_nu0">0</text:span><text:span text:style-name="highlight_br0">)</text:span><text:span text:style-name="highlight_br0">)</text:span> <text:span text:style-name="highlight_kw1">AS</text:span> <text:span text:style-name="highlight_st0">'2011'</text:span><text:line-break/><text:tab/><text:tab/><text:tab/><text:tab/><text:tab/><text:span text:style-name="highlight_kw1">FROM</text:span><text:line-break/><text:tab/><text:tab/><text:tab/><text:tab/><text:tab/><text:span text:style-name="highlight_br0">(</text:span><text:span text:style-name="highlight_kw1">SELECT</text:span> <text:span text:style-name="highlight_kw1">MONTH</text:span><text:span text:style-name="highlight_br0">(</text:span>creationtime<text:span text:style-name="highlight_br0">)</text:span> <text:span text:style-name="highlight_kw1">AS</text:span> Monatszahl<text:span text:style-name="highlight_sy0">,</text:span> monthname<text:span text:style-name="highlight_br0">(</text:span>creationtime<text:span text:style-name="highlight_br0">)</text:span> <text:span text:style-name="highlight_kw1">AS</text:span> Monat<text:span text:style-name="highlight_sy0">,</text:span><text:span text:style-name="highlight_kw1">YEAR</text:span><text:span text:style-name="highlight_br0">(</text:span>creationtime<text:span text:style-name="highlight_br0">)</text:span> <text:span text:style-name="highlight_kw1">AS</text:span> Jahr<text:line-break/><text:tab/><text:tab/><text:tab/><text:tab/><text:tab/><text:tab/><text:span text:style-name="highlight_kw1">FROM</text:span> view_instance<text:line-break/><text:tab/><text:tab/><text:tab/><text:tab/><text:tab/><text:tab/><text:span text:style-name="highlight_kw1">WHERE</text:span> definitionname <text:span text:style-name="highlight_sy0">=</text:span> <text:span text:style-name="highlight_st0">'NAME DER DEFINITION'</text:span><text:line-break/><text:tab/><text:tab/><text:tab/><text:tab/><text:tab/><text:span text:style-name="highlight_br0">)</text:span> <text:span text:style-name="highlight_kw1">AS</text:span> Base<text:line-break/><text:tab/><text:tab/><text:tab/><text:tab/><text:span text:style-name="highlight_kw1">GROUP</text:span> <text:span text:style-name="highlight_kw1">BY</text:span> Monat <text:span text:style-name="highlight_kw1">ORDER</text:span> <text:span text:style-name="highlight_kw1">BY</text:span> Monatszahl<text:span text:style-name="highlight_br0">)</text:span> <text:span text:style-name="highlight_kw1">AS</text:span> w<text:line-break/><text:s text:c="11"/><text:span text:style-name="highlight_kw1">WHERE</text:span> w<text:span text:style-name="highlight_sy0">.</text:span>Monatszahl<text:span text:style-name="highlight_sy0">&lt;=</text:span> t<text:span text:style-name="highlight_sy0">.</text:span>Monatszahl<text:span text:style-name="highlight_br0">)</text:span> <text:span text:style-name="highlight_kw1">AS</text:span> <text:span text:style-name="highlight_st0">'Summe 2011'</text:span><text:span text:style-name="highlight_sy0">,</text:span><text:line-break/> <text:line-break/> <text:line-break/> <text:line-break/><text:s text:c="12"/><text:span text:style-name="highlight_br0">(</text:span><text:span text:style-name="highlight_kw1">SELECT</text:span> <text:span text:style-name="highlight_kw1">SUM</text:span><text:span text:style-name="highlight_br0">(</text:span>x<text:span text:style-name="highlight_sy0">.</text:span>2012<text:span text:style-name="highlight_br0">)</text:span><text:line-break/><text:s text:c="12"/><text:span text:style-name="highlight_kw1">FROM</text:span> <text:span text:style-name="highlight_br0">(</text:span><text:span text:style-name="highlight_kw1">SELECT</text:span> Monat<text:span text:style-name="highlight_sy0">,</text:span>Monatszahl<text:span text:style-name="highlight_sy0">,</text:span><text:line-break/><text:tab/><text:tab/><text:tab/><text:tab/><text:tab/><text:span text:style-name="highlight_kw1">SUM</text:span><text:span text:style-name="highlight_br0">(</text:span><text:span text:style-name="highlight_kw1">IF</text:span><text:span text:style-name="highlight_br0">(</text:span>Jahr<text:span text:style-name="highlight_sy0">=</text:span><text:span text:style-name="highlight_st0">'2012'</text:span><text:span text:style-name="highlight_sy0">,</text:span><text:span text:style-name="highlight_nu0">1</text:span><text:span text:style-name="highlight_sy0">,</text:span><text:span text:style-name="highlight_nu0">0</text:span><text:span text:style-name="highlight_br0">)</text:span><text:span text:style-name="highlight_br0">)</text:span> <text:span text:style-name="highlight_kw1">AS</text:span> <text:span text:style-name="highlight_st0">'2012'</text:span><text:line-break/><text:tab/><text:tab/><text:tab/><text:tab/><text:tab/><text:span text:style-name="highlight_kw1">FROM</text:span><text:line-break/><text:tab/><text:tab/><text:tab/><text:tab/><text:tab/><text:span text:style-name="highlight_br0">(</text:span><text:span text:style-name="highlight_kw1">SELECT</text:span> <text:span text:style-name="highlight_kw1">MONTH</text:span><text:span text:style-name="highlight_br0">(</text:span>creationtime<text:span text:style-name="highlight_br0">)</text:span> <text:span text:style-name="highlight_kw1">AS</text:span> Monatszahl<text:span text:style-name="highlight_sy0">,</text:span> monthname<text:span text:style-name="highlight_br0">(</text:span>creationtime<text:span text:style-name="highlight_br0">)</text:span> <text:span text:style-name="highlight_kw1">AS</text:span> Monat<text:span text:style-name="highlight_sy0">,</text:span><text:span text:style-name="highlight_kw1">YEAR</text:span><text:span text:style-name="highlight_br0">(</text:span>creationtime<text:span text:style-name="highlight_br0">)</text:span> <text:span text:style-name="highlight_kw1">AS</text:span> Jahr<text:line-break/><text:tab/><text:tab/><text:tab/><text:tab/><text:tab/><text:tab/><text:span text:style-name="highlight_kw1">FROM</text:span> view_instance<text:line-break/><text:tab/><text:tab/><text:tab/><text:tab/><text:tab/><text:tab/><text:span text:style-name="highlight_kw1">WHERE</text:span> definitionname <text:span text:style-name="highlight_sy0">=</text:span> <text:span text:style-name="highlight_st0">'NAME DER DEFINITION'</text:span><text:line-break/><text:tab/><text:tab/><text:tab/><text:tab/><text:tab/><text:span text:style-name="highlight_br0">)</text:span> <text:span text:style-name="highlight_kw1">AS</text:span> Base<text:line-break/><text:tab/><text:tab/><text:tab/><text:tab/><text:span text:style-name="highlight_kw1">GROUP</text:span> <text:span text:style-name="highlight_kw1">BY</text:span> Monat <text:span text:style-name="highlight_kw1">ORDER</text:span> <text:span text:style-name="highlight_kw1">BY</text:span> Monatszahl<text:span text:style-name="highlight_br0">)</text:span> <text:span text:style-name="highlight_kw1">AS</text:span> x<text:line-break/><text:s text:c="11"/><text:span text:style-name="highlight_kw1">WHERE</text:span> x<text:span text:style-name="highlight_sy0">.</text:span>Monatszahl<text:span text:style-name="highlight_sy0">&lt;=</text:span> t<text:span text:style-name="highlight_sy0">.</text:span>Monatszahl<text:span text:style-name="highlight_br0">)</text:span> <text:span text:style-name="highlight_kw1">AS</text:span> <text:span text:style-name="highlight_st0">'Summe 2012'</text:span><text:span text:style-name="highlight_sy0">,</text:span>a<text:line-break/> <text:line-break/><text:s text:c="12"/><text:span text:style-name="highlight_br0">(</text:span><text:span text:style-name="highlight_kw1">SELECT</text:span> <text:span text:style-name="highlight_kw1">SUM</text:span><text:span text:style-name="highlight_br0">(</text:span>y<text:span text:style-name="highlight_sy0">.</text:span>2013<text:span text:style-name="highlight_br0">)</text:span><text:line-break/><text:s text:c="12"/><text:span text:style-name="highlight_kw1">FROM</text:span> <text:span text:style-name="highlight_br0">(</text:span><text:span text:style-name="highlight_kw1">SELECT</text:span> Monat<text:span text:style-name="highlight_sy0">,</text:span>Monatszahl<text:span text:style-name="highlight_sy0">,</text:span><text:line-break/><text:tab/><text:tab/><text:tab/><text:tab/><text:tab/><text:span text:style-name="highlight_kw1">SUM</text:span><text:span text:style-name="highlight_br0">(</text:span><text:span text:style-name="highlight_kw1">IF</text:span><text:span text:style-name="highlight_br0">(</text:span>Jahr<text:span text:style-name="highlight_sy0">=</text:span><text:span text:style-name="highlight_st0">'2013'</text:span><text:span text:style-name="highlight_sy0">,</text:span><text:span text:style-name="highlight_nu0">1</text:span><text:span text:style-name="highlight_sy0">,</text:span><text:span text:style-name="highlight_nu0">0</text:span><text:span text:style-name="highlight_br0">)</text:span><text:span text:style-name="highlight_br0">)</text:span> <text:span text:style-name="highlight_kw1">AS</text:span> <text:span text:style-name="highlight_st0">'2013'</text:span><text:line-break/><text:tab/><text:tab/><text:tab/><text:tab/><text:tab/><text:span text:style-name="highlight_kw1">FROM</text:span><text:line-break/><text:tab/><text:tab/><text:tab/><text:tab/><text:tab/><text:span text:style-name="highlight_br0">(</text:span><text:span text:style-name="highlight_kw1">SELECT</text:span> <text:span text:style-name="highlight_kw1">MONTH</text:span><text:span text:style-name="highlight_br0">(</text:span>creationtime<text:span text:style-name="highlight_br0">)</text:span> <text:span text:style-name="highlight_kw1">AS</text:span> Monatszahl<text:span text:style-name="highlight_sy0">,</text:span> monthname<text:span text:style-name="highlight_br0">(</text:span>creationtime<text:span text:style-name="highlight_br0">)</text:span> <text:span text:style-name="highlight_kw1">AS</text:span> Monat<text:span text:style-name="highlight_sy0">,</text:span><text:span text:style-name="highlight_kw1">YEAR</text:span><text:span text:style-name="highlight_br0">(</text:span>creationtime<text:span text:style-name="highlight_br0">)</text:span> <text:span text:style-name="highlight_kw1">AS</text:span> Jahr<text:line-break/><text:tab/><text:tab/><text:tab/><text:tab/><text:tab/><text:tab/><text:span text:style-name="highlight_kw1">FROM</text:span> view_instance<text:line-break/><text:tab/><text:tab/><text:tab/><text:tab/><text:tab/><text:tab/><text:span text:style-name="highlight_kw1">WHERE</text:span> definitionname <text:span text:style-name="highlight_sy0">=</text:span> <text:span text:style-name="highlight_st0">'NAME DER DEFINITION'</text:span><text:line-break/><text:tab/><text:tab/><text:tab/><text:tab/><text:tab/><text:span text:style-name="highlight_br0">)</text:span> <text:span text:style-name="highlight_kw1">AS</text:span> Base<text:line-break/><text:tab/><text:tab/><text:tab/><text:tab/><text:span text:style-name="highlight_kw1">GROUP</text:span> <text:span text:style-name="highlight_kw1">BY</text:span> Monat <text:span text:style-name="highlight_kw1">ORDER</text:span> <text:span text:style-name="highlight_kw1">BY</text:span> Monatszahl<text:span text:style-name="highlight_br0">)</text:span> <text:span text:style-name="highlight_kw1">AS</text:span> y<text:line-break/><text:s text:c="11"/><text:span text:style-name="highlight_kw1">WHERE</text:span> y<text:span text:style-name="highlight_sy0">.</text:span>Monatszahl<text:span text:style-name="highlight_sy0">&lt;=</text:span> t<text:span text:style-name="highlight_sy0">.</text:span>Monatszahl<text:span text:style-name="highlight_br0">)</text:span> <text:span text:style-name="highlight_kw1">AS</text:span> <text:span text:style-name="highlight_st0">'Summe 2013'</text:span><text:span text:style-name="highlight_sy0">,</text:span><text:line-break/> <text:line-break/><text:s text:c="12"/><text:span text:style-name="highlight_br0">(</text:span><text:span text:style-name="highlight_kw1">SELECT</text:span> <text:span text:style-name="highlight_kw1">SUM</text:span><text:span text:style-name="highlight_br0">(</text:span>z<text:span text:style-name="highlight_sy0">.</text:span>2014<text:span text:style-name="highlight_br0">)</text:span><text:line-break/><text:s text:c="12"/><text:span text:style-name="highlight_kw1">FROM</text:span> <text:span text:style-name="highlight_br0">(</text:span><text:span text:style-name="highlight_kw1">SELECT</text:span> Monat<text:span text:style-name="highlight_sy0">,</text:span>Monatszahl<text:span text:style-name="highlight_sy0">,</text:span><text:line-break/><text:tab/><text:tab/><text:tab/><text:tab/><text:tab/><text:span text:style-name="highlight_kw1">SUM</text:span><text:span text:style-name="highlight_br0">(</text:span><text:span text:style-name="highlight_kw1">IF</text:span><text:span text:style-name="highlight_br0">(</text:span>Jahr<text:span text:style-name="highlight_sy0">=</text:span><text:span text:style-name="highlight_st0">'2014'</text:span><text:span text:style-name="highlight_sy0">,</text:span><text:span text:style-name="highlight_nu0">1</text:span><text:span text:style-name="highlight_sy0">,</text:span><text:span text:style-name="highlight_nu0">0</text:span><text:span text:style-name="highlight_br0">)</text:span><text:span text:style-name="highlight_br0">)</text:span> <text:span text:style-name="highlight_kw1">AS</text:span> <text:span text:style-name="highlight_st0">'2014'</text:span><text:line-break/><text:tab/><text:tab/><text:tab/><text:tab/><text:tab/><text:span text:style-name="highlight_kw1">FROM</text:span><text:line-break/><text:tab/><text:tab/><text:tab/><text:tab/><text:tab/><text:span text:style-name="highlight_br0">(</text:span><text:span text:style-name="highlight_kw1">SELECT</text:span> <text:span text:style-name="highlight_kw1">MONTH</text:span><text:span text:style-name="highlight_br0">(</text:span>creationtime<text:span text:style-name="highlight_br0">)</text:span> <text:span text:style-name="highlight_kw1">AS</text:span> Monatszahl<text:span text:style-name="highlight_sy0">,</text:span> monthname<text:span text:style-name="highlight_br0">(</text:span>creationtime<text:span text:style-name="highlight_br0">)</text:span> <text:span text:style-name="highlight_kw1">AS</text:span> Monat<text:span text:style-name="highlight_sy0">,</text:span><text:span text:style-name="highlight_kw1">YEAR</text:span><text:span text:style-name="highlight_br0">(</text:span>creationtime<text:span text:style-name="highlight_br0">)</text:span> <text:span text:style-name="highlight_kw1">AS</text:span> Jahr<text:line-break/><text:tab/><text:tab/><text:tab/><text:tab/><text:tab/><text:tab/><text:span text:style-name="highlight_kw1">FROM</text:span> view_instance<text:line-break/><text:tab/><text:tab/><text:tab/><text:tab/><text:tab/><text:tab/><text:span text:style-name="highlight_kw1">WHERE</text:span> definitionname <text:span text:style-name="highlight_sy0">=</text:span> <text:span text:style-name="highlight_st0">'NAME DER DEFINITION'</text:span><text:line-break/><text:tab/><text:tab/><text:tab/><text:tab/><text:tab/><text:span text:style-name="highlight_br0">)</text:span> <text:span text:style-name="highlight_kw1">AS</text:span> Base<text:line-break/><text:tab/><text:tab/><text:tab/><text:tab/><text:span text:style-name="highlight_kw1">GROUP</text:span> <text:span text:style-name="highlight_kw1">BY</text:span> Monat <text:span text:style-name="highlight_kw1">ORDER</text:span> <text:span text:style-name="highlight_kw1">BY</text:span> Monatszahl<text:span text:style-name="highlight_br0">)</text:span> <text:span text:style-name="highlight_kw1">AS</text:span> z<text:line-break/><text:s text:c="11"/><text:span text:style-name="highlight_kw1">WHERE</text:span> z<text:span text:style-name="highlight_sy0">.</text:span>Monatszahl<text:span text:style-name="highlight_sy0">&lt;=</text:span> t<text:span text:style-name="highlight_sy0">.</text:span>Monatszahl<text:span text:style-name="highlight_br0">)</text:span> <text:span text:style-name="highlight_kw1">AS</text:span> <text:span text:style-name="highlight_st0">'Summe 2014'</text:span><text:line-break/> <text:line-break/> <text:line-break/> <text:line-break/> <text:line-break/><text:s text:c="2"/><text:span text:style-name="highlight_kw1">FROM</text:span> <text:span text:style-name="highlight_br0">(</text:span><text:span text:style-name="highlight_kw1">SELECT</text:span> Monat<text:span text:style-name="highlight_sy0">,</text:span>Monatszahl<text:span text:style-name="highlight_sy0">,</text:span><text:line-break/><text:tab/><text:tab/><text:span text:style-name="highlight_kw1">SUM</text:span><text:span text:style-name="highlight_br0">(</text:span><text:span text:style-name="highlight_kw1">IF</text:span><text:span text:style-name="highlight_br0">(</text:span>Jahr<text:span text:style-name="highlight_sy0">=</text:span><text:span text:style-name="highlight_st0">'2012'</text:span><text:span text:style-name="highlight_sy0">,</text:span><text:span text:style-name="highlight_nu0">1</text:span><text:span text:style-name="highlight_sy0">,</text:span><text:span text:style-name="highlight_nu0">0</text:span><text:span text:style-name="highlight_br0">)</text:span><text:span text:style-name="highlight_br0">)</text:span> <text:span text:style-name="highlight_kw1">AS</text:span> <text:span text:style-name="highlight_st0">'2012'</text:span><text:span text:style-name="highlight_sy0">,</text:span><text:line-break/><text:tab/><text:tab/><text:span text:style-name="highlight_kw1">SUM</text:span><text:span text:style-name="highlight_br0">(</text:span><text:span text:style-name="highlight_kw1">IF</text:span><text:span text:style-name="highlight_br0">(</text:span>Jahr<text:span text:style-name="highlight_sy0">=</text:span><text:span text:style-name="highlight_st0">'2013'</text:span><text:span text:style-name="highlight_sy0">,</text:span><text:span text:style-name="highlight_nu0">1</text:span><text:span text:style-name="highlight_sy0">,</text:span><text:span text:style-name="highlight_nu0">0</text:span><text:span text:style-name="highlight_br0">)</text:span><text:span text:style-name="highlight_br0">)</text:span> <text:span text:style-name="highlight_kw1">AS</text:span> <text:span text:style-name="highlight_st0">'2013'</text:span><text:span text:style-name="highlight_sy0">,</text:span><text:line-break/><text:tab/><text:tab/><text:span text:style-name="highlight_kw1">SUM</text:span><text:span text:style-name="highlight_br0">(</text:span><text:span text:style-name="highlight_kw1">IF</text:span><text:span text:style-name="highlight_br0">(</text:span>Jahr<text:span text:style-name="highlight_sy0">=</text:span><text:span text:style-name="highlight_st0">'2014'</text:span><text:span text:style-name="highlight_sy0">,</text:span><text:span text:style-name="highlight_nu0">1</text:span><text:span text:style-name="highlight_sy0">,</text:span><text:span text:style-name="highlight_nu0">0</text:span><text:span text:style-name="highlight_br0">)</text:span><text:span text:style-name="highlight_br0">)</text:span> <text:span text:style-name="highlight_kw1">AS</text:span> <text:span text:style-name="highlight_st0">'2014'</text:span><text:line-break/><text:tab/><text:tab/><text:span text:style-name="highlight_kw1">FROM</text:span><text:line-break/><text:tab/><text:tab/><text:span text:style-name="highlight_br0">(</text:span><text:span text:style-name="highlight_kw1">SELECT</text:span> <text:span text:style-name="highlight_kw1">MONTH</text:span><text:span text:style-name="highlight_br0">(</text:span>creationtime<text:span text:style-name="highlight_br0">)</text:span> <text:span text:style-name="highlight_kw1">AS</text:span> Monatszahl<text:span text:style-name="highlight_sy0">,</text:span> monthname<text:span text:style-name="highlight_br0">(</text:span>creationtime<text:span text:style-name="highlight_br0">)</text:span> <text:span text:style-name="highlight_kw1">AS</text:span> Monat<text:span text:style-name="highlight_sy0">,</text:span><text:span text:style-name="highlight_kw1">YEAR</text:span><text:span text:style-name="highlight_br0">(</text:span>creationtime<text:span text:style-name="highlight_br0">)</text:span> <text:span text:style-name="highlight_kw1">AS</text:span> Jahr<text:line-break/><text:tab/><text:tab/><text:tab/><text:span text:style-name="highlight_kw1">FROM</text:span> view_instance<text:line-break/><text:tab/><text:tab/><text:tab/><text:span text:style-name="highlight_kw1">WHERE</text:span> definitionname <text:span text:style-name="highlight_sy0">=</text:span> <text:span text:style-name="highlight_st0">'NAME DER DEFINITION'</text:span><text:line-break/><text:tab/><text:tab/><text:span text:style-name="highlight_br0">)</text:span> <text:span text:style-name="highlight_kw1">AS</text:span> Base<text:line-break/><text:tab/><text:tab/><text:span text:style-name="highlight_kw1">GROUP</text:span> <text:span text:style-name="highlight_kw1">BY</text:span> Monat <text:span text:style-name="highlight_kw1">ORDER</text:span> <text:span text:style-name="highlight_kw1">BY</text:span> Monatszahl<text:span text:style-name="highlight_br0">)</text:span> <text:span text:style-name="highlight_kw1">AS</text:span> t<text:line-break/><text:span text:style-name="highlight_kw1">ORDER</text:span> <text:span text:style-name="highlight_kw1">BY</text:span> t<text:span text:style-name="highlight_sy0">.</text:span>Monatszahl</text:p>
          </table:table-cell>
        </table:table-row>
      </table:table>
      <text:h text:style-name="Heading_20_3" text:outline-level="3"><text:bookmark-start text:name="__RefHeading___minimale_maximale_und_durchschnittliche_laufzeit_in_hhmmss_der_instanzen_je_prozessdefinition_19"/><text:bookmark-start text:name="minimale_maximale_und_durchschnittliche_laufzeit_in_hhmmss_der_instanzen_je_prozessdefinition"/>Minimale, maximale und durchschnittliche Laufzeit (in hh:mm:ss) der Instanzen je Prozessdefinition<text:bookmark-end text:name="__RefHeading___minimale_maximale_und_durchschnittliche_laufzeit_in_hhmmss_der_instanzen_je_prozessdefinition_19"/><text:bookmark-end text:name="minimale_maximale_und_durchschnittliche_laufzeit_in_hhmmss_der_instanzen_je_prozessdefinition"/></text:h>
      <table:table table:style-name="Table">
        <table:table-column table:style-name="odt_auto_style_table_column_18_1"/>
        <table:table-row>
          <table:table-cell office:value-type="string" table:style-name="PluginODTAutoStyle_TableCell_35">
            <text:p text:style-name="Preformatted_20_Text"><text:span text:style-name="highlight_kw1">SELECT</text:span><text:s text:c="2"/>name <text:span text:style-name="highlight_kw1">AS</text:span> Prozess<text:span text:style-name="highlight_sy0">,</text:span><text:line-break/><text:span text:style-name="highlight_kw1">IF</text:span><text:span text:style-name="highlight_br0">(</text:span><text:span text:style-name="highlight_br0">(</text:span><text:span text:style-name="highlight_kw1">FLOOR</text:span><text:span text:style-name="highlight_br0">(</text:span>avgSekunden<text:span text:style-name="highlight_br0">)</text:span><text:span text:style-name="highlight_br0">)</text:span><text:span text:style-name="highlight_sy0">&lt;</text:span><text:span text:style-name="highlight_nu0">60</text:span><text:span text:style-name="highlight_sy0">,</text:span><text:line-break/><text:s text:c="2"/>concat<text:span text:style-name="highlight_br0">(</text:span><text:span text:style-name="highlight_kw1">IF</text:span><text:span text:style-name="highlight_br0">(</text:span><text:span text:style-name="highlight_br0">(</text:span><text:span text:style-name="highlight_kw1">FLOOR</text:span><text:span text:style-name="highlight_br0">(</text:span>avgSekunden<text:span text:style-name="highlight_br0">)</text:span><text:span text:style-name="highlight_br0">)</text:span><text:span text:style-name="highlight_sy0">&lt;</text:span><text:span text:style-name="highlight_nu0">10</text:span><text:span text:style-name="highlight_sy0">,</text:span><text:span text:style-name="highlight_st0">"00:00:0"</text:span><text:span text:style-name="highlight_sy0">,</text:span><text:span text:style-name="highlight_st0">"00:00:"</text:span><text:span text:style-name="highlight_br0">)</text:span><text:span text:style-name="highlight_sy0">,</text:span><text:span text:style-name="highlight_br0">(</text:span><text:span text:style-name="highlight_kw1">FLOOR</text:span><text:span text:style-name="highlight_br0">(</text:span>avgSekunden<text:span text:style-name="highlight_br0">)</text:span><text:span text:style-name="highlight_br0">)</text:span><text:span text:style-name="highlight_br0">)</text:span><text:span text:style-name="highlight_sy0">,</text:span><text:line-break/><text:s text:c="2"/><text:span text:style-name="highlight_kw1">IF</text:span><text:span text:style-name="highlight_br0">(</text:span><text:span text:style-name="highlight_br0">(</text:span><text:span text:style-name="highlight_kw1">FLOOR</text:span><text:span text:style-name="highlight_br0">(</text:span>avgSekunden<text:span text:style-name="highlight_br0">)</text:span><text:span text:style-name="highlight_br0">)</text:span><text:span text:style-name="highlight_sy0">&gt;</text:span><text:span text:style-name="highlight_nu0">3600</text:span><text:span text:style-name="highlight_sy0">,</text:span><text:line-break/><text:s text:c="4"/><text:span text:style-name="highlight_kw1">CAST</text:span><text:span text:style-name="highlight_br0">(</text:span>concat<text:span text:style-name="highlight_br0">(</text:span>avgH<text:span text:style-name="highlight_sy0">,</text:span><text:span text:style-name="highlight_kw1">IF</text:span><text:span text:style-name="highlight_br0">(</text:span><text:span text:style-name="highlight_kw1">FLOOR</text:span><text:span text:style-name="highlight_br0">(</text:span><text:span text:style-name="highlight_br0">(</text:span><text:span text:style-name="highlight_kw1">FLOOR</text:span><text:span text:style-name="highlight_br0">(</text:span>avgSekunden<text:span text:style-name="highlight_br0">)</text:span><text:span text:style-name="highlight_sy0">-</text:span> avgH<text:span text:style-name="highlight_sy0">*</text:span><text:span text:style-name="highlight_nu0">3600</text:span><text:span text:style-name="highlight_sy0">-</text:span>avgSek<text:span text:style-name="highlight_br0">)</text:span><text:span text:style-name="highlight_sy0">/</text:span><text:span text:style-name="highlight_nu0">60</text:span><text:span text:style-name="highlight_br0">)</text:span><text:span text:style-name="highlight_sy0">&lt;</text:span><text:span text:style-name="highlight_nu0">10</text:span><text:span text:style-name="highlight_sy0">,</text:span><text:span text:style-name="highlight_st0">":0"</text:span><text:span text:style-name="highlight_sy0">,</text:span><text:span text:style-name="highlight_st0">":"</text:span><text:span text:style-name="highlight_br0">)</text:span><text:span text:style-name="highlight_sy0">,</text:span><text:span text:style-name="highlight_kw1">FLOOR</text:span><text:span text:style-name="highlight_br0">(</text:span><text:span text:style-name="highlight_br0">(</text:span><text:span text:style-name="highlight_kw1">FLOOR</text:span><text:span text:style-name="highlight_br0">(</text:span>avgSekunden<text:span text:style-name="highlight_br0">)</text:span><text:span text:style-name="highlight_sy0">-</text:span> avgH<text:span text:style-name="highlight_sy0">*</text:span><text:span text:style-name="highlight_nu0">3600</text:span><text:span text:style-name="highlight_sy0">-</text:span>avgSek<text:span text:style-name="highlight_br0">)</text:span><text:span text:style-name="highlight_sy0">/</text:span><text:span text:style-name="highlight_nu0">60</text:span><text:span text:style-name="highlight_br0">)</text:span><text:span text:style-name="highlight_sy0">,</text:span><text:span text:style-name="highlight_kw1">IF</text:span><text:span text:style-name="highlight_br0">(</text:span>avgSek<text:span text:style-name="highlight_sy0">&lt;</text:span><text:span text:style-name="highlight_nu0">10</text:span><text:span text:style-name="highlight_sy0">,</text:span><text:span text:style-name="highlight_st0">":0"</text:span><text:span text:style-name="highlight_sy0">,</text:span><text:span text:style-name="highlight_st0">":"</text:span><text:span text:style-name="highlight_br0">)</text:span><text:span text:style-name="highlight_sy0">,</text:span>avgSek<text:span text:style-name="highlight_br0">)</text:span> <text:span text:style-name="highlight_kw1">AS</text:span> <text:span text:style-name="highlight_kw1">CHAR</text:span><text:span text:style-name="highlight_br0">)</text:span><text:span text:style-name="highlight_sy0">,</text:span><text:line-break/><text:s text:c="4"/>concat<text:span text:style-name="highlight_br0">(</text:span><text:span text:style-name="highlight_kw1">IF</text:span><text:span text:style-name="highlight_br0">(</text:span><text:span text:style-name="highlight_kw1">FLOOR</text:span><text:span text:style-name="highlight_br0">(</text:span>avgSekunden<text:span text:style-name="highlight_sy0">/</text:span><text:span text:style-name="highlight_nu0">60</text:span><text:span text:style-name="highlight_br0">)</text:span><text:span text:style-name="highlight_sy0">&lt;</text:span><text:span text:style-name="highlight_nu0">10</text:span><text:span text:style-name="highlight_sy0">,</text:span><text:span text:style-name="highlight_st0">"00:0"</text:span><text:span text:style-name="highlight_sy0">,</text:span><text:span text:style-name="highlight_st0">"00:"</text:span><text:span text:style-name="highlight_br0">)</text:span><text:span text:style-name="highlight_sy0">,</text:span><text:span text:style-name="highlight_kw1">FLOOR</text:span><text:span text:style-name="highlight_br0">(</text:span>avgSekunden<text:span text:style-name="highlight_sy0">/</text:span><text:span text:style-name="highlight_nu0">60</text:span><text:span text:style-name="highlight_br0">)</text:span><text:span text:style-name="highlight_sy0">,</text:span><text:span text:style-name="highlight_kw1">IF</text:span><text:span text:style-name="highlight_br0">(</text:span><text:span text:style-name="highlight_kw1">FLOOR</text:span><text:span text:style-name="highlight_br0">(</text:span>avgSek<text:span text:style-name="highlight_br0">)</text:span><text:span text:style-name="highlight_sy0">&lt;</text:span><text:span text:style-name="highlight_nu0">10</text:span><text:span text:style-name="highlight_sy0">,</text:span><text:span text:style-name="highlight_st0">":0"</text:span><text:span text:style-name="highlight_sy0">,</text:span><text:span text:style-name="highlight_st0">":"</text:span><text:span text:style-name="highlight_br0">)</text:span><text:span text:style-name="highlight_sy0">,</text:span><text:span text:style-name="highlight_kw1">FLOOR</text:span><text:span text:style-name="highlight_br0">(</text:span>avgSek<text:span text:style-name="highlight_br0">)</text:span><text:span text:style-name="highlight_br0">)</text:span><text:line-break/><text:s text:c="2"/><text:span text:style-name="highlight_br0">)</text:span><text:line-break/><text:span text:style-name="highlight_br0">)</text:span><text:span text:style-name="highlight_kw1">AS</text:span> <text:span text:style-name="highlight_st0">"Durchschnittliche Durchlaufszeit"</text:span><text:span text:style-name="highlight_sy0">,</text:span><text:line-break/><text:span text:style-name="highlight_kw1">IF</text:span><text:span text:style-name="highlight_br0">(</text:span><text:span text:style-name="highlight_br0">(</text:span><text:span text:style-name="highlight_kw1">FLOOR</text:span><text:span text:style-name="highlight_br0">(</text:span>minSekunden<text:span text:style-name="highlight_br0">)</text:span><text:span text:style-name="highlight_br0">)</text:span><text:span text:style-name="highlight_sy0">&lt;</text:span><text:span text:style-name="highlight_nu0">60</text:span><text:span text:style-name="highlight_sy0">,</text:span><text:line-break/><text:s text:c="2"/>concat<text:span text:style-name="highlight_br0">(</text:span><text:span text:style-name="highlight_kw1">IF</text:span><text:span text:style-name="highlight_br0">(</text:span><text:span text:style-name="highlight_br0">(</text:span><text:span text:style-name="highlight_kw1">FLOOR</text:span><text:span text:style-name="highlight_br0">(</text:span>minSekunden<text:span text:style-name="highlight_br0">)</text:span><text:span text:style-name="highlight_br0">)</text:span><text:span text:style-name="highlight_sy0">&lt;</text:span><text:span text:style-name="highlight_nu0">10</text:span><text:span text:style-name="highlight_sy0">,</text:span><text:span text:style-name="highlight_st0">"00:00:0"</text:span><text:span text:style-name="highlight_sy0">,</text:span><text:span text:style-name="highlight_st0">"00:00:"</text:span><text:span text:style-name="highlight_br0">)</text:span><text:span text:style-name="highlight_sy0">,</text:span><text:span text:style-name="highlight_br0">(</text:span><text:span text:style-name="highlight_kw1">FLOOR</text:span><text:span text:style-name="highlight_br0">(</text:span>minSekunden<text:span text:style-name="highlight_br0">)</text:span><text:span text:style-name="highlight_br0">)</text:span><text:span text:style-name="highlight_br0">)</text:span><text:span text:style-name="highlight_sy0">,</text:span><text:line-break/><text:s text:c="2"/><text:span text:style-name="highlight_kw1">IF</text:span><text:span text:style-name="highlight_br0">(</text:span><text:span text:style-name="highlight_br0">(</text:span><text:span text:style-name="highlight_kw1">FLOOR</text:span><text:span text:style-name="highlight_br0">(</text:span>minSekunden<text:span text:style-name="highlight_br0">)</text:span><text:span text:style-name="highlight_br0">)</text:span><text:span text:style-name="highlight_sy0">&gt;</text:span><text:span text:style-name="highlight_nu0">3600</text:span><text:span text:style-name="highlight_sy0">,</text:span><text:line-break/><text:s text:c="4"/><text:span text:style-name="highlight_kw1">CAST</text:span><text:span text:style-name="highlight_br0">(</text:span>concat<text:span text:style-name="highlight_br0">(</text:span>minH<text:span text:style-name="highlight_sy0">,</text:span><text:span text:style-name="highlight_kw1">IF</text:span><text:span text:style-name="highlight_br0">(</text:span><text:span text:style-name="highlight_kw1">FLOOR</text:span><text:span text:style-name="highlight_br0">(</text:span><text:span text:style-name="highlight_br0">(</text:span><text:span text:style-name="highlight_kw1">FLOOR</text:span><text:span text:style-name="highlight_br0">(</text:span>minSekunden<text:span text:style-name="highlight_br0">)</text:span><text:span text:style-name="highlight_sy0">-</text:span> minH<text:span text:style-name="highlight_sy0">*</text:span><text:span text:style-name="highlight_nu0">3600</text:span><text:span text:style-name="highlight_sy0">-</text:span>minSek<text:span text:style-name="highlight_br0">)</text:span><text:span text:style-name="highlight_sy0">/</text:span><text:span text:style-name="highlight_nu0">60</text:span><text:span text:style-name="highlight_br0">)</text:span><text:span text:style-name="highlight_sy0">&lt;</text:span><text:span text:style-name="highlight_nu0">10</text:span><text:span text:style-name="highlight_sy0">,</text:span><text:span text:style-name="highlight_st0">":0"</text:span><text:span text:style-name="highlight_sy0">,</text:span><text:span text:style-name="highlight_st0">":"</text:span><text:span text:style-name="highlight_br0">)</text:span><text:span text:style-name="highlight_sy0">,</text:span><text:span text:style-name="highlight_kw1">FLOOR</text:span><text:span text:style-name="highlight_br0">(</text:span><text:span text:style-name="highlight_br0">(</text:span><text:span text:style-name="highlight_kw1">FLOOR</text:span><text:span text:style-name="highlight_br0">(</text:span>minSekunden<text:span text:style-name="highlight_br0">)</text:span><text:span text:style-name="highlight_sy0">-</text:span> minH<text:span text:style-name="highlight_sy0">*</text:span><text:span text:style-name="highlight_nu0">3600</text:span><text:span text:style-name="highlight_sy0">-</text:span>minSek<text:span text:style-name="highlight_br0">)</text:span><text:span text:style-name="highlight_sy0">/</text:span><text:span text:style-name="highlight_nu0">60</text:span><text:span text:style-name="highlight_br0">)</text:span><text:span text:style-name="highlight_sy0">,</text:span><text:span text:style-name="highlight_kw1">IF</text:span><text:span text:style-name="highlight_br0">(</text:span>minSek<text:span text:style-name="highlight_sy0">&lt;</text:span><text:span text:style-name="highlight_nu0">10</text:span><text:span text:style-name="highlight_sy0">,</text:span><text:span text:style-name="highlight_st0">":0"</text:span><text:span text:style-name="highlight_sy0">,</text:span><text:span text:style-name="highlight_st0">":"</text:span><text:span text:style-name="highlight_br0">)</text:span><text:span text:style-name="highlight_sy0">,</text:span>minSek<text:span text:style-name="highlight_br0">)</text:span> <text:span text:style-name="highlight_kw1">AS</text:span> <text:span text:style-name="highlight_kw1">CHAR</text:span><text:span text:style-name="highlight_br0">)</text:span><text:span text:style-name="highlight_sy0">,</text:span><text:line-break/><text:s text:c="4"/>concat<text:span text:style-name="highlight_br0">(</text:span><text:span text:style-name="highlight_kw1">IF</text:span><text:span text:style-name="highlight_br0">(</text:span><text:span text:style-name="highlight_kw1">FLOOR</text:span><text:span text:style-name="highlight_br0">(</text:span>minSekunden<text:span text:style-name="highlight_sy0">/</text:span><text:span text:style-name="highlight_nu0">60</text:span><text:span text:style-name="highlight_br0">)</text:span><text:span text:style-name="highlight_sy0">&lt;</text:span><text:span text:style-name="highlight_nu0">10</text:span><text:span text:style-name="highlight_sy0">,</text:span><text:span text:style-name="highlight_st0">"00:0"</text:span><text:span text:style-name="highlight_sy0">,</text:span><text:span text:style-name="highlight_st0">"00:"</text:span><text:span text:style-name="highlight_br0">)</text:span><text:span text:style-name="highlight_sy0">,</text:span><text:span text:style-name="highlight_kw1">FLOOR</text:span><text:span text:style-name="highlight_br0">(</text:span>minSekunden<text:span text:style-name="highlight_sy0">/</text:span><text:span text:style-name="highlight_nu0">60</text:span><text:span text:style-name="highlight_br0">)</text:span><text:span text:style-name="highlight_sy0">,</text:span><text:span text:style-name="highlight_kw1">IF</text:span><text:span text:style-name="highlight_br0">(</text:span><text:span text:style-name="highlight_kw1">FLOOR</text:span><text:span text:style-name="highlight_br0">(</text:span>minSek<text:span text:style-name="highlight_br0">)</text:span><text:span text:style-name="highlight_sy0">&lt;</text:span><text:span text:style-name="highlight_nu0">10</text:span><text:span text:style-name="highlight_sy0">,</text:span><text:span text:style-name="highlight_st0">":0"</text:span><text:span text:style-name="highlight_sy0">,</text:span><text:span text:style-name="highlight_st0">":"</text:span><text:span text:style-name="highlight_br0">)</text:span><text:span text:style-name="highlight_sy0">,</text:span><text:span text:style-name="highlight_kw1">FLOOR</text:span><text:span text:style-name="highlight_br0">(</text:span>minSek<text:span text:style-name="highlight_br0">)</text:span><text:span text:style-name="highlight_br0">)</text:span><text:line-break/><text:s text:c="2"/><text:span text:style-name="highlight_br0">)</text:span><text:line-break/><text:span text:style-name="highlight_br0">)</text:span> <text:span text:style-name="highlight_kw1">AS</text:span> <text:span text:style-name="highlight_st0">"Minimale Durchlaufszeit"</text:span><text:span text:style-name="highlight_sy0">,</text:span><text:line-break/><text:span text:style-name="highlight_kw1">IF</text:span><text:span text:style-name="highlight_br0">(</text:span><text:span text:style-name="highlight_br0">(</text:span><text:span text:style-name="highlight_kw1">FLOOR</text:span><text:span text:style-name="highlight_br0">(</text:span>maxSekunden<text:span text:style-name="highlight_br0">)</text:span><text:span text:style-name="highlight_br0">)</text:span><text:span text:style-name="highlight_sy0">&lt;</text:span><text:span text:style-name="highlight_nu0">60</text:span><text:span text:style-name="highlight_sy0">,</text:span><text:line-break/><text:s text:c="2"/>concat<text:span text:style-name="highlight_br0">(</text:span><text:span text:style-name="highlight_kw1">IF</text:span><text:span text:style-name="highlight_br0">(</text:span><text:span text:style-name="highlight_br0">(</text:span><text:span text:style-name="highlight_kw1">FLOOR</text:span><text:span text:style-name="highlight_br0">(</text:span>maxSekunden<text:span text:style-name="highlight_br0">)</text:span><text:span text:style-name="highlight_br0">)</text:span><text:span text:style-name="highlight_sy0">&lt;</text:span><text:span text:style-name="highlight_nu0">10</text:span><text:span text:style-name="highlight_sy0">,</text:span><text:span text:style-name="highlight_st0">"00:00:0"</text:span><text:span text:style-name="highlight_sy0">,</text:span><text:span text:style-name="highlight_st0">"00:00:"</text:span><text:span text:style-name="highlight_br0">)</text:span><text:span text:style-name="highlight_sy0">,</text:span><text:span text:style-name="highlight_br0">(</text:span><text:span text:style-name="highlight_kw1">FLOOR</text:span><text:span text:style-name="highlight_br0">(</text:span>maxSekunden<text:span text:style-name="highlight_br0">)</text:span><text:span text:style-name="highlight_br0">)</text:span><text:span text:style-name="highlight_br0">)</text:span><text:span text:style-name="highlight_sy0">,</text:span><text:line-break/><text:s text:c="2"/><text:span text:style-name="highlight_kw1">IF</text:span><text:span text:style-name="highlight_br0">(</text:span><text:span text:style-name="highlight_br0">(</text:span><text:span text:style-name="highlight_kw1">FLOOR</text:span><text:span text:style-name="highlight_br0">(</text:span>maxSekunden<text:span text:style-name="highlight_br0">)</text:span><text:span text:style-name="highlight_br0">)</text:span><text:span text:style-name="highlight_sy0">&gt;</text:span><text:span text:style-name="highlight_nu0">3600</text:span><text:span text:style-name="highlight_sy0">,</text:span><text:line-break/><text:s text:c="4"/><text:span text:style-name="highlight_kw1">CAST</text:span><text:span text:style-name="highlight_br0">(</text:span>concat<text:span text:style-name="highlight_br0">(</text:span>maxH<text:span text:style-name="highlight_sy0">,</text:span><text:span text:style-name="highlight_kw1">IF</text:span><text:span text:style-name="highlight_br0">(</text:span><text:span text:style-name="highlight_kw1">FLOOR</text:span><text:span text:style-name="highlight_br0">(</text:span><text:span text:style-name="highlight_br0">(</text:span><text:span text:style-name="highlight_kw1">FLOOR</text:span><text:span text:style-name="highlight_br0">(</text:span>maxSekunden<text:span text:style-name="highlight_br0">)</text:span><text:span text:style-name="highlight_sy0">-</text:span> maxH<text:span text:style-name="highlight_sy0">*</text:span><text:span text:style-name="highlight_nu0">3600</text:span><text:span text:style-name="highlight_sy0">-</text:span>maxSek<text:span text:style-name="highlight_br0">)</text:span><text:span text:style-name="highlight_sy0">/</text:span><text:span text:style-name="highlight_nu0">60</text:span><text:span text:style-name="highlight_br0">)</text:span><text:span text:style-name="highlight_sy0">&lt;</text:span><text:span text:style-name="highlight_nu0">10</text:span><text:span text:style-name="highlight_sy0">,</text:span><text:span text:style-name="highlight_st0">":0"</text:span><text:span text:style-name="highlight_sy0">,</text:span><text:span text:style-name="highlight_st0">":"</text:span><text:span text:style-name="highlight_br0">)</text:span><text:span text:style-name="highlight_sy0">,</text:span><text:span text:style-name="highlight_kw1">FLOOR</text:span><text:span text:style-name="highlight_br0">(</text:span><text:span text:style-name="highlight_br0">(</text:span><text:span text:style-name="highlight_kw1">FLOOR</text:span><text:span text:style-name="highlight_br0">(</text:span>maxSekunden<text:span text:style-name="highlight_br0">)</text:span><text:span text:style-name="highlight_sy0">-</text:span> maxH<text:span text:style-name="highlight_sy0">*</text:span><text:span text:style-name="highlight_nu0">3600</text:span><text:span text:style-name="highlight_sy0">-</text:span>maxSek<text:span text:style-name="highlight_br0">)</text:span><text:span text:style-name="highlight_sy0">/</text:span><text:span text:style-name="highlight_nu0">60</text:span><text:span text:style-name="highlight_br0">)</text:span><text:span text:style-name="highlight_sy0">,</text:span><text:span text:style-name="highlight_kw1">IF</text:span><text:span text:style-name="highlight_br0">(</text:span>maxSek<text:span text:style-name="highlight_sy0">&lt;</text:span><text:span text:style-name="highlight_nu0">10</text:span><text:span text:style-name="highlight_sy0">,</text:span><text:span text:style-name="highlight_st0">":0"</text:span><text:span text:style-name="highlight_sy0">,</text:span><text:span text:style-name="highlight_st0">":"</text:span><text:span text:style-name="highlight_br0">)</text:span><text:span text:style-name="highlight_sy0">,</text:span>maxSek<text:span text:style-name="highlight_br0">)</text:span> <text:span text:style-name="highlight_kw1">AS</text:span> <text:span text:style-name="highlight_kw1">CHAR</text:span><text:span text:style-name="highlight_br0">)</text:span><text:span text:style-name="highlight_sy0">,</text:span><text:line-break/><text:s text:c="4"/>concat<text:span text:style-name="highlight_br0">(</text:span><text:span text:style-name="highlight_kw1">IF</text:span><text:span text:style-name="highlight_br0">(</text:span><text:span text:style-name="highlight_kw1">FLOOR</text:span><text:span text:style-name="highlight_br0">(</text:span>maxSekunden<text:span text:style-name="highlight_sy0">/</text:span><text:span text:style-name="highlight_nu0">60</text:span><text:span text:style-name="highlight_br0">)</text:span><text:span text:style-name="highlight_sy0">&lt;</text:span><text:span text:style-name="highlight_nu0">10</text:span><text:span text:style-name="highlight_sy0">,</text:span><text:span text:style-name="highlight_st0">"00:0"</text:span><text:span text:style-name="highlight_sy0">,</text:span><text:span text:style-name="highlight_st0">"00:"</text:span><text:span text:style-name="highlight_br0">)</text:span><text:span text:style-name="highlight_sy0">,</text:span><text:span text:style-name="highlight_kw1">FLOOR</text:span><text:span text:style-name="highlight_br0">(</text:span>maxSekunden<text:span text:style-name="highlight_sy0">/</text:span><text:span text:style-name="highlight_nu0">60</text:span><text:span text:style-name="highlight_br0">)</text:span><text:span text:style-name="highlight_sy0">,</text:span><text:span text:style-name="highlight_kw1">IF</text:span><text:span text:style-name="highlight_br0">(</text:span><text:span text:style-name="highlight_kw1">FLOOR</text:span><text:span text:style-name="highlight_br0">(</text:span>maxSek<text:span text:style-name="highlight_br0">)</text:span><text:span text:style-name="highlight_sy0">&lt;</text:span><text:span text:style-name="highlight_nu0">10</text:span><text:span text:style-name="highlight_sy0">,</text:span><text:span text:style-name="highlight_st0">":0"</text:span><text:span text:style-name="highlight_sy0">,</text:span><text:span text:style-name="highlight_st0">":"</text:span><text:span text:style-name="highlight_br0">)</text:span><text:span text:style-name="highlight_sy0">,</text:span><text:span text:style-name="highlight_kw1">FLOOR</text:span><text:span text:style-name="highlight_br0">(</text:span>maxSek<text:span text:style-name="highlight_br0">)</text:span><text:span text:style-name="highlight_br0">)</text:span><text:line-break/><text:s text:c="2"/><text:span text:style-name="highlight_br0">)</text:span><text:line-break/><text:span text:style-name="highlight_br0">)</text:span> <text:span text:style-name="highlight_kw1">AS</text:span> <text:span text:style-name="highlight_st0">"Maximale Durchlaufszeit"</text:span><text:line-break/> <text:line-break/><text:span text:style-name="highlight_kw1">FROM</text:span><text:line-break/><text:span text:style-name="highlight_br0">(</text:span><text:span text:style-name="highlight_kw1">SELECT</text:span> definitionname <text:span text:style-name="highlight_kw1">AS</text:span> name<text:span text:style-name="highlight_sy0">,</text:span><text:line-break/><text:span text:style-name="highlight_kw1">FLOOR</text:span><text:span text:style-name="highlight_br0">(</text:span><text:span text:style-name="highlight_kw1">MIN</text:span><text:span text:style-name="highlight_br0">(</text:span><text:span text:style-name="highlight_br0">(</text:span>unix_timestamp<text:span text:style-name="highlight_br0">(</text:span>inst<text:span text:style-name="highlight_sy0">.</text:span>END<text:span text:style-name="highlight_br0">)</text:span> <text:span text:style-name="highlight_sy0">-</text:span> unix_timestamp<text:span text:style-name="highlight_br0">(</text:span>inst<text:span text:style-name="highlight_sy0">.</text:span>creationtime<text:span text:style-name="highlight_br0">)</text:span><text:span text:style-name="highlight_br0">)</text:span><text:span text:style-name="highlight_br0">)</text:span><text:span text:style-name="highlight_br0">)</text:span> <text:span text:style-name="highlight_kw1">AS</text:span> minSekunden<text:span text:style-name="highlight_sy0">,</text:span><text:line-break/><text:span text:style-name="highlight_kw1">FLOOR</text:span><text:span text:style-name="highlight_br0">(</text:span><text:span text:style-name="highlight_kw1">MIN</text:span><text:span text:style-name="highlight_br0">(</text:span><text:span text:style-name="highlight_br0">(</text:span>unix_timestamp<text:span text:style-name="highlight_br0">(</text:span>inst<text:span text:style-name="highlight_sy0">.</text:span>END<text:span text:style-name="highlight_br0">)</text:span> <text:span text:style-name="highlight_sy0">-</text:span> unix_timestamp<text:span text:style-name="highlight_br0">(</text:span>inst<text:span text:style-name="highlight_sy0">.</text:span>creationtime<text:span text:style-name="highlight_br0">)</text:span><text:span text:style-name="highlight_br0">)</text:span><text:span text:style-name="highlight_br0">)</text:span>%60<text:span text:style-name="highlight_br0">)</text:span> <text:span text:style-name="highlight_kw1">AS</text:span> minSek<text:span text:style-name="highlight_sy0">,</text:span><text:line-break/><text:span text:style-name="highlight_kw1">FLOOR</text:span><text:span text:style-name="highlight_br0">(</text:span><text:span text:style-name="highlight_kw1">MIN</text:span><text:span text:style-name="highlight_br0">(</text:span><text:span text:style-name="highlight_br0">(</text:span>unix_timestamp<text:span text:style-name="highlight_br0">(</text:span>inst<text:span text:style-name="highlight_sy0">.</text:span>END<text:span text:style-name="highlight_br0">)</text:span> <text:span text:style-name="highlight_sy0">-</text:span> unix_timestamp<text:span text:style-name="highlight_br0">(</text:span>inst<text:span text:style-name="highlight_sy0">.</text:span>creationtime<text:span text:style-name="highlight_br0">)</text:span><text:span text:style-name="highlight_br0">)</text:span><text:span text:style-name="highlight_sy0">/</text:span><text:span text:style-name="highlight_nu0">3600</text:span><text:span text:style-name="highlight_br0">)</text:span><text:span text:style-name="highlight_br0">)</text:span> <text:span text:style-name="highlight_kw1">AS</text:span> minH<text:span text:style-name="highlight_sy0">,</text:span><text:line-break/><text:span text:style-name="highlight_kw1">FLOOR</text:span><text:span text:style-name="highlight_br0">(</text:span><text:span text:style-name="highlight_kw1">MAX</text:span><text:span text:style-name="highlight_br0">(</text:span><text:span text:style-name="highlight_br0">(</text:span>unix_timestamp<text:span text:style-name="highlight_br0">(</text:span>inst<text:span text:style-name="highlight_sy0">.</text:span>END<text:span text:style-name="highlight_br0">)</text:span> <text:span text:style-name="highlight_sy0">-</text:span> unix_timestamp<text:span text:style-name="highlight_br0">(</text:span>inst<text:span text:style-name="highlight_sy0">.</text:span>creationtime<text:span text:style-name="highlight_br0">)</text:span><text:span text:style-name="highlight_br0">)</text:span><text:span text:style-name="highlight_br0">)</text:span><text:span text:style-name="highlight_br0">)</text:span> <text:span text:style-name="highlight_kw1">AS</text:span> maxSekunden<text:span text:style-name="highlight_sy0">,</text:span><text:line-break/><text:span text:style-name="highlight_kw1">FLOOR</text:span><text:span text:style-name="highlight_br0">(</text:span><text:span text:style-name="highlight_kw1">MAX</text:span><text:span text:style-name="highlight_br0">(</text:span><text:span text:style-name="highlight_br0">(</text:span>unix_timestamp<text:span text:style-name="highlight_br0">(</text:span>inst<text:span text:style-name="highlight_sy0">.</text:span>END<text:span text:style-name="highlight_br0">)</text:span> <text:span text:style-name="highlight_sy0">-</text:span> unix_timestamp<text:span text:style-name="highlight_br0">(</text:span>inst<text:span text:style-name="highlight_sy0">.</text:span>creationtime<text:span text:style-name="highlight_br0">)</text:span><text:span text:style-name="highlight_br0">)</text:span><text:span text:style-name="highlight_br0">)</text:span>%60<text:span text:style-name="highlight_br0">)</text:span> <text:span text:style-name="highlight_kw1">AS</text:span> maxSek<text:span text:style-name="highlight_sy0">,</text:span><text:line-break/><text:span text:style-name="highlight_kw1">FLOOR</text:span><text:span text:style-name="highlight_br0">(</text:span><text:span text:style-name="highlight_kw1">MAX</text:span><text:span text:style-name="highlight_br0">(</text:span><text:span text:style-name="highlight_br0">(</text:span>unix_timestamp<text:span text:style-name="highlight_br0">(</text:span>inst<text:span text:style-name="highlight_sy0">.</text:span>END<text:span text:style-name="highlight_br0">)</text:span> <text:span text:style-name="highlight_sy0">-</text:span> unix_timestamp<text:span text:style-name="highlight_br0">(</text:span>inst<text:span text:style-name="highlight_sy0">.</text:span>creationtime<text:span text:style-name="highlight_br0">)</text:span><text:span text:style-name="highlight_br0">)</text:span><text:span text:style-name="highlight_sy0">/</text:span><text:span text:style-name="highlight_nu0">3600</text:span><text:span text:style-name="highlight_br0">)</text:span><text:span text:style-name="highlight_br0">)</text:span> <text:span text:style-name="highlight_kw1">AS</text:span> maxH<text:span text:style-name="highlight_sy0">,</text:span><text:line-break/><text:span text:style-name="highlight_kw1">FLOOR</text:span><text:span text:style-name="highlight_br0">(</text:span>avg<text:span text:style-name="highlight_br0">(</text:span><text:span text:style-name="highlight_br0">(</text:span>unix_timestamp<text:span text:style-name="highlight_br0">(</text:span>inst<text:span text:style-name="highlight_sy0">.</text:span>END<text:span text:style-name="highlight_br0">)</text:span> <text:span text:style-name="highlight_sy0">-</text:span> unix_timestamp<text:span text:style-name="highlight_br0">(</text:span>inst<text:span text:style-name="highlight_sy0">.</text:span>creationtime<text:span text:style-name="highlight_br0">)</text:span><text:span text:style-name="highlight_br0">)</text:span><text:span text:style-name="highlight_br0">)</text:span><text:span text:style-name="highlight_br0">)</text:span> <text:span text:style-name="highlight_kw1">AS</text:span> avgSekunden<text:span text:style-name="highlight_sy0">,</text:span><text:line-break/><text:span text:style-name="highlight_kw1">FLOOR</text:span><text:span text:style-name="highlight_br0">(</text:span>avg<text:span text:style-name="highlight_br0">(</text:span><text:span text:style-name="highlight_br0">(</text:span>unix_timestamp<text:span text:style-name="highlight_br0">(</text:span>inst<text:span text:style-name="highlight_sy0">.</text:span>END<text:span text:style-name="highlight_br0">)</text:span> <text:span text:style-name="highlight_sy0">-</text:span> unix_timestamp<text:span text:style-name="highlight_br0">(</text:span>inst<text:span text:style-name="highlight_sy0">.</text:span>creationtime<text:span text:style-name="highlight_br0">)</text:span><text:span text:style-name="highlight_br0">)</text:span><text:span text:style-name="highlight_br0">)</text:span>%60<text:span text:style-name="highlight_br0">)</text:span> <text:span text:style-name="highlight_kw1">AS</text:span> avgSek<text:span text:style-name="highlight_sy0">,</text:span><text:line-break/><text:span text:style-name="highlight_kw1">FLOOR</text:span><text:span text:style-name="highlight_br0">(</text:span>avg<text:span text:style-name="highlight_br0">(</text:span><text:span text:style-name="highlight_br0">(</text:span>unix_timestamp<text:span text:style-name="highlight_br0">(</text:span>inst<text:span text:style-name="highlight_sy0">.</text:span>END<text:span text:style-name="highlight_br0">)</text:span> <text:span text:style-name="highlight_sy0">-</text:span> unix_timestamp<text:span text:style-name="highlight_br0">(</text:span>inst<text:span text:style-name="highlight_sy0">.</text:span>creationtime<text:span text:style-name="highlight_br0">)</text:span><text:span text:style-name="highlight_br0">)</text:span><text:span text:style-name="highlight_br0">)</text:span><text:span text:style-name="highlight_sy0">/</text:span><text:span text:style-name="highlight_nu0">3600</text:span><text:span text:style-name="highlight_br0">)</text:span> <text:span text:style-name="highlight_kw1">AS</text:span> avgH<text:span text:style-name="highlight_sy0">,</text:span><text:line-break/><text:span text:style-name="highlight_br0">(</text:span>unix_timestamp<text:span text:style-name="highlight_br0">(</text:span>inst<text:span text:style-name="highlight_sy0">.</text:span>END<text:span text:style-name="highlight_br0">)</text:span><text:span text:style-name="highlight_sy0">-</text:span>unix_timestamp<text:span text:style-name="highlight_br0">(</text:span>inst<text:span text:style-name="highlight_sy0">.</text:span>creationtime<text:span text:style-name="highlight_br0">)</text:span><text:span text:style-name="highlight_br0">)</text:span> <text:span text:style-name="highlight_kw1">AS</text:span> datediff <text:span text:style-name="highlight_kw1">FROM</text:span> view_instance inst<text:line-break/><text:span text:style-name="highlight_kw1">WHERE</text:span> inst<text:span text:style-name="highlight_sy0">.</text:span>END <text:span text:style-name="highlight_kw1">IS</text:span> <text:span text:style-name="highlight_kw1">NOT</text:span> <text:span text:style-name="highlight_kw1">NULL</text:span> <text:span text:style-name="highlight_kw1">GROUP</text:span> <text:span text:style-name="highlight_kw1">BY</text:span> definitionname<text:line-break/><text:span text:style-name="highlight_br0">)</text:span> <text:span text:style-name="highlight_kw1">AS</text:span> datediffsub<text:line-break/><text:span text:style-name="highlight_kw1">WHERE</text:span> datediff <text:span text:style-name="highlight_sy0">&gt;</text:span> <text:span text:style-name="highlight_nu0">0</text:span><text:line-break/><text:span text:style-name="highlight_kw1">GROUP</text:span> <text:span text:style-name="highlight_kw1">BY</text:span> name</text:p>
          </table:table-cell>
        </table:table-row>
      </table:table>
      <text:h text:style-name="Heading_20_3" text:outline-level="3"><text:bookmark-start text:name="__RefHeading___minimale_maximale_und_durchschnittliche_laufzeit_in_h_der_instanzen_je_prozessdefinition_20"/><text:bookmark-start text:name="minimale_maximale_und_durchschnittliche_laufzeit_in_h_der_instanzen_je_prozessdefinition"/>Minimale, maximale und durchschnittliche Laufzeit (in h) der Instanzen je Prozessdefinition<text:bookmark-end text:name="__RefHeading___minimale_maximale_und_durchschnittliche_laufzeit_in_h_der_instanzen_je_prozessdefinition_20"/><text:bookmark-end text:name="minimale_maximale_und_durchschnittliche_laufzeit_in_h_der_instanzen_je_prozessdefinition"/></text:h>
      <table:table table:style-name="Table">
        <table:table-column table:style-name="odt_auto_style_table_column_19_1"/>
        <table:table-row>
          <table:table-cell office:value-type="string" table:style-name="PluginODTAutoStyle_TableCell_37">
            <text:p text:style-name="Preformatted_20_Text"><text:span text:style-name="highlight_kw1">SELECT</text:span><text:s text:c="2"/>definitionname <text:span text:style-name="highlight_kw1">AS</text:span> Prozess<text:span text:style-name="highlight_sy0">,</text:span><text:line-break/><text:span text:style-name="highlight_kw1">CAST</text:span><text:span text:style-name="highlight_br0">(</text:span><text:span text:style-name="highlight_br0">(</text:span>avg<text:span text:style-name="highlight_br0">(</text:span><text:span text:style-name="highlight_br0">(</text:span>unix_timestamp<text:span text:style-name="highlight_br0">(</text:span>inst<text:span text:style-name="highlight_sy0">.</text:span>END<text:span text:style-name="highlight_br0">)</text:span> <text:span text:style-name="highlight_sy0">-</text:span> unix_timestamp<text:span text:style-name="highlight_br0">(</text:span>inst<text:span text:style-name="highlight_sy0">.</text:span>creationtime<text:span text:style-name="highlight_br0">)</text:span><text:span text:style-name="highlight_br0">)</text:span><text:span text:style-name="highlight_br0">)</text:span><text:span text:style-name="highlight_sy0">/</text:span><text:span text:style-name="highlight_nu0">3600</text:span><text:span text:style-name="highlight_br0">)</text:span> <text:span text:style-name="highlight_kw1">AS</text:span> <text:span text:style-name="highlight_kw1">DECIMAL</text:span><text:span text:style-name="highlight_br0">(</text:span><text:span text:style-name="highlight_nu0">10</text:span><text:span text:style-name="highlight_sy0">,</text:span><text:span text:style-name="highlight_nu0">1</text:span><text:span text:style-name="highlight_br0">)</text:span><text:span text:style-name="highlight_br0">)</text:span> <text:span text:style-name="highlight_kw1">AS</text:span> <text:span text:style-name="highlight_st0">"Durschnittliche Durchlaufszeit"</text:span><text:span text:style-name="highlight_sy0">,</text:span><text:line-break/><text:span text:style-name="highlight_kw1">CAST</text:span><text:span text:style-name="highlight_br0">(</text:span><text:span text:style-name="highlight_br0">(</text:span><text:span text:style-name="highlight_kw1">MIN</text:span><text:span text:style-name="highlight_br0">(</text:span><text:span text:style-name="highlight_br0">(</text:span>unix_timestamp<text:span text:style-name="highlight_br0">(</text:span>inst<text:span text:style-name="highlight_sy0">.</text:span>END<text:span text:style-name="highlight_br0">)</text:span> <text:span text:style-name="highlight_sy0">-</text:span> unix_timestamp<text:span text:style-name="highlight_br0">(</text:span>inst<text:span text:style-name="highlight_sy0">.</text:span>creationtime<text:span text:style-name="highlight_br0">)</text:span><text:span text:style-name="highlight_br0">)</text:span><text:span text:style-name="highlight_sy0">/</text:span><text:span text:style-name="highlight_nu0">3600</text:span><text:span text:style-name="highlight_br0">)</text:span><text:span text:style-name="highlight_br0">)</text:span> <text:span text:style-name="highlight_kw1">AS</text:span> <text:span text:style-name="highlight_kw1">DECIMAL</text:span><text:span text:style-name="highlight_br0">(</text:span><text:span text:style-name="highlight_nu0">10</text:span><text:span text:style-name="highlight_sy0">,</text:span><text:span text:style-name="highlight_nu0">1</text:span><text:span text:style-name="highlight_br0">)</text:span><text:span text:style-name="highlight_br0">)</text:span> <text:span text:style-name="highlight_st0">"Minimale Durchlaufszeit"</text:span><text:span text:style-name="highlight_sy0">,</text:span><text:line-break/><text:span text:style-name="highlight_kw1">CAST</text:span><text:span text:style-name="highlight_br0">(</text:span><text:span text:style-name="highlight_br0">(</text:span><text:span text:style-name="highlight_kw1">MAX</text:span><text:span text:style-name="highlight_br0">(</text:span><text:span text:style-name="highlight_br0">(</text:span>unix_timestamp<text:span text:style-name="highlight_br0">(</text:span>inst<text:span text:style-name="highlight_sy0">.</text:span>END<text:span text:style-name="highlight_br0">)</text:span> <text:span text:style-name="highlight_sy0">-</text:span> unix_timestamp<text:span text:style-name="highlight_br0">(</text:span>inst<text:span text:style-name="highlight_sy0">.</text:span>creationtime<text:span text:style-name="highlight_br0">)</text:span><text:span text:style-name="highlight_br0">)</text:span><text:span text:style-name="highlight_sy0">/</text:span><text:span text:style-name="highlight_nu0">3600</text:span><text:span text:style-name="highlight_br0">)</text:span><text:span text:style-name="highlight_br0">)</text:span> <text:span text:style-name="highlight_kw1">AS</text:span> <text:span text:style-name="highlight_kw1">DECIMAL</text:span><text:span text:style-name="highlight_br0">(</text:span><text:span text:style-name="highlight_nu0">10</text:span><text:span text:style-name="highlight_sy0">,</text:span><text:span text:style-name="highlight_nu0">1</text:span><text:span text:style-name="highlight_br0">)</text:span><text:span text:style-name="highlight_br0">)</text:span><text:s text:c="2"/><text:span text:style-name="highlight_kw1">AS</text:span> <text:span text:style-name="highlight_st0">"Maximale Durchlaufszeit"</text:span><text:line-break/><text:span text:style-name="highlight_kw1">FROM</text:span> view_instance inst<text:line-break/><text:span text:style-name="highlight_kw1">WHERE</text:span> inst<text:span text:style-name="highlight_sy0">.</text:span>END <text:span text:style-name="highlight_kw1">IS</text:span> <text:span text:style-name="highlight_kw1">NOT</text:span> <text:span text:style-name="highlight_kw1">NULL</text:span> <text:span text:style-name="highlight_kw1">AND</text:span> <text:span text:style-name="highlight_br0">(</text:span>unix_timestamp<text:span text:style-name="highlight_br0">(</text:span>inst<text:span text:style-name="highlight_sy0">.</text:span>END<text:span text:style-name="highlight_br0">)</text:span><text:span text:style-name="highlight_sy0">-</text:span>unix_timestamp<text:span text:style-name="highlight_br0">(</text:span>inst<text:span text:style-name="highlight_sy0">.</text:span>creationtime<text:span text:style-name="highlight_br0">)</text:span><text:span text:style-name="highlight_br0">)</text:span> <text:span text:style-name="highlight_sy0">&gt;</text:span> <text:span text:style-name="highlight_nu0">0</text:span> <text:span text:style-name="highlight_kw1">GROUP</text:span> <text:span text:style-name="highlight_kw1">BY</text:span> definitionname</text:p>
          </table:table-cell>
        </table:table-row>
      </table:table>
      <text:h text:style-name="Heading_20_3" text:outline-level="3"><text:bookmark-start text:name="__RefHeading___durchschnittliche_durchlaufszeit_in_hhmmss_der_instanzen_einer_bestimmten_prozessdefinition_je_monat_21"/><text:bookmark-start text:name="durchschnittliche_durchlaufszeit_in_hhmmss_der_instanzen_einer_bestimmten_prozessdefinition_je_monat"/>Durchschnittliche Durchlaufszeit (in hh:mm:ss) der Instanzen einer bestimmten Prozessdefinition je Monat<text:bookmark-end text:name="__RefHeading___durchschnittliche_durchlaufszeit_in_hhmmss_der_instanzen_einer_bestimmten_prozessdefinition_je_monat_21"/><text:bookmark-end text:name="durchschnittliche_durchlaufszeit_in_hhmmss_der_instanzen_einer_bestimmten_prozessdefinition_je_monat"/></text:h>
      <table:table table:style-name="Table">
        <table:table-column table:style-name="odt_auto_style_table_column_20_1"/>
        <table:table-row>
          <table:table-cell office:value-type="string" table:style-name="PluginODTAutoStyle_TableCell_39">
            <text:p text:style-name="Preformatted_20_Text"><text:span text:style-name="highlight_kw1">SELECT</text:span> Monat<text:span text:style-name="highlight_sy0">,</text:span><text:line-break/><text:span text:style-name="highlight_kw1">IF</text:span><text:span text:style-name="highlight_br0">(</text:span><text:span text:style-name="highlight_br0">(</text:span><text:span text:style-name="highlight_kw1">FLOOR</text:span><text:span text:style-name="highlight_br0">(</text:span>sekunden<text:span text:style-name="highlight_br0">)</text:span><text:span text:style-name="highlight_br0">)</text:span><text:span text:style-name="highlight_sy0">&lt;</text:span><text:span text:style-name="highlight_nu0">60</text:span><text:span text:style-name="highlight_sy0">,</text:span><text:line-break/><text:s text:c="2"/>concat<text:span text:style-name="highlight_br0">(</text:span><text:span text:style-name="highlight_kw1">IF</text:span><text:span text:style-name="highlight_br0">(</text:span><text:span text:style-name="highlight_br0">(</text:span><text:span text:style-name="highlight_kw1">FLOOR</text:span><text:span text:style-name="highlight_br0">(</text:span>sekunden<text:span text:style-name="highlight_br0">)</text:span><text:span text:style-name="highlight_br0">)</text:span><text:span text:style-name="highlight_sy0">&lt;</text:span><text:span text:style-name="highlight_nu0">10</text:span><text:span text:style-name="highlight_sy0">,</text:span><text:span text:style-name="highlight_st0">"00:00:0"</text:span><text:span text:style-name="highlight_sy0">,</text:span><text:span text:style-name="highlight_st0">"00:00:"</text:span><text:span text:style-name="highlight_br0">)</text:span><text:span text:style-name="highlight_sy0">,</text:span><text:span text:style-name="highlight_br0">(</text:span><text:span text:style-name="highlight_kw1">FLOOR</text:span><text:span text:style-name="highlight_br0">(</text:span>sekunden<text:span text:style-name="highlight_br0">)</text:span><text:span text:style-name="highlight_br0">)</text:span><text:span text:style-name="highlight_br0">)</text:span><text:span text:style-name="highlight_sy0">,</text:span><text:line-break/><text:s text:c="2"/><text:span text:style-name="highlight_kw1">IF</text:span><text:span text:style-name="highlight_br0">(</text:span><text:span text:style-name="highlight_br0">(</text:span><text:span text:style-name="highlight_kw1">FLOOR</text:span><text:span text:style-name="highlight_br0">(</text:span>sekunden<text:span text:style-name="highlight_br0">)</text:span><text:span text:style-name="highlight_br0">)</text:span><text:span text:style-name="highlight_sy0">&gt;</text:span><text:span text:style-name="highlight_nu0">3600</text:span><text:span text:style-name="highlight_sy0">,</text:span><text:line-break/><text:s text:c="4"/><text:span text:style-name="highlight_kw1">CAST</text:span><text:span text:style-name="highlight_br0">(</text:span>concat<text:span text:style-name="highlight_br0">(</text:span>h<text:span text:style-name="highlight_sy0">,</text:span><text:span text:style-name="highlight_kw1">IF</text:span><text:span text:style-name="highlight_br0">(</text:span><text:span text:style-name="highlight_kw1">FLOOR</text:span><text:span text:style-name="highlight_br0">(</text:span><text:span text:style-name="highlight_br0">(</text:span><text:span text:style-name="highlight_kw1">FLOOR</text:span><text:span text:style-name="highlight_br0">(</text:span>sekunden<text:span text:style-name="highlight_br0">)</text:span><text:span text:style-name="highlight_sy0">-</text:span> h<text:span text:style-name="highlight_sy0">*</text:span><text:span text:style-name="highlight_nu0">3600</text:span><text:span text:style-name="highlight_sy0">-</text:span>sek<text:span text:style-name="highlight_br0">)</text:span><text:span text:style-name="highlight_sy0">/</text:span><text:span text:style-name="highlight_nu0">60</text:span><text:span text:style-name="highlight_br0">)</text:span><text:span text:style-name="highlight_sy0">&lt;</text:span><text:span text:style-name="highlight_nu0">10</text:span><text:span text:style-name="highlight_sy0">,</text:span><text:span text:style-name="highlight_st0">":0"</text:span><text:span text:style-name="highlight_sy0">,</text:span><text:span text:style-name="highlight_st0">":"</text:span><text:span text:style-name="highlight_br0">)</text:span><text:span text:style-name="highlight_sy0">,</text:span><text:span text:style-name="highlight_kw1">FLOOR</text:span><text:span text:style-name="highlight_br0">(</text:span><text:span text:style-name="highlight_br0">(</text:span><text:span text:style-name="highlight_kw1">FLOOR</text:span><text:span text:style-name="highlight_br0">(</text:span>sekunden<text:span text:style-name="highlight_br0">)</text:span><text:span text:style-name="highlight_sy0">-</text:span> h<text:span text:style-name="highlight_sy0">*</text:span><text:span text:style-name="highlight_nu0">3600</text:span><text:span text:style-name="highlight_sy0">-</text:span>sek<text:span text:style-name="highlight_br0">)</text:span><text:span text:style-name="highlight_sy0">/</text:span><text:span text:style-name="highlight_nu0">60</text:span><text:span text:style-name="highlight_br0">)</text:span><text:span text:style-name="highlight_sy0">,</text:span><text:span text:style-name="highlight_kw1">IF</text:span><text:span text:style-name="highlight_br0">(</text:span>sek<text:span text:style-name="highlight_sy0">&lt;</text:span><text:span text:style-name="highlight_nu0">10</text:span><text:span text:style-name="highlight_sy0">,</text:span><text:span text:style-name="highlight_st0">":0"</text:span><text:span text:style-name="highlight_sy0">,</text:span><text:span text:style-name="highlight_st0">":"</text:span><text:span text:style-name="highlight_br0">)</text:span><text:span text:style-name="highlight_sy0">,</text:span>sek<text:span text:style-name="highlight_br0">)</text:span> <text:span text:style-name="highlight_kw1">AS</text:span> <text:span text:style-name="highlight_kw1">CHAR</text:span><text:span text:style-name="highlight_br0">)</text:span><text:span text:style-name="highlight_sy0">,</text:span><text:line-break/><text:s text:c="4"/>concat<text:span text:style-name="highlight_br0">(</text:span><text:span text:style-name="highlight_kw1">IF</text:span><text:span text:style-name="highlight_br0">(</text:span><text:span text:style-name="highlight_kw1">FLOOR</text:span><text:span text:style-name="highlight_br0">(</text:span>sekunden<text:span text:style-name="highlight_sy0">/</text:span><text:span text:style-name="highlight_nu0">60</text:span><text:span text:style-name="highlight_br0">)</text:span><text:span text:style-name="highlight_sy0">&lt;</text:span><text:span text:style-name="highlight_nu0">10</text:span><text:span text:style-name="highlight_sy0">,</text:span><text:span text:style-name="highlight_st0">"00:0"</text:span><text:span text:style-name="highlight_sy0">,</text:span><text:span text:style-name="highlight_st0">"00:"</text:span><text:span text:style-name="highlight_br0">)</text:span><text:span text:style-name="highlight_sy0">,</text:span><text:span text:style-name="highlight_kw1">FLOOR</text:span><text:span text:style-name="highlight_br0">(</text:span>sekunden<text:span text:style-name="highlight_sy0">/</text:span><text:span text:style-name="highlight_nu0">60</text:span><text:span text:style-name="highlight_br0">)</text:span><text:span text:style-name="highlight_sy0">,</text:span><text:span text:style-name="highlight_kw1">IF</text:span><text:span text:style-name="highlight_br0">(</text:span><text:span text:style-name="highlight_kw1">FLOOR</text:span><text:span text:style-name="highlight_br0">(</text:span>sek<text:span text:style-name="highlight_br0">)</text:span><text:span text:style-name="highlight_sy0">&lt;</text:span><text:span text:style-name="highlight_nu0">10</text:span><text:span text:style-name="highlight_sy0">,</text:span><text:span text:style-name="highlight_st0">":0"</text:span><text:span text:style-name="highlight_sy0">,</text:span><text:span text:style-name="highlight_st0">":"</text:span><text:span text:style-name="highlight_br0">)</text:span><text:span text:style-name="highlight_sy0">,</text:span><text:span text:style-name="highlight_kw1">FLOOR</text:span><text:span text:style-name="highlight_br0">(</text:span>sek<text:span text:style-name="highlight_br0">)</text:span><text:span text:style-name="highlight_br0">)</text:span><text:line-break/><text:s text:c="2"/><text:span text:style-name="highlight_br0">)</text:span><text:line-break/><text:span text:style-name="highlight_br0">)</text:span> <text:span text:style-name="highlight_kw1">AS</text:span> <text:span text:style-name="highlight_st0">"Durchschnittliche Durchlaufzeit"</text:span> <text:span text:style-name="highlight_kw1">FROM</text:span><text:line-break/><text:span text:style-name="highlight_br0">(</text:span><text:span text:style-name="highlight_kw1">SELECT</text:span> <text:span text:style-name="highlight_kw1">FLOOR</text:span><text:span text:style-name="highlight_br0">(</text:span>avg<text:span text:style-name="highlight_br0">(</text:span>TIMESTAMPDIFF<text:span text:style-name="highlight_br0">(</text:span><text:span text:style-name="highlight_kw1">SECOND</text:span><text:span text:style-name="highlight_sy0">,</text:span>vi<text:span text:style-name="highlight_sy0">.</text:span>creationtime<text:span text:style-name="highlight_sy0">,</text:span>vi<text:span text:style-name="highlight_sy0">.</text:span>END<text:span text:style-name="highlight_br0">)</text:span><text:span text:style-name="highlight_br0">)</text:span><text:span text:style-name="highlight_br0">)</text:span> <text:span text:style-name="highlight_kw1">AS</text:span> sekunden<text:span text:style-name="highlight_sy0">,</text:span><text:line-break/><text:span text:style-name="highlight_kw1">FLOOR</text:span><text:span text:style-name="highlight_br0">(</text:span>avg<text:span text:style-name="highlight_br0">(</text:span>TIMESTAMPDIFF<text:span text:style-name="highlight_br0">(</text:span><text:span text:style-name="highlight_kw1">SECOND</text:span><text:span text:style-name="highlight_sy0">,</text:span>vi<text:span text:style-name="highlight_sy0">.</text:span>creationtime<text:span text:style-name="highlight_sy0">,</text:span>vi<text:span text:style-name="highlight_sy0">.</text:span>END<text:span text:style-name="highlight_br0">)</text:span><text:span text:style-name="highlight_br0">)</text:span>%60<text:span text:style-name="highlight_br0">)</text:span> <text:span text:style-name="highlight_kw1">AS</text:span> sek<text:span text:style-name="highlight_sy0">,</text:span><text:line-break/><text:span text:style-name="highlight_kw1">FLOOR</text:span><text:span text:style-name="highlight_br0">(</text:span>avg<text:span text:style-name="highlight_br0">(</text:span>TIMESTAMPDIFF<text:span text:style-name="highlight_br0">(</text:span><text:span text:style-name="highlight_kw1">SECOND</text:span><text:span text:style-name="highlight_sy0">,</text:span>vi<text:span text:style-name="highlight_sy0">.</text:span>creationtime<text:span text:style-name="highlight_sy0">,</text:span>vi<text:span text:style-name="highlight_sy0">.</text:span>END<text:span text:style-name="highlight_br0">)</text:span><text:span text:style-name="highlight_br0">)</text:span><text:span text:style-name="highlight_sy0">/</text:span><text:span text:style-name="highlight_nu0">3600</text:span><text:span text:style-name="highlight_br0">)</text:span> <text:span text:style-name="highlight_kw1">AS</text:span> h<text:span text:style-name="highlight_sy0">,</text:span><text:line-break/>concat<text:span text:style-name="highlight_br0">(</text:span><text:span text:style-name="highlight_kw1">SUBSTRING</text:span><text:span text:style-name="highlight_br0">(</text:span>monthname<text:span text:style-name="highlight_br0">(</text:span>vi<text:span text:style-name="highlight_sy0">.</text:span>creationTime<text:span text:style-name="highlight_br0">)</text:span><text:span text:style-name="highlight_sy0">,</text:span><text:span text:style-name="highlight_nu0">1</text:span><text:span text:style-name="highlight_sy0">,</text:span><text:span text:style-name="highlight_nu0">3</text:span><text:span text:style-name="highlight_br0">)</text:span><text:span text:style-name="highlight_sy0">,</text:span><text:span text:style-name="highlight_st0">" "</text:span><text:span text:style-name="highlight_sy0">,</text:span><text:span text:style-name="highlight_kw1">SUBSTRING</text:span><text:span text:style-name="highlight_br0">(</text:span><text:span text:style-name="highlight_kw1">CAST</text:span><text:span text:style-name="highlight_br0">(</text:span><text:span text:style-name="highlight_kw1">YEAR</text:span><text:span text:style-name="highlight_br0">(</text:span>vi<text:span text:style-name="highlight_sy0">.</text:span>creationTime<text:span text:style-name="highlight_br0">)</text:span> <text:span text:style-name="highlight_kw1">AS</text:span> <text:span text:style-name="highlight_kw1">CHAR</text:span><text:span text:style-name="highlight_br0">)</text:span><text:span text:style-name="highlight_sy0">,</text:span><text:span text:style-name="highlight_nu0">3</text:span><text:span text:style-name="highlight_sy0">,</text:span><text:span text:style-name="highlight_nu0">2</text:span><text:span text:style-name="highlight_br0">)</text:span><text:span text:style-name="highlight_br0">)</text:span> <text:span text:style-name="highlight_kw1">AS</text:span> Monat<text:span text:style-name="highlight_sy0">,</text:span><text:line-break/>vi<text:span text:style-name="highlight_sy0">.</text:span>creationtime <text:span text:style-name="highlight_kw1">AS</text:span> creationtime<text:line-break/><text:span text:style-name="highlight_kw1">FROM</text:span> view_instance vi<text:span text:style-name="highlight_sy0">,</text:span> view_definition vd<text:line-break/><text:span text:style-name="highlight_kw1">WHERE</text:span> vd<text:span text:style-name="highlight_sy0">.</text:span>id <text:span text:style-name="highlight_sy0">=</text:span> vi<text:span text:style-name="highlight_sy0">.</text:span>definitionId <text:span text:style-name="highlight_kw1">AND</text:span> vi<text:span text:style-name="highlight_sy0">.</text:span>END <text:span text:style-name="highlight_kw1">IS</text:span> <text:span text:style-name="highlight_kw1">NOT</text:span> <text:span text:style-name="highlight_kw1">NULL</text:span> <text:span text:style-name="highlight_kw1">AND</text:span><text:line-break/>vd<text:span text:style-name="highlight_sy0">.</text:span>name <text:span text:style-name="highlight_sy0">=</text:span> <text:span text:style-name="highlight_st0">"Name der Prozessdefinition"</text:span> <text:span text:style-name="highlight_kw1">GROUP</text:span> <text:span text:style-name="highlight_kw1">BY</text:span> <text:span text:style-name="highlight_kw1">YEAR</text:span><text:span text:style-name="highlight_br0">(</text:span>vi<text:span text:style-name="highlight_sy0">.</text:span>creationtime<text:span text:style-name="highlight_br0">)</text:span><text:span text:style-name="highlight_sy0">,</text:span> <text:span text:style-name="highlight_kw1">MONTH</text:span><text:span text:style-name="highlight_br0">(</text:span>vi<text:span text:style-name="highlight_sy0">.</text:span>creationtime<text:span text:style-name="highlight_br0">)</text:span><text:span text:style-name="highlight_br0">)</text:span> <text:span text:style-name="highlight_kw1">AS</text:span> dusub<text:line-break/><text:span text:style-name="highlight_kw1">GROUP</text:span> <text:span text:style-name="highlight_kw1">BY</text:span> <text:span text:style-name="highlight_kw1">YEAR</text:span><text:span text:style-name="highlight_br0">(</text:span>creationtime<text:span text:style-name="highlight_br0">)</text:span><text:span text:style-name="highlight_sy0">,</text:span> <text:span text:style-name="highlight_kw1">MONTH</text:span><text:span text:style-name="highlight_br0">(</text:span>creationtime<text:span text:style-name="highlight_br0">)</text:span></text:p>
          </table:table-cell>
        </table:table-row>
      </table:table>
      <text:h text:style-name="Heading_20_3" text:outline-level="3"><text:bookmark-start text:name="__RefHeading___anzahl_gestarteter_instanzen_je_monat_fuer_eine_definition_22"/><text:bookmark-start text:name="anzahl_gestarteter_instanzen_je_monat_fuer_eine_definition"/>Anzahl gestarteter Instanzen je Monat für eine Definition<text:bookmark-end text:name="__RefHeading___anzahl_gestarteter_instanzen_je_monat_fuer_eine_definition_22"/><text:bookmark-end text:name="anzahl_gestarteter_instanzen_je_monat_fuer_eine_definition"/></text:h>
      <table:table table:style-name="Table">
        <table:table-column table:style-name="odt_auto_style_table_column_21_1"/>
        <table:table-row>
          <table:table-cell office:value-type="string" table:style-name="PluginODTAutoStyle_TableCell_41">
            <text:p text:style-name="Preformatted_20_Text"><text:span text:style-name="highlight_kw1">SELECT</text:span> concat<text:span text:style-name="highlight_br0">(</text:span><text:span text:style-name="highlight_kw1">SUBSTRING</text:span><text:span text:style-name="highlight_br0">(</text:span>monthname<text:span text:style-name="highlight_br0">(</text:span>inst<text:span text:style-name="highlight_sy0">.</text:span>creationtime<text:span text:style-name="highlight_br0">)</text:span><text:span text:style-name="highlight_sy0">,</text:span><text:span text:style-name="highlight_nu0">1</text:span><text:span text:style-name="highlight_sy0">,</text:span><text:span text:style-name="highlight_nu0">3</text:span><text:span text:style-name="highlight_br0">)</text:span><text:span text:style-name="highlight_sy0">,</text:span> <text:span text:style-name="highlight_st0">" "</text:span> <text:span text:style-name="highlight_sy0">,</text:span><text:span text:style-name="highlight_kw1">SUBSTRING</text:span><text:span text:style-name="highlight_br0">(</text:span><text:span text:style-name="highlight_kw1">CAST</text:span><text:span text:style-name="highlight_br0">(</text:span><text:span text:style-name="highlight_kw1">YEAR</text:span><text:span text:style-name="highlight_br0">(</text:span>inst<text:span text:style-name="highlight_sy0">.</text:span>creationtime<text:span text:style-name="highlight_br0">)</text:span> <text:span text:style-name="highlight_kw1">AS</text:span> <text:span text:style-name="highlight_kw1">CHAR</text:span><text:span text:style-name="highlight_br0">)</text:span><text:span text:style-name="highlight_sy0">,</text:span><text:span text:style-name="highlight_nu0">3</text:span><text:span text:style-name="highlight_sy0">,</text:span><text:span text:style-name="highlight_nu0">2</text:span><text:span text:style-name="highlight_br0">)</text:span><text:span text:style-name="highlight_br0">)</text:span> <text:span text:style-name="highlight_kw1">AS</text:span> Monat<text:span text:style-name="highlight_sy0">,</text:span><text:line-break/><text:s text:c="2"/><text:span text:style-name="highlight_kw1">SUM</text:span><text:span text:style-name="highlight_br0">(</text:span><text:span text:style-name="highlight_kw1">IF</text:span><text:span text:style-name="highlight_br0">(</text:span>inst<text:span text:style-name="highlight_sy0">.</text:span>definitionname <text:span text:style-name="highlight_sy0">=</text:span><text:span text:style-name="highlight_st0">"Name der Prozessdefinition"</text:span><text:span text:style-name="highlight_sy0">,</text:span><text:span text:style-name="highlight_nu0">1</text:span><text:span text:style-name="highlight_sy0">,</text:span><text:span text:style-name="highlight_nu0">0</text:span><text:span text:style-name="highlight_br0">)</text:span><text:span text:style-name="highlight_br0">)</text:span> <text:span text:style-name="highlight_kw1">AS</text:span> <text:span text:style-name="highlight_st0">"Anzahl"</text:span><text:line-break/><text:s text:c="2"/><text:span text:style-name="highlight_kw1">FROM</text:span> view_instance inst <text:span text:style-name="highlight_kw1">WHERE</text:span> inst<text:span text:style-name="highlight_sy0">.</text:span>definitionname <text:span text:style-name="highlight_sy0">=</text:span> <text:span text:style-name="highlight_st0">"Name der Prozessdefinition"</text:span><text:line-break/><text:s text:c="2"/><text:span text:style-name="highlight_kw1">GROUP</text:span> <text:span text:style-name="highlight_kw1">BY</text:span> <text:span text:style-name="highlight_kw1">YEAR</text:span><text:span text:style-name="highlight_br0">(</text:span>inst<text:span text:style-name="highlight_sy0">.</text:span>creationtime<text:span text:style-name="highlight_br0">)</text:span> <text:span text:style-name="highlight_kw1">DESC</text:span><text:span text:style-name="highlight_sy0">,</text:span> <text:span text:style-name="highlight_kw1">MONTH</text:span><text:span text:style-name="highlight_br0">(</text:span>inst<text:span text:style-name="highlight_sy0">.</text:span>creationtime<text:span text:style-name="highlight_br0">)</text:span> <text:span text:style-name="highlight_kw1">DESC</text:span></text:p>
          </table:table-cell>
        </table:table-row>
      </table:table>
      <text:h text:style-name="Heading_20_3" text:outline-level="3"><text:bookmark-start text:name="__RefHeading___anzahl_gestarteter_instanzen_je_monat_fuer_2_definitionen_23"/><text:bookmark-start text:name="anzahl_gestarteter_instanzen_je_monat_fuer_2_definitionen"/>Anzahl gestarteter Instanzen je Monat für 2 Definitionen<text:bookmark-end text:name="__RefHeading___anzahl_gestarteter_instanzen_je_monat_fuer_2_definitionen_23"/><text:bookmark-end text:name="anzahl_gestarteter_instanzen_je_monat_fuer_2_definitionen"/></text:h>
      <table:table table:style-name="Table">
        <table:table-column table:style-name="odt_auto_style_table_column_22_1"/>
        <table:table-row>
          <table:table-cell office:value-type="string" table:style-name="PluginODTAutoStyle_TableCell_43">
            <text:p text:style-name="Preformatted_20_Text"><text:span text:style-name="highlight_kw1">SELECT</text:span> concat<text:span text:style-name="highlight_br0">(</text:span><text:span text:style-name="highlight_kw1">SUBSTRING</text:span><text:span text:style-name="highlight_br0">(</text:span>monthname<text:span text:style-name="highlight_br0">(</text:span>inst<text:span text:style-name="highlight_sy0">.</text:span>creationtime<text:span text:style-name="highlight_br0">)</text:span><text:span text:style-name="highlight_sy0">,</text:span><text:span text:style-name="highlight_nu0">1</text:span><text:span text:style-name="highlight_sy0">,</text:span><text:span text:style-name="highlight_nu0">3</text:span><text:span text:style-name="highlight_br0">)</text:span><text:span text:style-name="highlight_sy0">,</text:span> <text:span text:style-name="highlight_st0">" "</text:span> <text:span text:style-name="highlight_sy0">,</text:span><text:span text:style-name="highlight_kw1">SUBSTRING</text:span><text:span text:style-name="highlight_br0">(</text:span><text:span text:style-name="highlight_kw1">CAST</text:span><text:span text:style-name="highlight_br0">(</text:span><text:span text:style-name="highlight_kw1">YEAR</text:span><text:span text:style-name="highlight_br0">(</text:span>inst<text:span text:style-name="highlight_sy0">.</text:span>creationtime<text:span text:style-name="highlight_br0">)</text:span> <text:span text:style-name="highlight_kw1">AS</text:span> <text:span text:style-name="highlight_kw1">CHAR</text:span><text:span text:style-name="highlight_br0">)</text:span><text:span text:style-name="highlight_sy0">,</text:span><text:span text:style-name="highlight_nu0">3</text:span><text:span text:style-name="highlight_sy0">,</text:span><text:span text:style-name="highlight_nu0">2</text:span><text:span text:style-name="highlight_br0">)</text:span><text:span text:style-name="highlight_br0">)</text:span> <text:span text:style-name="highlight_kw1">AS</text:span> Monat<text:span text:style-name="highlight_sy0">,</text:span><text:line-break/><text:s text:c="2"/><text:span text:style-name="highlight_kw1">SUM</text:span><text:span text:style-name="highlight_br0">(</text:span><text:span text:style-name="highlight_kw1">IF</text:span><text:span text:style-name="highlight_br0">(</text:span>inst<text:span text:style-name="highlight_sy0">.</text:span>definitionname <text:span text:style-name="highlight_sy0">=</text:span><text:span text:style-name="highlight_st0">"Name der 1. Definition"</text:span><text:span text:style-name="highlight_sy0">,</text:span><text:span text:style-name="highlight_nu0">1</text:span><text:span text:style-name="highlight_sy0">,</text:span><text:span text:style-name="highlight_nu0">0</text:span><text:span text:style-name="highlight_br0">)</text:span><text:span text:style-name="highlight_br0">)</text:span> <text:span text:style-name="highlight_kw1">AS</text:span> <text:span text:style-name="highlight_st0">"Definition 1 Count"</text:span><text:span text:style-name="highlight_sy0">,</text:span><text:line-break/><text:s text:c="2"/><text:span text:style-name="highlight_kw1">SUM</text:span><text:span text:style-name="highlight_br0">(</text:span><text:span text:style-name="highlight_kw1">IF</text:span><text:span text:style-name="highlight_br0">(</text:span>inst<text:span text:style-name="highlight_sy0">.</text:span>definitionname <text:span text:style-name="highlight_sy0">=</text:span> <text:span text:style-name="highlight_st0">"Name der 2. Definition"</text:span><text:span text:style-name="highlight_sy0">,</text:span><text:span text:style-name="highlight_nu0">1</text:span><text:span text:style-name="highlight_sy0">,</text:span><text:span text:style-name="highlight_nu0">0</text:span><text:span text:style-name="highlight_br0">)</text:span><text:span text:style-name="highlight_br0">)</text:span> <text:span text:style-name="highlight_kw1">AS</text:span> <text:span text:style-name="highlight_st0">'Definition 2 Count'</text:span><text:line-break/><text:s text:c="2"/><text:span text:style-name="highlight_kw1">FROM</text:span> view_instance inst <text:span text:style-name="highlight_kw1">WHERE</text:span> inst<text:span text:style-name="highlight_sy0">.</text:span>definitionname <text:span text:style-name="highlight_sy0">=</text:span> <text:span text:style-name="highlight_st0">"Name der 1. Definition"</text:span><text:line-break/><text:s text:c="2"/><text:span text:style-name="highlight_kw1">OR</text:span> inst<text:span text:style-name="highlight_sy0">.</text:span>definitionname <text:span text:style-name="highlight_sy0">=</text:span> <text:span text:style-name="highlight_st0">"Name der 2. Definition"</text:span><text:line-break/><text:s text:c="2"/><text:span text:style-name="highlight_kw1">GROUP</text:span> <text:span text:style-name="highlight_kw1">BY</text:span> <text:span text:style-name="highlight_kw1">YEAR</text:span><text:span text:style-name="highlight_br0">(</text:span>inst<text:span text:style-name="highlight_sy0">.</text:span>creationtime<text:span text:style-name="highlight_br0">)</text:span> <text:span text:style-name="highlight_kw1">DESC</text:span><text:span text:style-name="highlight_sy0">,</text:span> <text:span text:style-name="highlight_kw1">MONTH</text:span><text:span text:style-name="highlight_br0">(</text:span>inst<text:span text:style-name="highlight_sy0">.</text:span>creationtime<text:span text:style-name="highlight_br0">)</text:span> <text:span text:style-name="highlight_kw1">DESC</text:span></text:p>
          </table:table-cell>
        </table:table-row>
      </table:table>
      <text:h text:style-name="Heading_20_3" text:outline-level="3"><text:bookmark-start text:name="__RefHeading___anzahl_gestarteter_instanzen_je_monat_fuer_3_definitionen_24"/><text:bookmark-start text:name="anzahl_gestarteter_instanzen_je_monat_fuer_3_definitionen"/>Anzahl gestarteter Instanzen je Monat für 3 Definitionen<text:bookmark-end text:name="__RefHeading___anzahl_gestarteter_instanzen_je_monat_fuer_3_definitionen_24"/><text:bookmark-end text:name="anzahl_gestarteter_instanzen_je_monat_fuer_3_definitionen"/></text:h>
      <table:table table:style-name="Table">
        <table:table-column table:style-name="odt_auto_style_table_column_23_1"/>
        <table:table-row>
          <table:table-cell office:value-type="string" table:style-name="PluginODTAutoStyle_TableCell_45">
            <text:p text:style-name="Preformatted_20_Text"><text:span text:style-name="highlight_kw1">SELECT</text:span> concat<text:span text:style-name="highlight_br0">(</text:span><text:span text:style-name="highlight_kw1">SUBSTRING</text:span><text:span text:style-name="highlight_br0">(</text:span>monthname<text:span text:style-name="highlight_br0">(</text:span>inst<text:span text:style-name="highlight_sy0">.</text:span>creationtime<text:span text:style-name="highlight_br0">)</text:span><text:span text:style-name="highlight_sy0">,</text:span><text:span text:style-name="highlight_nu0">1</text:span><text:span text:style-name="highlight_sy0">,</text:span><text:span text:style-name="highlight_nu0">3</text:span><text:span text:style-name="highlight_br0">)</text:span><text:span text:style-name="highlight_sy0">,</text:span> <text:span text:style-name="highlight_st0">" "</text:span> <text:span text:style-name="highlight_sy0">,</text:span><text:span text:style-name="highlight_kw1">SUBSTRING</text:span><text:span text:style-name="highlight_br0">(</text:span><text:span text:style-name="highlight_kw1">CAST</text:span><text:span text:style-name="highlight_br0">(</text:span><text:span text:style-name="highlight_kw1">YEAR</text:span><text:span text:style-name="highlight_br0">(</text:span>inst<text:span text:style-name="highlight_sy0">.</text:span>creationtime<text:span text:style-name="highlight_br0">)</text:span> <text:span text:style-name="highlight_kw1">AS</text:span> <text:span text:style-name="highlight_kw1">CHAR</text:span><text:span text:style-name="highlight_br0">)</text:span><text:span text:style-name="highlight_sy0">,</text:span><text:span text:style-name="highlight_nu0">3</text:span><text:span text:style-name="highlight_sy0">,</text:span><text:span text:style-name="highlight_nu0">2</text:span><text:span text:style-name="highlight_br0">)</text:span><text:span text:style-name="highlight_br0">)</text:span> <text:span text:style-name="highlight_kw1">AS</text:span> Monat<text:span text:style-name="highlight_sy0">,</text:span><text:line-break/><text:s text:c="2"/><text:span text:style-name="highlight_kw1">SUM</text:span><text:span text:style-name="highlight_br0">(</text:span><text:span text:style-name="highlight_kw1">IF</text:span><text:span text:style-name="highlight_br0">(</text:span>inst<text:span text:style-name="highlight_sy0">.</text:span>definitionname <text:span text:style-name="highlight_sy0">=</text:span><text:span text:style-name="highlight_st0">"Name der 1. Definition"</text:span><text:span text:style-name="highlight_sy0">,</text:span><text:span text:style-name="highlight_nu0">1</text:span><text:span text:style-name="highlight_sy0">,</text:span><text:span text:style-name="highlight_nu0">0</text:span><text:span text:style-name="highlight_br0">)</text:span><text:span text:style-name="highlight_br0">)</text:span> <text:span text:style-name="highlight_kw1">AS</text:span> <text:span text:style-name="highlight_st0">"Definition 1 Count"</text:span><text:span text:style-name="highlight_sy0">,</text:span><text:line-break/><text:s text:c="2"/><text:span text:style-name="highlight_kw1">SUM</text:span><text:span text:style-name="highlight_br0">(</text:span><text:span text:style-name="highlight_kw1">IF</text:span><text:span text:style-name="highlight_br0">(</text:span>inst<text:span text:style-name="highlight_sy0">.</text:span>definitionname <text:span text:style-name="highlight_sy0">=</text:span> <text:span text:style-name="highlight_st0">"Name der 2. Definition"</text:span><text:span text:style-name="highlight_sy0">,</text:span><text:span text:style-name="highlight_nu0">1</text:span><text:span text:style-name="highlight_sy0">,</text:span><text:span text:style-name="highlight_nu0">0</text:span><text:span text:style-name="highlight_br0">)</text:span><text:span text:style-name="highlight_br0">)</text:span> <text:span text:style-name="highlight_kw1">AS</text:span> <text:span text:style-name="highlight_st0">'Definition 2 Count'</text:span> <text:span text:style-name="highlight_sy0">,</text:span><text:line-break/><text:s text:c="2"/><text:span text:style-name="highlight_kw1">SUM</text:span><text:span text:style-name="highlight_br0">(</text:span><text:span text:style-name="highlight_kw1">IF</text:span><text:span text:style-name="highlight_br0">(</text:span>inst<text:span text:style-name="highlight_sy0">.</text:span>definitionname <text:span text:style-name="highlight_sy0">=</text:span> <text:span text:style-name="highlight_st0">"Name der 3. Definition"</text:span><text:span text:style-name="highlight_sy0">,</text:span><text:span text:style-name="highlight_nu0">1</text:span><text:span text:style-name="highlight_sy0">,</text:span><text:span text:style-name="highlight_nu0">0</text:span><text:span text:style-name="highlight_br0">)</text:span><text:span text:style-name="highlight_br0">)</text:span> <text:span text:style-name="highlight_kw1">AS</text:span> <text:span text:style-name="highlight_st0">'Definition 3 Count'</text:span><text:line-break/><text:s text:c="2"/><text:span text:style-name="highlight_kw1">FROM</text:span> view_instance inst <text:span text:style-name="highlight_kw1">WHERE</text:span> inst<text:span text:style-name="highlight_sy0">.</text:span>definitionname <text:span text:style-name="highlight_sy0">=</text:span> <text:span text:style-name="highlight_st0">"Name der 1. Definition"</text:span><text:line-break/><text:s text:c="2"/><text:span text:style-name="highlight_kw1">OR</text:span> inst<text:span text:style-name="highlight_sy0">.</text:span>definitionname <text:span text:style-name="highlight_sy0">=</text:span> <text:span text:style-name="highlight_st0">"Name der 2. Definition"</text:span><text:line-break/><text:s text:c="2"/><text:span text:style-name="highlight_kw1">OR</text:span> inst<text:span text:style-name="highlight_sy0">.</text:span>definitionname <text:span text:style-name="highlight_sy0">=</text:span> <text:span text:style-name="highlight_st0">"Name der 3. Definition"</text:span><text:line-break/><text:s text:c="2"/><text:span text:style-name="highlight_kw1">GROUP</text:span> <text:span text:style-name="highlight_kw1">BY</text:span> <text:span text:style-name="highlight_kw1">YEAR</text:span><text:span text:style-name="highlight_br0">(</text:span>inst<text:span text:style-name="highlight_sy0">.</text:span>creationtime<text:span text:style-name="highlight_br0">)</text:span> <text:span text:style-name="highlight_kw1">DESC</text:span><text:span text:style-name="highlight_sy0">,</text:span> <text:span text:style-name="highlight_kw1">MONTH</text:span><text:span text:style-name="highlight_br0">(</text:span>inst<text:span text:style-name="highlight_sy0">.</text:span>creationtime<text:span text:style-name="highlight_br0">)</text:span> <text:span text:style-name="highlight_kw1">DESC</text:span></text:p>
          </table:table-cell>
        </table:table-row>
      </table:table>
      <text:h text:style-name="Heading_20_3" text:outline-level="3"><text:bookmark-start text:name="__RefHeading___anzahl_gestarteter_instanzen_je_monat_fuer_4_definitionen_25"/><text:bookmark-start text:name="anzahl_gestarteter_instanzen_je_monat_fuer_4_definitionen"/>Anzahl gestarteter Instanzen je Monat für 4 Definitionen<text:bookmark-end text:name="__RefHeading___anzahl_gestarteter_instanzen_je_monat_fuer_4_definitionen_25"/><text:bookmark-end text:name="anzahl_gestarteter_instanzen_je_monat_fuer_4_definitionen"/></text:h>
      <table:table table:style-name="Table">
        <table:table-column table:style-name="odt_auto_style_table_column_24_1"/>
        <table:table-row>
          <table:table-cell office:value-type="string" table:style-name="PluginODTAutoStyle_TableCell_47">
            <text:p text:style-name="Preformatted_20_Text"><text:span text:style-name="highlight_kw1">SELECT</text:span> concat<text:span text:style-name="highlight_br0">(</text:span><text:span text:style-name="highlight_kw1">SUBSTRING</text:span><text:span text:style-name="highlight_br0">(</text:span>monthname<text:span text:style-name="highlight_br0">(</text:span>inst<text:span text:style-name="highlight_sy0">.</text:span>creationtime<text:span text:style-name="highlight_br0">)</text:span><text:span text:style-name="highlight_sy0">,</text:span><text:span text:style-name="highlight_nu0">1</text:span><text:span text:style-name="highlight_sy0">,</text:span><text:span text:style-name="highlight_nu0">3</text:span><text:span text:style-name="highlight_br0">)</text:span><text:span text:style-name="highlight_sy0">,</text:span> <text:span text:style-name="highlight_st0">" "</text:span> <text:span text:style-name="highlight_sy0">,</text:span><text:span text:style-name="highlight_kw1">SUBSTRING</text:span><text:span text:style-name="highlight_br0">(</text:span><text:span text:style-name="highlight_kw1">CAST</text:span><text:span text:style-name="highlight_br0">(</text:span><text:span text:style-name="highlight_kw1">YEAR</text:span><text:span text:style-name="highlight_br0">(</text:span>inst<text:span text:style-name="highlight_sy0">.</text:span>creationtime<text:span text:style-name="highlight_br0">)</text:span> <text:span text:style-name="highlight_kw1">AS</text:span> <text:span text:style-name="highlight_kw1">CHAR</text:span><text:span text:style-name="highlight_br0">)</text:span><text:span text:style-name="highlight_sy0">,</text:span><text:span text:style-name="highlight_nu0">3</text:span><text:span text:style-name="highlight_sy0">,</text:span><text:span text:style-name="highlight_nu0">2</text:span><text:span text:style-name="highlight_br0">)</text:span><text:span text:style-name="highlight_br0">)</text:span> <text:span text:style-name="highlight_kw1">AS</text:span> Monat<text:span text:style-name="highlight_sy0">,</text:span><text:line-break/><text:s text:c="2"/><text:span text:style-name="highlight_kw1">SUM</text:span><text:span text:style-name="highlight_br0">(</text:span><text:span text:style-name="highlight_kw1">IF</text:span><text:span text:style-name="highlight_br0">(</text:span>inst<text:span text:style-name="highlight_sy0">.</text:span>definitionname <text:span text:style-name="highlight_sy0">=</text:span><text:span text:style-name="highlight_st0">"Name der 1. Definition"</text:span><text:span text:style-name="highlight_sy0">,</text:span><text:span text:style-name="highlight_nu0">1</text:span><text:span text:style-name="highlight_sy0">,</text:span><text:span text:style-name="highlight_nu0">0</text:span><text:span text:style-name="highlight_br0">)</text:span><text:span text:style-name="highlight_br0">)</text:span> <text:span text:style-name="highlight_kw1">AS</text:span> <text:span text:style-name="highlight_st0">'Definition 1 Count'</text:span><text:span text:style-name="highlight_sy0">,</text:span><text:line-break/><text:s text:c="2"/><text:span text:style-name="highlight_kw1">SUM</text:span><text:span text:style-name="highlight_br0">(</text:span><text:span text:style-name="highlight_kw1">IF</text:span><text:span text:style-name="highlight_br0">(</text:span>inst<text:span text:style-name="highlight_sy0">.</text:span>definitionname <text:span text:style-name="highlight_sy0">=</text:span> <text:span text:style-name="highlight_st0">"Name der 2. Definition"</text:span><text:span text:style-name="highlight_sy0">,</text:span><text:span text:style-name="highlight_nu0">1</text:span><text:span text:style-name="highlight_sy0">,</text:span><text:span text:style-name="highlight_nu0">0</text:span><text:span text:style-name="highlight_br0">)</text:span><text:span text:style-name="highlight_br0">)</text:span> <text:span text:style-name="highlight_kw1">AS</text:span> <text:span text:style-name="highlight_st0">'Definition 2 Count'</text:span><text:span text:style-name="highlight_sy0">,</text:span><text:line-break/><text:s text:c="2"/><text:span text:style-name="highlight_kw1">SUM</text:span><text:span text:style-name="highlight_br0">(</text:span><text:span text:style-name="highlight_kw1">IF</text:span><text:span text:style-name="highlight_br0">(</text:span>inst<text:span text:style-name="highlight_sy0">.</text:span>definitionname <text:span text:style-name="highlight_sy0">=</text:span> <text:span text:style-name="highlight_st0">"Name der 3. Definition"</text:span><text:span text:style-name="highlight_sy0">,</text:span><text:span text:style-name="highlight_nu0">1</text:span><text:span text:style-name="highlight_sy0">,</text:span><text:span text:style-name="highlight_nu0">0</text:span><text:span text:style-name="highlight_br0">)</text:span><text:span text:style-name="highlight_br0">)</text:span> <text:span text:style-name="highlight_kw1">AS</text:span> <text:span text:style-name="highlight_st0">'Definition 3 Count'</text:span><text:span text:style-name="highlight_sy0">,</text:span><text:line-break/><text:s text:c="2"/><text:span text:style-name="highlight_kw1">SUM</text:span><text:span text:style-name="highlight_br0">(</text:span><text:span text:style-name="highlight_kw1">IF</text:span><text:span text:style-name="highlight_br0">(</text:span>inst<text:span text:style-name="highlight_sy0">.</text:span>definitionname <text:span text:style-name="highlight_sy0">=</text:span> <text:span text:style-name="highlight_st0">"Name der 4. Definition"</text:span><text:span text:style-name="highlight_sy0">,</text:span><text:span text:style-name="highlight_nu0">1</text:span><text:span text:style-name="highlight_sy0">,</text:span><text:span text:style-name="highlight_nu0">0</text:span><text:span text:style-name="highlight_br0">)</text:span><text:span text:style-name="highlight_br0">)</text:span> <text:span text:style-name="highlight_kw1">AS</text:span> <text:span text:style-name="highlight_st0">'Definition 4 Count'</text:span><text:line-break/><text:s text:c="2"/><text:span text:style-name="highlight_kw1">FROM</text:span> view_instance inst <text:span text:style-name="highlight_kw1">WHERE</text:span> inst<text:span text:style-name="highlight_sy0">.</text:span>definitionname <text:span text:style-name="highlight_sy0">=</text:span> <text:span text:style-name="highlight_st0">"Name der 1. Definition"</text:span><text:line-break/><text:s text:c="2"/><text:span text:style-name="highlight_kw1">OR</text:span> inst<text:span text:style-name="highlight_sy0">.</text:span>definitionname <text:span text:style-name="highlight_sy0">=</text:span> <text:span text:style-name="highlight_st0">"Name der 2. Definition"</text:span><text:line-break/><text:s text:c="2"/><text:span text:style-name="highlight_kw1">OR</text:span> inst<text:span text:style-name="highlight_sy0">.</text:span>definitionname <text:span text:style-name="highlight_sy0">=</text:span> <text:span text:style-name="highlight_st0">"Name der 3. Definition"</text:span><text:line-break/><text:s text:c="2"/><text:span text:style-name="highlight_kw1">OR</text:span> inst<text:span text:style-name="highlight_sy0">.</text:span>definitionname <text:span text:style-name="highlight_sy0">=</text:span> <text:span text:style-name="highlight_st0">"Name der 4. Definition"</text:span><text:line-break/><text:s text:c="2"/><text:span text:style-name="highlight_kw1">GROUP</text:span> <text:span text:style-name="highlight_kw1">BY</text:span> <text:span text:style-name="highlight_kw1">YEAR</text:span><text:span text:style-name="highlight_br0">(</text:span>inst<text:span text:style-name="highlight_sy0">.</text:span>creationtime<text:span text:style-name="highlight_br0">)</text:span> <text:span text:style-name="highlight_kw1">DESC</text:span><text:span text:style-name="highlight_sy0">,</text:span> <text:span text:style-name="highlight_kw1">MONTH</text:span><text:span text:style-name="highlight_br0">(</text:span>inst<text:span text:style-name="highlight_sy0">.</text:span>creationtime<text:span text:style-name="highlight_br0">)</text:span> <text:span text:style-name="highlight_kw1">DESC</text:span></text:p>
          </table:table-cell>
        </table:table-row>
      </table:table>
      <text:h text:style-name="Heading_20_3" text:outline-level="3"><text:bookmark-start text:name="__RefHeading___anzahl_gestarteter_instanzen_je_monat_fuer_5_definitionen_26"/><text:bookmark-start text:name="anzahl_gestarteter_instanzen_je_monat_fuer_5_definitionen"/>Anzahl gestarteter Instanzen je Monat für 5 Definitionen<text:bookmark-end text:name="__RefHeading___anzahl_gestarteter_instanzen_je_monat_fuer_5_definitionen_26"/><text:bookmark-end text:name="anzahl_gestarteter_instanzen_je_monat_fuer_5_definitionen"/></text:h>
      <table:table table:style-name="Table">
        <table:table-column table:style-name="odt_auto_style_table_column_25_1"/>
        <table:table-row>
          <table:table-cell office:value-type="string" table:style-name="PluginODTAutoStyle_TableCell_49">
            <text:p text:style-name="Preformatted_20_Text"><text:span text:style-name="highlight_kw1">SELECT</text:span> concat<text:span text:style-name="highlight_br0">(</text:span><text:span text:style-name="highlight_kw1">SUBSTRING</text:span><text:span text:style-name="highlight_br0">(</text:span>monthname<text:span text:style-name="highlight_br0">(</text:span>inst<text:span text:style-name="highlight_sy0">.</text:span>creationtime<text:span text:style-name="highlight_br0">)</text:span><text:span text:style-name="highlight_sy0">,</text:span><text:span text:style-name="highlight_nu0">1</text:span><text:span text:style-name="highlight_sy0">,</text:span><text:span text:style-name="highlight_nu0">3</text:span><text:span text:style-name="highlight_br0">)</text:span><text:span text:style-name="highlight_sy0">,</text:span> <text:span text:style-name="highlight_st0">" "</text:span> <text:span text:style-name="highlight_sy0">,</text:span><text:span text:style-name="highlight_kw1">SUBSTRING</text:span><text:span text:style-name="highlight_br0">(</text:span><text:span text:style-name="highlight_kw1">CAST</text:span><text:span text:style-name="highlight_br0">(</text:span><text:span text:style-name="highlight_kw1">YEAR</text:span><text:span text:style-name="highlight_br0">(</text:span>inst<text:span text:style-name="highlight_sy0">.</text:span>creationtime<text:span text:style-name="highlight_br0">)</text:span> <text:span text:style-name="highlight_kw1">AS</text:span> <text:span text:style-name="highlight_kw1">CHAR</text:span><text:span text:style-name="highlight_br0">)</text:span><text:span text:style-name="highlight_sy0">,</text:span><text:span text:style-name="highlight_nu0">3</text:span><text:span text:style-name="highlight_sy0">,</text:span><text:span text:style-name="highlight_nu0">2</text:span><text:span text:style-name="highlight_br0">)</text:span><text:span text:style-name="highlight_br0">)</text:span> <text:span text:style-name="highlight_kw1">AS</text:span> Monat<text:span text:style-name="highlight_sy0">,</text:span><text:line-break/><text:s text:c="2"/><text:span text:style-name="highlight_kw1">SUM</text:span><text:span text:style-name="highlight_br0">(</text:span><text:span text:style-name="highlight_kw1">IF</text:span><text:span text:style-name="highlight_br0">(</text:span>inst<text:span text:style-name="highlight_sy0">.</text:span>definitionname <text:span text:style-name="highlight_sy0">=</text:span><text:span text:style-name="highlight_st0">"Name der 1. Definition"</text:span><text:span text:style-name="highlight_sy0">,</text:span><text:span text:style-name="highlight_nu0">1</text:span><text:span text:style-name="highlight_sy0">,</text:span><text:span text:style-name="highlight_nu0">0</text:span><text:span text:style-name="highlight_br0">)</text:span><text:span text:style-name="highlight_br0">)</text:span> <text:span text:style-name="highlight_kw1">AS</text:span> <text:span text:style-name="highlight_st0">'Definition 1 Count'</text:span><text:span text:style-name="highlight_sy0">,</text:span><text:line-break/><text:s text:c="2"/><text:span text:style-name="highlight_kw1">SUM</text:span><text:span text:style-name="highlight_br0">(</text:span><text:span text:style-name="highlight_kw1">IF</text:span><text:span text:style-name="highlight_br0">(</text:span>inst<text:span text:style-name="highlight_sy0">.</text:span>definitionname <text:span text:style-name="highlight_sy0">=</text:span> <text:span text:style-name="highlight_st0">"Name der 2. Definition"</text:span><text:span text:style-name="highlight_sy0">,</text:span><text:span text:style-name="highlight_nu0">1</text:span><text:span text:style-name="highlight_sy0">,</text:span><text:span text:style-name="highlight_nu0">0</text:span><text:span text:style-name="highlight_br0">)</text:span><text:span text:style-name="highlight_br0">)</text:span> <text:span text:style-name="highlight_kw1">AS</text:span> <text:span text:style-name="highlight_st0">'Definition 2 Count'</text:span><text:span text:style-name="highlight_sy0">,</text:span><text:line-break/><text:s text:c="2"/><text:span text:style-name="highlight_kw1">SUM</text:span><text:span text:style-name="highlight_br0">(</text:span><text:span text:style-name="highlight_kw1">IF</text:span><text:span text:style-name="highlight_br0">(</text:span>inst<text:span text:style-name="highlight_sy0">.</text:span>definitionname <text:span text:style-name="highlight_sy0">=</text:span> <text:span text:style-name="highlight_st0">"Name der 3. Definition"</text:span><text:span text:style-name="highlight_sy0">,</text:span><text:span text:style-name="highlight_nu0">1</text:span><text:span text:style-name="highlight_sy0">,</text:span><text:span text:style-name="highlight_nu0">0</text:span><text:span text:style-name="highlight_br0">)</text:span><text:span text:style-name="highlight_br0">)</text:span> <text:span text:style-name="highlight_kw1">AS</text:span> <text:span text:style-name="highlight_st0">'Definition 3 Count'</text:span><text:span text:style-name="highlight_sy0">,</text:span><text:line-break/><text:s text:c="2"/><text:span text:style-name="highlight_kw1">SUM</text:span><text:span text:style-name="highlight_br0">(</text:span><text:span text:style-name="highlight_kw1">IF</text:span><text:span text:style-name="highlight_br0">(</text:span>inst<text:span text:style-name="highlight_sy0">.</text:span>definitionname <text:span text:style-name="highlight_sy0">=</text:span> <text:span text:style-name="highlight_st0">"Name der 4. Definition"</text:span><text:span text:style-name="highlight_sy0">,</text:span><text:span text:style-name="highlight_nu0">1</text:span><text:span text:style-name="highlight_sy0">,</text:span><text:span text:style-name="highlight_nu0">0</text:span><text:span text:style-name="highlight_br0">)</text:span><text:span text:style-name="highlight_br0">)</text:span> <text:span text:style-name="highlight_kw1">AS</text:span> <text:span text:style-name="highlight_st0">'Definition 4 Count'</text:span><text:span text:style-name="highlight_sy0">,</text:span><text:line-break/><text:s text:c="2"/><text:span text:style-name="highlight_kw1">SUM</text:span><text:span text:style-name="highlight_br0">(</text:span><text:span text:style-name="highlight_kw1">IF</text:span><text:span text:style-name="highlight_br0">(</text:span>inst<text:span text:style-name="highlight_sy0">.</text:span>definitionname <text:span text:style-name="highlight_sy0">=</text:span> <text:span text:style-name="highlight_st0">"Name der 5. Definition"</text:span><text:span text:style-name="highlight_sy0">,</text:span><text:span text:style-name="highlight_nu0">1</text:span><text:span text:style-name="highlight_sy0">,</text:span><text:span text:style-name="highlight_nu0">0</text:span><text:span text:style-name="highlight_br0">)</text:span><text:span text:style-name="highlight_br0">)</text:span> <text:span text:style-name="highlight_kw1">AS</text:span> <text:span text:style-name="highlight_st0">'Definition 5 Count'</text:span><text:line-break/><text:s text:c="2"/><text:span text:style-name="highlight_kw1">FROM</text:span> view_instance inst <text:span text:style-name="highlight_kw1">WHERE</text:span> inst<text:span text:style-name="highlight_sy0">.</text:span>definitionname <text:span text:style-name="highlight_sy0">=</text:span> <text:span text:style-name="highlight_st0">"Name der 1. Definition"</text:span><text:line-break/><text:s text:c="2"/><text:span text:style-name="highlight_kw1">OR</text:span> inst<text:span text:style-name="highlight_sy0">.</text:span>definitionname <text:span text:style-name="highlight_sy0">=</text:span> <text:span text:style-name="highlight_st0">"Name der 2. Definition"</text:span><text:line-break/><text:s text:c="2"/><text:span text:style-name="highlight_kw1">OR</text:span> inst<text:span text:style-name="highlight_sy0">.</text:span>definitionname <text:span text:style-name="highlight_sy0">=</text:span> <text:span text:style-name="highlight_st0">"Name der 3. Definition"</text:span><text:line-break/><text:s text:c="2"/><text:span text:style-name="highlight_kw1">OR</text:span> inst<text:span text:style-name="highlight_sy0">.</text:span>definitionname <text:span text:style-name="highlight_sy0">=</text:span> <text:span text:style-name="highlight_st0">"Name der 4. Definition"</text:span><text:line-break/><text:s text:c="2"/><text:span text:style-name="highlight_kw1">OR</text:span> inst<text:span text:style-name="highlight_sy0">.</text:span>definitionname <text:span text:style-name="highlight_sy0">=</text:span> <text:span text:style-name="highlight_st0">"Name der 5. Definition"</text:span><text:line-break/><text:s text:c="2"/><text:span text:style-name="highlight_kw1">GROUP</text:span> <text:span text:style-name="highlight_kw1">BY</text:span> <text:span text:style-name="highlight_kw1">YEAR</text:span><text:span text:style-name="highlight_br0">(</text:span>inst<text:span text:style-name="highlight_sy0">.</text:span>creationtime<text:span text:style-name="highlight_br0">)</text:span> <text:span text:style-name="highlight_kw1">DESC</text:span><text:span text:style-name="highlight_sy0">,</text:span> <text:span text:style-name="highlight_kw1">MONTH</text:span><text:span text:style-name="highlight_br0">(</text:span>inst<text:span text:style-name="highlight_sy0">.</text:span>creationtime<text:span text:style-name="highlight_br0">)</text:span> <text:span text:style-name="highlight_kw1">DESC</text:span></text:p>
          </table:table-cell>
        </table:table-row>
      </table:table>
      <text:h text:style-name="Heading_20_3" text:outline-level="3"><text:bookmark-start text:name="__RefHeading___anzahl_gestarteter_instanzen_je_monat_fuer_6_definitionen_27"/><text:bookmark-start text:name="anzahl_gestarteter_instanzen_je_monat_fuer_6_definitionen"/>Anzahl gestarteter Instanzen je Monat für 6 Definitionen<text:bookmark-end text:name="__RefHeading___anzahl_gestarteter_instanzen_je_monat_fuer_6_definitionen_27"/><text:bookmark-end text:name="anzahl_gestarteter_instanzen_je_monat_fuer_6_definitionen"/></text:h>
      <table:table table:style-name="Table">
        <table:table-column table:style-name="odt_auto_style_table_column_26_1"/>
        <table:table-row>
          <table:table-cell office:value-type="string" table:style-name="PluginODTAutoStyle_TableCell_51">
            <text:p text:style-name="Preformatted_20_Text"> <text:line-break/><text:span text:style-name="highlight_kw1">SELECT</text:span> concat<text:span text:style-name="highlight_br0">(</text:span><text:span text:style-name="highlight_kw1">SUBSTRING</text:span><text:span text:style-name="highlight_br0">(</text:span>monthname<text:span text:style-name="highlight_br0">(</text:span>inst<text:span text:style-name="highlight_sy0">.</text:span>creationtime<text:span text:style-name="highlight_br0">)</text:span><text:span text:style-name="highlight_sy0">,</text:span><text:span text:style-name="highlight_nu0">1</text:span><text:span text:style-name="highlight_sy0">,</text:span><text:span text:style-name="highlight_nu0">3</text:span><text:span text:style-name="highlight_br0">)</text:span><text:span text:style-name="highlight_sy0">,</text:span> <text:span text:style-name="highlight_st0">" "</text:span> <text:span text:style-name="highlight_sy0">,</text:span><text:span text:style-name="highlight_kw1">SUBSTRING</text:span><text:span text:style-name="highlight_br0">(</text:span><text:span text:style-name="highlight_kw1">CAST</text:span><text:span text:style-name="highlight_br0">(</text:span><text:span text:style-name="highlight_kw1">YEAR</text:span><text:span text:style-name="highlight_br0">(</text:span>inst<text:span text:style-name="highlight_sy0">.</text:span>creationtime<text:span text:style-name="highlight_br0">)</text:span> <text:span text:style-name="highlight_kw1">AS</text:span> <text:span text:style-name="highlight_kw1">CHAR</text:span><text:span text:style-name="highlight_br0">)</text:span><text:span text:style-name="highlight_sy0">,</text:span><text:span text:style-name="highlight_nu0">3</text:span><text:span text:style-name="highlight_sy0">,</text:span><text:span text:style-name="highlight_nu0">2</text:span><text:span text:style-name="highlight_br0">)</text:span><text:span text:style-name="highlight_br0">)</text:span> <text:span text:style-name="highlight_kw1">AS</text:span> Monat<text:span text:style-name="highlight_sy0">,</text:span><text:line-break/><text:s text:c="2"/><text:span text:style-name="highlight_kw1">SUM</text:span><text:span text:style-name="highlight_br0">(</text:span><text:span text:style-name="highlight_kw1">IF</text:span><text:span text:style-name="highlight_br0">(</text:span>inst<text:span text:style-name="highlight_sy0">.</text:span>definitionname <text:span text:style-name="highlight_sy0">=</text:span><text:span text:style-name="highlight_st0">"Name der 1. Definition"</text:span><text:span text:style-name="highlight_sy0">,</text:span><text:span text:style-name="highlight_nu0">1</text:span><text:span text:style-name="highlight_sy0">,</text:span><text:span text:style-name="highlight_nu0">0</text:span><text:span text:style-name="highlight_br0">)</text:span><text:span text:style-name="highlight_br0">)</text:span> <text:span text:style-name="highlight_kw1">AS</text:span> <text:span text:style-name="highlight_st0">'Definition 1 Count'</text:span><text:span text:style-name="highlight_sy0">,</text:span><text:line-break/><text:s text:c="2"/><text:span text:style-name="highlight_kw1">SUM</text:span><text:span text:style-name="highlight_br0">(</text:span><text:span text:style-name="highlight_kw1">IF</text:span><text:span text:style-name="highlight_br0">(</text:span>inst<text:span text:style-name="highlight_sy0">.</text:span>definitionname <text:span text:style-name="highlight_sy0">=</text:span> <text:span text:style-name="highlight_st0">"Name der 2. Definition"</text:span><text:span text:style-name="highlight_sy0">,</text:span><text:span text:style-name="highlight_nu0">1</text:span><text:span text:style-name="highlight_sy0">,</text:span><text:span text:style-name="highlight_nu0">0</text:span><text:span text:style-name="highlight_br0">)</text:span><text:span text:style-name="highlight_br0">)</text:span> <text:span text:style-name="highlight_kw1">AS</text:span> <text:span text:style-name="highlight_st0">'Definition 2 Count'</text:span><text:span text:style-name="highlight_sy0">,</text:span><text:line-break/><text:s text:c="2"/><text:span text:style-name="highlight_kw1">SUM</text:span><text:span text:style-name="highlight_br0">(</text:span><text:span text:style-name="highlight_kw1">IF</text:span><text:span text:style-name="highlight_br0">(</text:span>inst<text:span text:style-name="highlight_sy0">.</text:span>definitionname <text:span text:style-name="highlight_sy0">=</text:span> <text:span text:style-name="highlight_st0">"Name der 3. Definition"</text:span><text:span text:style-name="highlight_sy0">,</text:span><text:span text:style-name="highlight_nu0">1</text:span><text:span text:style-name="highlight_sy0">,</text:span><text:span text:style-name="highlight_nu0">0</text:span><text:span text:style-name="highlight_br0">)</text:span><text:span text:style-name="highlight_br0">)</text:span> <text:span text:style-name="highlight_kw1">AS</text:span> <text:span text:style-name="highlight_st0">'Definition 3 Count'</text:span><text:span text:style-name="highlight_sy0">,</text:span><text:line-break/><text:s text:c="2"/><text:span text:style-name="highlight_kw1">SUM</text:span><text:span text:style-name="highlight_br0">(</text:span><text:span text:style-name="highlight_kw1">IF</text:span><text:span text:style-name="highlight_br0">(</text:span>inst<text:span text:style-name="highlight_sy0">.</text:span>definitionname <text:span text:style-name="highlight_sy0">=</text:span> <text:span text:style-name="highlight_st0">"Name der 4. Definition"</text:span><text:span text:style-name="highlight_sy0">,</text:span><text:span text:style-name="highlight_nu0">1</text:span><text:span text:style-name="highlight_sy0">,</text:span><text:span text:style-name="highlight_nu0">0</text:span><text:span text:style-name="highlight_br0">)</text:span><text:span text:style-name="highlight_br0">)</text:span> <text:span text:style-name="highlight_kw1">AS</text:span> <text:span text:style-name="highlight_st0">'Definition 4 Count'</text:span><text:span text:style-name="highlight_sy0">,</text:span><text:line-break/><text:s text:c="2"/><text:span text:style-name="highlight_kw1">SUM</text:span><text:span text:style-name="highlight_br0">(</text:span><text:span text:style-name="highlight_kw1">IF</text:span><text:span text:style-name="highlight_br0">(</text:span>inst<text:span text:style-name="highlight_sy0">.</text:span>definitionname <text:span text:style-name="highlight_sy0">=</text:span> <text:span text:style-name="highlight_st0">"Name der 5. Definition"</text:span><text:span text:style-name="highlight_sy0">,</text:span><text:span text:style-name="highlight_nu0">1</text:span><text:span text:style-name="highlight_sy0">,</text:span><text:span text:style-name="highlight_nu0">0</text:span><text:span text:style-name="highlight_br0">)</text:span><text:span text:style-name="highlight_br0">)</text:span> <text:span text:style-name="highlight_kw1">AS</text:span> <text:span text:style-name="highlight_st0">'Definition 5 Count'</text:span><text:span text:style-name="highlight_sy0">,</text:span><text:line-break/><text:s text:c="2"/><text:span text:style-name="highlight_kw1">SUM</text:span><text:span text:style-name="highlight_br0">(</text:span><text:span text:style-name="highlight_kw1">IF</text:span><text:span text:style-name="highlight_br0">(</text:span>inst<text:span text:style-name="highlight_sy0">.</text:span>definitionname <text:span text:style-name="highlight_sy0">=</text:span> <text:span text:style-name="highlight_st0">"Name der 6. Definition"</text:span><text:span text:style-name="highlight_sy0">,</text:span><text:span text:style-name="highlight_nu0">1</text:span><text:span text:style-name="highlight_sy0">,</text:span><text:span text:style-name="highlight_nu0">0</text:span><text:span text:style-name="highlight_br0">)</text:span><text:span text:style-name="highlight_br0">)</text:span> <text:span text:style-name="highlight_kw1">AS</text:span> <text:span text:style-name="highlight_st0">'Definition 6 Count'</text:span><text:line-break/><text:s text:c="2"/><text:span text:style-name="highlight_kw1">FROM</text:span> view_instance inst <text:span text:style-name="highlight_kw1">WHERE</text:span> inst<text:span text:style-name="highlight_sy0">.</text:span>definitionname <text:span text:style-name="highlight_sy0">=</text:span> <text:span text:style-name="highlight_st0">"Name der 1. Definition"</text:span><text:line-break/><text:s text:c="2"/><text:span text:style-name="highlight_kw1">OR</text:span> inst<text:span text:style-name="highlight_sy0">.</text:span>definitionname <text:span text:style-name="highlight_sy0">=</text:span> <text:span text:style-name="highlight_st0">"Name der 2. Definition"</text:span><text:line-break/><text:s text:c="2"/><text:span text:style-name="highlight_kw1">OR</text:span> inst<text:span text:style-name="highlight_sy0">.</text:span>definitionname <text:span text:style-name="highlight_sy0">=</text:span> <text:span text:style-name="highlight_st0">"Name der 3. Definition"</text:span><text:line-break/><text:s text:c="2"/><text:span text:style-name="highlight_kw1">OR</text:span> inst<text:span text:style-name="highlight_sy0">.</text:span>definitionname <text:span text:style-name="highlight_sy0">=</text:span> <text:span text:style-name="highlight_st0">"Name der 4. Definition"</text:span><text:line-break/><text:s text:c="2"/><text:span text:style-name="highlight_kw1">OR</text:span> inst<text:span text:style-name="highlight_sy0">.</text:span>definitionname <text:span text:style-name="highlight_sy0">=</text:span> <text:span text:style-name="highlight_st0">"Name der 5. Definition"</text:span><text:line-break/><text:s text:c="2"/><text:span text:style-name="highlight_kw1">OR</text:span> inst<text:span text:style-name="highlight_sy0">.</text:span>definitionname <text:span text:style-name="highlight_sy0">=</text:span> <text:span text:style-name="highlight_st0">"Name der 6. Definition"</text:span><text:line-break/><text:s text:c="2"/><text:span text:style-name="highlight_kw1">GROUP</text:span> <text:span text:style-name="highlight_kw1">BY</text:span> <text:span text:style-name="highlight_kw1">YEAR</text:span><text:span text:style-name="highlight_br0">(</text:span>inst<text:span text:style-name="highlight_sy0">.</text:span>creationtime<text:span text:style-name="highlight_br0">)</text:span> <text:span text:style-name="highlight_kw1">DESC</text:span><text:span text:style-name="highlight_sy0">,</text:span> <text:span text:style-name="highlight_kw1">MONTH</text:span><text:span text:style-name="highlight_br0">(</text:span>inst<text:span text:style-name="highlight_sy0">.</text:span>creationtime<text:span text:style-name="highlight_br0">)</text:span> <text:span text:style-name="highlight_kw1">DESC</text:span></text:p>
          </table:table-cell>
        </table:table-row>
      </table:table>
      <text:h text:style-name="Heading_20_3" text:outline-level="3"><text:bookmark-start text:name="__RefHeading___anzahl_beendeter_instanzen_je_monat_fuer_eine_definition_28"/><text:bookmark-start text:name="anzahl_beendeter_instanzen_je_monat_fuer_eine_definition"/>Anzahl beendeter Instanzen je Monat für eine Definition<text:bookmark-end text:name="__RefHeading___anzahl_beendeter_instanzen_je_monat_fuer_eine_definition_28"/><text:bookmark-end text:name="anzahl_beendeter_instanzen_je_monat_fuer_eine_definition"/></text:h>
      <table:table table:style-name="Table">
        <table:table-column table:style-name="odt_auto_style_table_column_27_1"/>
        <table:table-row>
          <table:table-cell office:value-type="string" table:style-name="PluginODTAutoStyle_TableCell_53">
            <text:p text:style-name="Preformatted_20_Text"><text:span text:style-name="highlight_kw1">SELECT</text:span> concat<text:span text:style-name="highlight_br0">(</text:span><text:span text:style-name="highlight_kw1">SUBSTRING</text:span><text:span text:style-name="highlight_br0">(</text:span>monthname<text:span text:style-name="highlight_br0">(</text:span>inst<text:span text:style-name="highlight_sy0">.</text:span>END<text:span text:style-name="highlight_br0">)</text:span><text:span text:style-name="highlight_sy0">,</text:span><text:span text:style-name="highlight_nu0">1</text:span><text:span text:style-name="highlight_sy0">,</text:span><text:span text:style-name="highlight_nu0">3</text:span><text:span text:style-name="highlight_br0">)</text:span><text:span text:style-name="highlight_sy0">,</text:span> <text:span text:style-name="highlight_st0">" "</text:span> <text:span text:style-name="highlight_sy0">,</text:span><text:span text:style-name="highlight_kw1">SUBSTRING</text:span><text:span text:style-name="highlight_br0">(</text:span><text:span text:style-name="highlight_kw1">CAST</text:span><text:span text:style-name="highlight_br0">(</text:span><text:span text:style-name="highlight_kw1">YEAR</text:span><text:span text:style-name="highlight_br0">(</text:span>inst<text:span text:style-name="highlight_sy0">.</text:span>END<text:span text:style-name="highlight_br0">)</text:span> <text:span text:style-name="highlight_kw1">AS</text:span> <text:span text:style-name="highlight_kw1">CHAR</text:span><text:span text:style-name="highlight_br0">)</text:span><text:span text:style-name="highlight_sy0">,</text:span><text:span text:style-name="highlight_nu0">3</text:span><text:span text:style-name="highlight_sy0">,</text:span><text:span text:style-name="highlight_nu0">2</text:span><text:span text:style-name="highlight_br0">)</text:span><text:span text:style-name="highlight_br0">)</text:span> <text:span text:style-name="highlight_kw1">AS</text:span> Monat<text:span text:style-name="highlight_sy0">,</text:span><text:line-break/><text:s text:c="2"/><text:span text:style-name="highlight_kw1">SUM</text:span><text:span text:style-name="highlight_br0">(</text:span><text:span text:style-name="highlight_kw1">IF</text:span><text:span text:style-name="highlight_br0">(</text:span>inst<text:span text:style-name="highlight_sy0">.</text:span>definitionname <text:span text:style-name="highlight_sy0">=</text:span><text:span text:style-name="highlight_st0">"Name der Definition"</text:span><text:span text:style-name="highlight_sy0">,</text:span> <text:span text:style-name="highlight_nu0">1</text:span><text:span text:style-name="highlight_sy0">,</text:span><text:span text:style-name="highlight_nu0">0</text:span><text:span text:style-name="highlight_br0">)</text:span><text:span text:style-name="highlight_br0">)</text:span> <text:span text:style-name="highlight_kw1">AS</text:span> <text:span text:style-name="highlight_st0">'Anzahl'</text:span><text:line-break/><text:s text:c="2"/><text:span text:style-name="highlight_kw1">FROM</text:span> view_instance inst <text:span text:style-name="highlight_kw1">WHERE</text:span> inst<text:span text:style-name="highlight_sy0">.</text:span>END <text:span text:style-name="highlight_kw1">IS</text:span> <text:span text:style-name="highlight_kw1">NOT</text:span> <text:span text:style-name="highlight_kw1">NULL</text:span> <text:span text:style-name="highlight_kw1">AND</text:span><text:line-break/><text:s text:c="2"/>inst<text:span text:style-name="highlight_sy0">.</text:span>definitionname <text:span text:style-name="highlight_sy0">=</text:span> <text:span text:style-name="highlight_st0">"Name der Definition"</text:span><text:line-break/><text:s text:c="2"/><text:span text:style-name="highlight_kw1">GROUP</text:span> <text:span text:style-name="highlight_kw1">BY</text:span> <text:span text:style-name="highlight_kw1">YEAR</text:span><text:span text:style-name="highlight_br0">(</text:span>inst<text:span text:style-name="highlight_sy0">.</text:span>END<text:span text:style-name="highlight_br0">)</text:span> <text:span text:style-name="highlight_kw1">DESC</text:span><text:span text:style-name="highlight_sy0">,</text:span> <text:span text:style-name="highlight_kw1">MONTH</text:span><text:span text:style-name="highlight_br0">(</text:span>inst<text:span text:style-name="highlight_sy0">.</text:span>END<text:span text:style-name="highlight_br0">)</text:span> <text:span text:style-name="highlight_kw1">DESC</text:span></text:p>
          </table:table-cell>
        </table:table-row>
      </table:table>
      <text:h text:style-name="Heading_20_3" text:outline-level="3"><text:bookmark-start text:name="__RefHeading___anzahl_beendeter_instanzen_je_monat_fuer_2_definitionen_29"/><text:bookmark-start text:name="anzahl_beendeter_instanzen_je_monat_fuer_2_definitionen"/>Anzahl beendeter Instanzen je Monat für 2 Definitionen<text:bookmark-end text:name="__RefHeading___anzahl_beendeter_instanzen_je_monat_fuer_2_definitionen_29"/><text:bookmark-end text:name="anzahl_beendeter_instanzen_je_monat_fuer_2_definitionen"/></text:h>
      <table:table table:style-name="Table">
        <table:table-column table:style-name="odt_auto_style_table_column_28_1"/>
        <table:table-row>
          <table:table-cell office:value-type="string" table:style-name="PluginODTAutoStyle_TableCell_55">
            <text:p text:style-name="Preformatted_20_Text"><text:span text:style-name="highlight_kw1">SELECT</text:span> concat<text:span text:style-name="highlight_br0">(</text:span><text:span text:style-name="highlight_kw1">SUBSTRING</text:span><text:span text:style-name="highlight_br0">(</text:span>monthname<text:span text:style-name="highlight_br0">(</text:span>inst<text:span text:style-name="highlight_sy0">.</text:span>end<text:span text:style-name="highlight_br0">)</text:span><text:span text:style-name="highlight_sy0">,</text:span><text:span text:style-name="highlight_nu0">1</text:span><text:span text:style-name="highlight_sy0">,</text:span><text:span text:style-name="highlight_nu0">3</text:span><text:span text:style-name="highlight_br0">)</text:span><text:span text:style-name="highlight_sy0">,</text:span> <text:span text:style-name="highlight_st0">" "</text:span> <text:span text:style-name="highlight_sy0">,</text:span><text:span text:style-name="highlight_kw1">SUBSTRING</text:span><text:span text:style-name="highlight_br0">(</text:span><text:span text:style-name="highlight_kw1">CAST</text:span><text:span text:style-name="highlight_br0">(</text:span><text:span text:style-name="highlight_kw1">YEAR</text:span><text:span text:style-name="highlight_br0">(</text:span>inst<text:span text:style-name="highlight_sy0">.</text:span>end<text:span text:style-name="highlight_br0">)</text:span> <text:span text:style-name="highlight_kw1">AS</text:span> <text:span text:style-name="highlight_kw1">CHAR</text:span><text:span text:style-name="highlight_br0">)</text:span><text:span text:style-name="highlight_sy0">,</text:span><text:span text:style-name="highlight_nu0">3</text:span><text:span text:style-name="highlight_sy0">,</text:span><text:span text:style-name="highlight_nu0">2</text:span><text:span text:style-name="highlight_br0">)</text:span><text:span text:style-name="highlight_br0">)</text:span> <text:span text:style-name="highlight_kw1">AS</text:span> Monat<text:span text:style-name="highlight_sy0">,</text:span><text:line-break/><text:s text:c="2"/><text:span text:style-name="highlight_kw1">SUM</text:span><text:span text:style-name="highlight_br0">(</text:span><text:span text:style-name="highlight_kw1">IF</text:span><text:span text:style-name="highlight_br0">(</text:span>inst<text:span text:style-name="highlight_sy0">.</text:span>definitionname <text:span text:style-name="highlight_sy0">=</text:span><text:span text:style-name="highlight_st0">"Name der 1. Definition"</text:span><text:span text:style-name="highlight_sy0">,</text:span> <text:span text:style-name="highlight_nu0">1</text:span><text:span text:style-name="highlight_sy0">,</text:span><text:span text:style-name="highlight_nu0">0</text:span><text:span text:style-name="highlight_br0">)</text:span><text:span text:style-name="highlight_br0">)</text:span> <text:span text:style-name="highlight_kw1">AS</text:span> <text:span text:style-name="highlight_st0">'Definition 1 Count'</text:span><text:span text:style-name="highlight_sy0">,</text:span><text:line-break/><text:s text:c="2"/><text:span text:style-name="highlight_kw1">SUM</text:span><text:span text:style-name="highlight_br0">(</text:span><text:span text:style-name="highlight_kw1">IF</text:span><text:span text:style-name="highlight_br0">(</text:span>inst<text:span text:style-name="highlight_sy0">.</text:span>definitionname <text:span text:style-name="highlight_sy0">=</text:span> <text:span text:style-name="highlight_st0">"Name der 2. Definition"</text:span><text:span text:style-name="highlight_sy0">,</text:span><text:span text:style-name="highlight_nu0">1</text:span><text:span text:style-name="highlight_sy0">,</text:span><text:span text:style-name="highlight_nu0">0</text:span><text:span text:style-name="highlight_br0">)</text:span><text:span text:style-name="highlight_br0">)</text:span> <text:span text:style-name="highlight_kw1">AS</text:span> <text:span text:style-name="highlight_st0">'Definition 2 Count'</text:span><text:line-break/><text:s text:c="2"/><text:span text:style-name="highlight_kw1">FROM</text:span> view_instance inst <text:span text:style-name="highlight_kw1">WHERE</text:span> inst<text:span text:style-name="highlight_sy0">.</text:span>end <text:span text:style-name="highlight_kw1">IS</text:span> <text:span text:style-name="highlight_kw1">NOT</text:span> <text:span text:style-name="highlight_kw1">NULL</text:span> <text:span text:style-name="highlight_kw1">AND</text:span><text:line-break/><text:s text:c="2"/><text:span text:style-name="highlight_br0">(</text:span>inst<text:span text:style-name="highlight_sy0">.</text:span>definitionname <text:span text:style-name="highlight_sy0">=</text:span> <text:span text:style-name="highlight_st0">"Name der 1. Definition"</text:span><text:line-break/><text:s text:c="2"/><text:span text:style-name="highlight_kw1">OR</text:span> inst<text:span text:style-name="highlight_sy0">.</text:span>definitionname <text:span text:style-name="highlight_sy0">=</text:span> <text:span text:style-name="highlight_st0">"Name der 2. Definition"</text:span><text:span text:style-name="highlight_br0">)</text:span><text:line-break/><text:s text:c="2"/><text:span text:style-name="highlight_kw1">GROUP</text:span> <text:span text:style-name="highlight_kw1">BY</text:span> <text:span text:style-name="highlight_kw1">YEAR</text:span><text:span text:style-name="highlight_br0">(</text:span>inst<text:span text:style-name="highlight_sy0">.</text:span>end<text:span text:style-name="highlight_br0">)</text:span> <text:span text:style-name="highlight_kw1">DESC</text:span><text:span text:style-name="highlight_sy0">,</text:span> <text:span text:style-name="highlight_kw1">MONTH</text:span><text:span text:style-name="highlight_br0">(</text:span>inst<text:span text:style-name="highlight_sy0">.</text:span>end<text:span text:style-name="highlight_br0">)</text:span> <text:span text:style-name="highlight_kw1">DESC</text:span></text:p>
          </table:table-cell>
        </table:table-row>
      </table:table>
      <text:h text:style-name="Heading_20_3" text:outline-level="3"><text:bookmark-start text:name="__RefHeading___anzahl_beendeter_instanzen_je_monat_fuer_3_definitionen_30"/><text:bookmark-start text:name="anzahl_beendeter_instanzen_je_monat_fuer_3_definitionen"/>Anzahl beendeter Instanzen je Monat für 3 Definitionen<text:bookmark-end text:name="__RefHeading___anzahl_beendeter_instanzen_je_monat_fuer_3_definitionen_30"/><text:bookmark-end text:name="anzahl_beendeter_instanzen_je_monat_fuer_3_definitionen"/></text:h>
      <table:table table:style-name="Table">
        <table:table-column table:style-name="odt_auto_style_table_column_29_1"/>
        <table:table-row>
          <table:table-cell office:value-type="string" table:style-name="PluginODTAutoStyle_TableCell_57">
            <text:p text:style-name="Preformatted_20_Text"><text:span text:style-name="highlight_kw1">SELECT</text:span> concat<text:span text:style-name="highlight_br0">(</text:span><text:span text:style-name="highlight_kw1">SUBSTRING</text:span><text:span text:style-name="highlight_br0">(</text:span>monthname<text:span text:style-name="highlight_br0">(</text:span>inst<text:span text:style-name="highlight_sy0">.</text:span>end<text:span text:style-name="highlight_br0">)</text:span><text:span text:style-name="highlight_sy0">,</text:span><text:span text:style-name="highlight_nu0">1</text:span><text:span text:style-name="highlight_sy0">,</text:span><text:span text:style-name="highlight_nu0">3</text:span><text:span text:style-name="highlight_br0">)</text:span><text:span text:style-name="highlight_sy0">,</text:span> <text:span text:style-name="highlight_st0">" "</text:span> <text:span text:style-name="highlight_sy0">,</text:span><text:span text:style-name="highlight_kw1">SUBSTRING</text:span><text:span text:style-name="highlight_br0">(</text:span><text:span text:style-name="highlight_kw1">CAST</text:span><text:span text:style-name="highlight_br0">(</text:span><text:span text:style-name="highlight_kw1">YEAR</text:span><text:span text:style-name="highlight_br0">(</text:span>inst<text:span text:style-name="highlight_sy0">.</text:span>end<text:span text:style-name="highlight_br0">)</text:span> <text:span text:style-name="highlight_kw1">AS</text:span> <text:span text:style-name="highlight_kw1">CHAR</text:span><text:span text:style-name="highlight_br0">)</text:span><text:span text:style-name="highlight_sy0">,</text:span><text:span text:style-name="highlight_nu0">3</text:span><text:span text:style-name="highlight_sy0">,</text:span><text:span text:style-name="highlight_nu0">2</text:span><text:span text:style-name="highlight_br0">)</text:span><text:span text:style-name="highlight_br0">)</text:span> <text:span text:style-name="highlight_kw1">AS</text:span> Monat<text:span text:style-name="highlight_sy0">,</text:span><text:line-break/><text:s text:c="2"/><text:span text:style-name="highlight_kw1">SUM</text:span><text:span text:style-name="highlight_br0">(</text:span><text:span text:style-name="highlight_kw1">IF</text:span><text:span text:style-name="highlight_br0">(</text:span>inst<text:span text:style-name="highlight_sy0">.</text:span>definitionname <text:span text:style-name="highlight_sy0">=</text:span><text:span text:style-name="highlight_st0">"Name der 1. Definition"</text:span><text:span text:style-name="highlight_sy0">,</text:span><text:span text:style-name="highlight_nu0">1</text:span><text:span text:style-name="highlight_sy0">,</text:span><text:span text:style-name="highlight_nu0">0</text:span><text:span text:style-name="highlight_br0">)</text:span><text:span text:style-name="highlight_br0">)</text:span> <text:span text:style-name="highlight_kw1">AS</text:span> <text:span text:style-name="highlight_st0">'Definition 1 Count'</text:span><text:span text:style-name="highlight_sy0">,</text:span><text:line-break/><text:s text:c="2"/><text:span text:style-name="highlight_kw1">SUM</text:span><text:span text:style-name="highlight_br0">(</text:span><text:span text:style-name="highlight_kw1">IF</text:span><text:span text:style-name="highlight_br0">(</text:span>inst<text:span text:style-name="highlight_sy0">.</text:span>definitionname <text:span text:style-name="highlight_sy0">=</text:span> <text:span text:style-name="highlight_st0">"Name der 2. Definition"</text:span><text:span text:style-name="highlight_sy0">,</text:span><text:span text:style-name="highlight_nu0">1</text:span><text:span text:style-name="highlight_sy0">,</text:span><text:span text:style-name="highlight_nu0">0</text:span><text:span text:style-name="highlight_br0">)</text:span><text:span text:style-name="highlight_br0">)</text:span> <text:span text:style-name="highlight_kw1">AS</text:span> <text:span text:style-name="highlight_st0">'Definition 2 Count'</text:span><text:span text:style-name="highlight_sy0">,</text:span><text:line-break/><text:s text:c="2"/><text:span text:style-name="highlight_kw1">SUM</text:span><text:span text:style-name="highlight_br0">(</text:span><text:span text:style-name="highlight_kw1">IF</text:span><text:span text:style-name="highlight_br0">(</text:span>inst<text:span text:style-name="highlight_sy0">.</text:span>definitionname <text:span text:style-name="highlight_sy0">=</text:span> <text:span text:style-name="highlight_st0">"Name der 3. Definition"</text:span><text:span text:style-name="highlight_sy0">,</text:span><text:span text:style-name="highlight_nu0">1</text:span><text:span text:style-name="highlight_sy0">,</text:span><text:span text:style-name="highlight_nu0">0</text:span><text:span text:style-name="highlight_br0">)</text:span><text:span text:style-name="highlight_br0">)</text:span> <text:span text:style-name="highlight_kw1">AS</text:span> <text:span text:style-name="highlight_st0">'Definition 3 Count'</text:span><text:line-break/><text:s text:c="2"/><text:span text:style-name="highlight_kw1">FROM</text:span> view_instance inst <text:span text:style-name="highlight_kw1">WHERE</text:span> inst<text:span text:style-name="highlight_sy0">.</text:span>end <text:span text:style-name="highlight_kw1">IS</text:span> <text:span text:style-name="highlight_kw1">NOT</text:span> <text:span text:style-name="highlight_kw1">NULL</text:span> <text:span text:style-name="highlight_kw1">AND</text:span><text:line-break/><text:s text:c="2"/><text:span text:style-name="highlight_br0">(</text:span>inst<text:span text:style-name="highlight_sy0">.</text:span>definitionname <text:span text:style-name="highlight_sy0">=</text:span> <text:span text:style-name="highlight_st0">"Name der 1. Definition"</text:span><text:line-break/><text:s text:c="2"/><text:span text:style-name="highlight_kw1">OR</text:span> inst<text:span text:style-name="highlight_sy0">.</text:span>definitionname <text:span text:style-name="highlight_sy0">=</text:span> <text:span text:style-name="highlight_st0">"Name der 2. Definition"</text:span><text:line-break/><text:s text:c="2"/><text:span text:style-name="highlight_kw1">OR</text:span> inst<text:span text:style-name="highlight_sy0">.</text:span>definitionname <text:span text:style-name="highlight_sy0">=</text:span> <text:span text:style-name="highlight_st0">"Name der 3. Definition"</text:span><text:span text:style-name="highlight_br0">)</text:span><text:line-break/><text:s text:c="2"/><text:span text:style-name="highlight_kw1">GROUP</text:span> <text:span text:style-name="highlight_kw1">BY</text:span> <text:span text:style-name="highlight_kw1">YEAR</text:span><text:span text:style-name="highlight_br0">(</text:span>inst<text:span text:style-name="highlight_sy0">.</text:span>end<text:span text:style-name="highlight_br0">)</text:span> <text:span text:style-name="highlight_kw1">DESC</text:span><text:span text:style-name="highlight_sy0">,</text:span> <text:span text:style-name="highlight_kw1">MONTH</text:span><text:span text:style-name="highlight_br0">(</text:span>inst<text:span text:style-name="highlight_sy0">.</text:span>end<text:span text:style-name="highlight_br0">)</text:span> <text:span text:style-name="highlight_kw1">DESC</text:span></text:p>
          </table:table-cell>
        </table:table-row>
      </table:table>
      <text:h text:style-name="Heading_20_3" text:outline-level="3"><text:bookmark-start text:name="__RefHeading___anzahl_beendeter_instanzen_je_monat_fuer_4_definitionen_31"/><text:bookmark-start text:name="anzahl_beendeter_instanzen_je_monat_fuer_4_definitionen"/>Anzahl beendeter Instanzen je Monat für 4 Definitionen<text:bookmark-end text:name="__RefHeading___anzahl_beendeter_instanzen_je_monat_fuer_4_definitionen_31"/><text:bookmark-end text:name="anzahl_beendeter_instanzen_je_monat_fuer_4_definitionen"/></text:h>
      <table:table table:style-name="Table">
        <table:table-column table:style-name="odt_auto_style_table_column_30_1"/>
        <table:table-row>
          <table:table-cell office:value-type="string" table:style-name="PluginODTAutoStyle_TableCell_59">
            <text:p text:style-name="Preformatted_20_Text"><text:span text:style-name="highlight_kw1">SELECT</text:span> concat<text:span text:style-name="highlight_br0">(</text:span><text:span text:style-name="highlight_kw1">SUBSTRING</text:span><text:span text:style-name="highlight_br0">(</text:span>monthname<text:span text:style-name="highlight_br0">(</text:span>inst<text:span text:style-name="highlight_sy0">.</text:span>end<text:span text:style-name="highlight_br0">)</text:span><text:span text:style-name="highlight_sy0">,</text:span><text:span text:style-name="highlight_nu0">1</text:span><text:span text:style-name="highlight_sy0">,</text:span><text:span text:style-name="highlight_nu0">3</text:span><text:span text:style-name="highlight_br0">)</text:span><text:span text:style-name="highlight_sy0">,</text:span> <text:span text:style-name="highlight_st0">" "</text:span> <text:span text:style-name="highlight_sy0">,</text:span><text:span text:style-name="highlight_kw1">SUBSTRING</text:span><text:span text:style-name="highlight_br0">(</text:span><text:span text:style-name="highlight_kw1">CAST</text:span><text:span text:style-name="highlight_br0">(</text:span><text:span text:style-name="highlight_kw1">YEAR</text:span><text:span text:style-name="highlight_br0">(</text:span>inst<text:span text:style-name="highlight_sy0">.</text:span>end<text:span text:style-name="highlight_br0">)</text:span> <text:span text:style-name="highlight_kw1">AS</text:span> <text:span text:style-name="highlight_kw1">CHAR</text:span><text:span text:style-name="highlight_br0">)</text:span><text:span text:style-name="highlight_sy0">,</text:span><text:span text:style-name="highlight_nu0">3</text:span><text:span text:style-name="highlight_sy0">,</text:span><text:span text:style-name="highlight_nu0">2</text:span><text:span text:style-name="highlight_br0">)</text:span><text:span text:style-name="highlight_br0">)</text:span> <text:span text:style-name="highlight_kw1">AS</text:span> Monat<text:span text:style-name="highlight_sy0">,</text:span><text:line-break/><text:s text:c="2"/><text:span text:style-name="highlight_kw1">SUM</text:span><text:span text:style-name="highlight_br0">(</text:span><text:span text:style-name="highlight_kw1">IF</text:span><text:span text:style-name="highlight_br0">(</text:span>inst<text:span text:style-name="highlight_sy0">.</text:span>definitionname <text:span text:style-name="highlight_sy0">=</text:span><text:span text:style-name="highlight_st0">"Name der 1. Definition"</text:span><text:span text:style-name="highlight_sy0">,</text:span> <text:span text:style-name="highlight_nu0">1</text:span><text:span text:style-name="highlight_sy0">,</text:span><text:span text:style-name="highlight_nu0">0</text:span><text:span text:style-name="highlight_br0">)</text:span><text:span text:style-name="highlight_br0">)</text:span> <text:span text:style-name="highlight_kw1">AS</text:span> <text:span text:style-name="highlight_st0">'Definition 1 Count'</text:span><text:span text:style-name="highlight_sy0">,</text:span><text:line-break/><text:s text:c="2"/><text:span text:style-name="highlight_kw1">SUM</text:span><text:span text:style-name="highlight_br0">(</text:span><text:span text:style-name="highlight_kw1">IF</text:span><text:span text:style-name="highlight_br0">(</text:span>inst<text:span text:style-name="highlight_sy0">.</text:span>definitionname <text:span text:style-name="highlight_sy0">=</text:span> <text:span text:style-name="highlight_st0">"Name der 2. Definition"</text:span><text:span text:style-name="highlight_sy0">,</text:span><text:span text:style-name="highlight_nu0">1</text:span><text:span text:style-name="highlight_sy0">,</text:span><text:span text:style-name="highlight_nu0">0</text:span><text:span text:style-name="highlight_br0">)</text:span><text:span text:style-name="highlight_br0">)</text:span> <text:span text:style-name="highlight_kw1">AS</text:span> <text:span text:style-name="highlight_st0">'Definition 2 Count'</text:span><text:span text:style-name="highlight_sy0">,</text:span><text:line-break/><text:s text:c="2"/><text:span text:style-name="highlight_kw1">SUM</text:span><text:span text:style-name="highlight_br0">(</text:span><text:span text:style-name="highlight_kw1">IF</text:span><text:span text:style-name="highlight_br0">(</text:span>inst<text:span text:style-name="highlight_sy0">.</text:span>definitionname <text:span text:style-name="highlight_sy0">=</text:span> <text:span text:style-name="highlight_st0">"Name der 3. Definition"</text:span><text:span text:style-name="highlight_sy0">,</text:span><text:span text:style-name="highlight_nu0">1</text:span><text:span text:style-name="highlight_sy0">,</text:span><text:span text:style-name="highlight_nu0">0</text:span><text:span text:style-name="highlight_br0">)</text:span><text:span text:style-name="highlight_br0">)</text:span> <text:span text:style-name="highlight_kw1">AS</text:span> <text:span text:style-name="highlight_st0">'Definition 3 Count'</text:span><text:span text:style-name="highlight_sy0">,</text:span><text:line-break/><text:s text:c="2"/><text:span text:style-name="highlight_kw1">SUM</text:span><text:span text:style-name="highlight_br0">(</text:span><text:span text:style-name="highlight_kw1">IF</text:span><text:span text:style-name="highlight_br0">(</text:span>inst<text:span text:style-name="highlight_sy0">.</text:span>definitionname <text:span text:style-name="highlight_sy0">=</text:span> <text:span text:style-name="highlight_st0">"Name der 4. Definition"</text:span><text:span text:style-name="highlight_sy0">,</text:span><text:span text:style-name="highlight_nu0">1</text:span><text:span text:style-name="highlight_sy0">,</text:span><text:span text:style-name="highlight_nu0">0</text:span><text:span text:style-name="highlight_br0">)</text:span><text:span text:style-name="highlight_br0">)</text:span> <text:span text:style-name="highlight_kw1">AS</text:span> <text:span text:style-name="highlight_st0">'Definition 4 Count'</text:span><text:line-break/><text:s text:c="2"/><text:span text:style-name="highlight_kw1">FROM</text:span> view_instance inst <text:span text:style-name="highlight_kw1">WHERE</text:span> inst<text:span text:style-name="highlight_sy0">.</text:span>end <text:span text:style-name="highlight_kw1">IS</text:span> <text:span text:style-name="highlight_kw1">NOT</text:span> <text:span text:style-name="highlight_kw1">NULL</text:span> <text:span text:style-name="highlight_kw1">AND</text:span><text:line-break/><text:s text:c="2"/><text:span text:style-name="highlight_br0">(</text:span>inst<text:span text:style-name="highlight_sy0">.</text:span>definitionname <text:span text:style-name="highlight_sy0">=</text:span> <text:span text:style-name="highlight_st0">"Name der 1. Definition"</text:span><text:line-break/><text:s text:c="2"/><text:span text:style-name="highlight_kw1">OR</text:span> inst<text:span text:style-name="highlight_sy0">.</text:span>definitionname <text:span text:style-name="highlight_sy0">=</text:span> <text:span text:style-name="highlight_st0">"Name der 2. Definition"</text:span><text:line-break/><text:s text:c="2"/><text:span text:style-name="highlight_kw1">OR</text:span> inst<text:span text:style-name="highlight_sy0">.</text:span>definitionname <text:span text:style-name="highlight_sy0">=</text:span> <text:span text:style-name="highlight_st0">"Name der 3. Definition"</text:span><text:line-break/><text:s text:c="2"/><text:span text:style-name="highlight_kw1">OR</text:span> inst<text:span text:style-name="highlight_sy0">.</text:span>definitionname <text:span text:style-name="highlight_sy0">=</text:span> <text:span text:style-name="highlight_st0">"Name der 4. Definition"</text:span><text:span text:style-name="highlight_br0">)</text:span><text:line-break/><text:s text:c="2"/><text:span text:style-name="highlight_kw1">GROUP</text:span> <text:span text:style-name="highlight_kw1">BY</text:span> <text:span text:style-name="highlight_kw1">YEAR</text:span><text:span text:style-name="highlight_br0">(</text:span>inst<text:span text:style-name="highlight_sy0">.</text:span>end<text:span text:style-name="highlight_br0">)</text:span> <text:span text:style-name="highlight_kw1">DESC</text:span><text:span text:style-name="highlight_sy0">,</text:span> <text:span text:style-name="highlight_kw1">MONTH</text:span><text:span text:style-name="highlight_br0">(</text:span>inst<text:span text:style-name="highlight_sy0">.</text:span>end<text:span text:style-name="highlight_br0">)</text:span> <text:span text:style-name="highlight_kw1">DESC</text:span></text:p>
          </table:table-cell>
        </table:table-row>
      </table:table>
      <text:h text:style-name="Heading_20_3" text:outline-level="3"><text:bookmark-start text:name="__RefHeading___anzahl_beendeter_instanzen_je_monat_fuer_5_definitionen_32"/><text:bookmark-start text:name="anzahl_beendeter_instanzen_je_monat_fuer_5_definitionen"/>Anzahl beendeter Instanzen je Monat für 5 Definitionen<text:bookmark-end text:name="__RefHeading___anzahl_beendeter_instanzen_je_monat_fuer_5_definitionen_32"/><text:bookmark-end text:name="anzahl_beendeter_instanzen_je_monat_fuer_5_definitionen"/></text:h>
      <table:table table:style-name="Table">
        <table:table-column table:style-name="odt_auto_style_table_column_31_1"/>
        <table:table-row>
          <table:table-cell office:value-type="string" table:style-name="PluginODTAutoStyle_TableCell_61">
            <text:p text:style-name="Preformatted_20_Text"><text:span text:style-name="highlight_kw1">SELECT</text:span> concat<text:span text:style-name="highlight_br0">(</text:span><text:span text:style-name="highlight_kw1">SUBSTRING</text:span><text:span text:style-name="highlight_br0">(</text:span>monthname<text:span text:style-name="highlight_br0">(</text:span>inst<text:span text:style-name="highlight_sy0">.</text:span>end<text:span text:style-name="highlight_br0">)</text:span><text:span text:style-name="highlight_sy0">,</text:span><text:span text:style-name="highlight_nu0">1</text:span><text:span text:style-name="highlight_sy0">,</text:span><text:span text:style-name="highlight_nu0">3</text:span><text:span text:style-name="highlight_br0">)</text:span><text:span text:style-name="highlight_sy0">,</text:span> <text:span text:style-name="highlight_st0">" "</text:span> <text:span text:style-name="highlight_sy0">,</text:span><text:span text:style-name="highlight_kw1">SUBSTRING</text:span><text:span text:style-name="highlight_br0">(</text:span><text:span text:style-name="highlight_kw1">CAST</text:span><text:span text:style-name="highlight_br0">(</text:span><text:span text:style-name="highlight_kw1">YEAR</text:span><text:span text:style-name="highlight_br0">(</text:span>inst<text:span text:style-name="highlight_sy0">.</text:span>end<text:span text:style-name="highlight_br0">)</text:span> <text:span text:style-name="highlight_kw1">AS</text:span> <text:span text:style-name="highlight_kw1">CHAR</text:span><text:span text:style-name="highlight_br0">)</text:span><text:span text:style-name="highlight_sy0">,</text:span><text:span text:style-name="highlight_nu0">3</text:span><text:span text:style-name="highlight_sy0">,</text:span><text:span text:style-name="highlight_nu0">2</text:span><text:span text:style-name="highlight_br0">)</text:span><text:span text:style-name="highlight_br0">)</text:span> <text:span text:style-name="highlight_kw1">AS</text:span> Monat<text:span text:style-name="highlight_sy0">,</text:span><text:line-break/><text:s text:c="2"/><text:span text:style-name="highlight_kw1">SUM</text:span><text:span text:style-name="highlight_br0">(</text:span><text:span text:style-name="highlight_kw1">IF</text:span><text:span text:style-name="highlight_br0">(</text:span>inst<text:span text:style-name="highlight_sy0">.</text:span>definitionname <text:span text:style-name="highlight_sy0">=</text:span><text:span text:style-name="highlight_st0">"Name der 1. Definition"</text:span><text:span text:style-name="highlight_sy0">,</text:span> <text:span text:style-name="highlight_nu0">1</text:span><text:span text:style-name="highlight_sy0">,</text:span><text:span text:style-name="highlight_nu0">0</text:span><text:span text:style-name="highlight_br0">)</text:span><text:span text:style-name="highlight_br0">)</text:span> <text:span text:style-name="highlight_kw1">AS</text:span> <text:span text:style-name="highlight_st0">'Definition 1 Count'</text:span><text:span text:style-name="highlight_sy0">,</text:span><text:line-break/><text:s text:c="2"/><text:span text:style-name="highlight_kw1">SUM</text:span><text:span text:style-name="highlight_br0">(</text:span><text:span text:style-name="highlight_kw1">IF</text:span><text:span text:style-name="highlight_br0">(</text:span>inst<text:span text:style-name="highlight_sy0">.</text:span>definitionname <text:span text:style-name="highlight_sy0">=</text:span> <text:span text:style-name="highlight_st0">"Name der 2. Definition"</text:span><text:span text:style-name="highlight_sy0">,</text:span><text:span text:style-name="highlight_nu0">1</text:span><text:span text:style-name="highlight_sy0">,</text:span><text:span text:style-name="highlight_nu0">0</text:span><text:span text:style-name="highlight_br0">)</text:span><text:span text:style-name="highlight_br0">)</text:span> <text:span text:style-name="highlight_kw1">AS</text:span> <text:span text:style-name="highlight_st0">'Definition 2 Count'</text:span><text:span text:style-name="highlight_sy0">,</text:span><text:line-break/><text:s text:c="2"/><text:span text:style-name="highlight_kw1">SUM</text:span><text:span text:style-name="highlight_br0">(</text:span><text:span text:style-name="highlight_kw1">IF</text:span><text:span text:style-name="highlight_br0">(</text:span>inst<text:span text:style-name="highlight_sy0">.</text:span>definitionname <text:span text:style-name="highlight_sy0">=</text:span> <text:span text:style-name="highlight_st0">"Name der 3. Definition"</text:span><text:span text:style-name="highlight_sy0">,</text:span><text:span text:style-name="highlight_nu0">1</text:span><text:span text:style-name="highlight_sy0">,</text:span><text:span text:style-name="highlight_nu0">0</text:span><text:span text:style-name="highlight_br0">)</text:span><text:span text:style-name="highlight_br0">)</text:span> <text:span text:style-name="highlight_kw1">AS</text:span> <text:span text:style-name="highlight_st0">'Definition 3 Count'</text:span><text:span text:style-name="highlight_sy0">,</text:span><text:line-break/><text:s text:c="2"/><text:span text:style-name="highlight_kw1">SUM</text:span><text:span text:style-name="highlight_br0">(</text:span><text:span text:style-name="highlight_kw1">IF</text:span><text:span text:style-name="highlight_br0">(</text:span>inst<text:span text:style-name="highlight_sy0">.</text:span>definitionname <text:span text:style-name="highlight_sy0">=</text:span> <text:span text:style-name="highlight_st0">"Name der 4. Definition"</text:span><text:span text:style-name="highlight_sy0">,</text:span><text:span text:style-name="highlight_nu0">1</text:span><text:span text:style-name="highlight_sy0">,</text:span><text:span text:style-name="highlight_nu0">0</text:span><text:span text:style-name="highlight_br0">)</text:span><text:span text:style-name="highlight_br0">)</text:span> <text:span text:style-name="highlight_kw1">AS</text:span> <text:span text:style-name="highlight_st0">'Definition 4 Count'</text:span><text:span text:style-name="highlight_sy0">,</text:span><text:line-break/><text:s text:c="2"/><text:span text:style-name="highlight_kw1">SUM</text:span><text:span text:style-name="highlight_br0">(</text:span><text:span text:style-name="highlight_kw1">IF</text:span><text:span text:style-name="highlight_br0">(</text:span>inst<text:span text:style-name="highlight_sy0">.</text:span>definitionname <text:span text:style-name="highlight_sy0">=</text:span> <text:span text:style-name="highlight_st0">"Name der 5. Definition"</text:span><text:span text:style-name="highlight_sy0">,</text:span><text:span text:style-name="highlight_nu0">1</text:span><text:span text:style-name="highlight_sy0">,</text:span><text:span text:style-name="highlight_nu0">0</text:span><text:span text:style-name="highlight_br0">)</text:span><text:span text:style-name="highlight_br0">)</text:span> <text:span text:style-name="highlight_kw1">AS</text:span> <text:span text:style-name="highlight_st0">'Definition 5 Count'</text:span><text:line-break/><text:s text:c="2"/><text:span text:style-name="highlight_kw1">FROM</text:span> view_instance inst <text:span text:style-name="highlight_kw1">WHERE</text:span> inst<text:span text:style-name="highlight_sy0">.</text:span>end <text:span text:style-name="highlight_kw1">IS</text:span> <text:span text:style-name="highlight_kw1">NOT</text:span> <text:span text:style-name="highlight_kw1">NULL</text:span> <text:span text:style-name="highlight_kw1">AND</text:span><text:line-break/><text:s text:c="2"/><text:span text:style-name="highlight_br0">(</text:span>inst<text:span text:style-name="highlight_sy0">.</text:span>definitionname <text:span text:style-name="highlight_sy0">=</text:span> <text:span text:style-name="highlight_st0">"Name der 1. Definition"</text:span><text:line-break/><text:s text:c="2"/><text:span text:style-name="highlight_kw1">OR</text:span> inst<text:span text:style-name="highlight_sy0">.</text:span>definitionname <text:span text:style-name="highlight_sy0">=</text:span> <text:span text:style-name="highlight_st0">"Name der 2. Definition"</text:span><text:line-break/><text:s text:c="2"/><text:span text:style-name="highlight_kw1">OR</text:span> inst<text:span text:style-name="highlight_sy0">.</text:span>definitionname <text:span text:style-name="highlight_sy0">=</text:span> <text:span text:style-name="highlight_st0">"Name der 3. Definition"</text:span><text:line-break/><text:s text:c="2"/><text:span text:style-name="highlight_kw1">OR</text:span> inst<text:span text:style-name="highlight_sy0">.</text:span>definitionname <text:span text:style-name="highlight_sy0">=</text:span> <text:span text:style-name="highlight_st0">"Name der 4. Definition"</text:span><text:line-break/><text:s text:c="2"/><text:span text:style-name="highlight_kw1">OR</text:span> inst<text:span text:style-name="highlight_sy0">.</text:span>definitionname <text:span text:style-name="highlight_sy0">=</text:span> <text:span text:style-name="highlight_st0">"Name der 5. Definition"</text:span><text:span text:style-name="highlight_br0">)</text:span><text:line-break/><text:s text:c="2"/><text:span text:style-name="highlight_kw1">GROUP</text:span> <text:span text:style-name="highlight_kw1">BY</text:span> <text:span text:style-name="highlight_kw1">YEAR</text:span><text:span text:style-name="highlight_br0">(</text:span>inst<text:span text:style-name="highlight_sy0">.</text:span>end<text:span text:style-name="highlight_br0">)</text:span> <text:span text:style-name="highlight_kw1">DESC</text:span><text:span text:style-name="highlight_sy0">,</text:span> <text:span text:style-name="highlight_kw1">MONTH</text:span><text:span text:style-name="highlight_br0">(</text:span>inst<text:span text:style-name="highlight_sy0">.</text:span>end<text:span text:style-name="highlight_br0">)</text:span> <text:span text:style-name="highlight_kw1">DESC</text:span></text:p>
          </table:table-cell>
        </table:table-row>
      </table:table>
      <text:h text:style-name="Heading_20_3" text:outline-level="3"><text:bookmark-start text:name="__RefHeading___anzahl_beendeter_instanzen_je_monat_fuer_6_definitionen_33"/><text:bookmark-start text:name="anzahl_beendeter_instanzen_je_monat_fuer_6_definitionen"/>Anzahl beendeter Instanzen je Monat für 6 Definitionen<text:bookmark-end text:name="__RefHeading___anzahl_beendeter_instanzen_je_monat_fuer_6_definitionen_33"/><text:bookmark-end text:name="anzahl_beendeter_instanzen_je_monat_fuer_6_definitionen"/></text:h>
      <table:table table:style-name="Table">
        <table:table-column table:style-name="odt_auto_style_table_column_32_1"/>
        <table:table-row>
          <table:table-cell office:value-type="string" table:style-name="PluginODTAutoStyle_TableCell_63">
            <text:p text:style-name="Preformatted_20_Text"> <text:line-break/><text:span text:style-name="highlight_kw1">SELECT</text:span> concat<text:span text:style-name="highlight_br0">(</text:span><text:span text:style-name="highlight_kw1">SUBSTRING</text:span><text:span text:style-name="highlight_br0">(</text:span>monthname<text:span text:style-name="highlight_br0">(</text:span>inst<text:span text:style-name="highlight_sy0">.</text:span>END<text:span text:style-name="highlight_br0">)</text:span><text:span text:style-name="highlight_sy0">,</text:span><text:span text:style-name="highlight_nu0">1</text:span><text:span text:style-name="highlight_sy0">,</text:span><text:span text:style-name="highlight_nu0">3</text:span><text:span text:style-name="highlight_br0">)</text:span><text:span text:style-name="highlight_sy0">,</text:span> <text:span text:style-name="highlight_st0">" "</text:span> <text:span text:style-name="highlight_sy0">,</text:span><text:span text:style-name="highlight_kw1">SUBSTRING</text:span><text:span text:style-name="highlight_br0">(</text:span><text:span text:style-name="highlight_kw1">CAST</text:span><text:span text:style-name="highlight_br0">(</text:span><text:span text:style-name="highlight_kw1">YEAR</text:span><text:span text:style-name="highlight_br0">(</text:span>inst<text:span text:style-name="highlight_sy0">.</text:span>END<text:span text:style-name="highlight_br0">)</text:span> <text:span text:style-name="highlight_kw1">AS</text:span> <text:span text:style-name="highlight_kw1">CHAR</text:span><text:span text:style-name="highlight_br0">)</text:span><text:span text:style-name="highlight_sy0">,</text:span><text:span text:style-name="highlight_nu0">3</text:span><text:span text:style-name="highlight_sy0">,</text:span><text:span text:style-name="highlight_nu0">2</text:span><text:span text:style-name="highlight_br0">)</text:span><text:span text:style-name="highlight_br0">)</text:span> <text:span text:style-name="highlight_kw1">AS</text:span> Monat<text:span text:style-name="highlight_sy0">,</text:span><text:line-break/><text:s text:c="2"/><text:span text:style-name="highlight_kw1">SUM</text:span><text:span text:style-name="highlight_br0">(</text:span><text:span text:style-name="highlight_kw1">IF</text:span><text:span text:style-name="highlight_br0">(</text:span>inst<text:span text:style-name="highlight_sy0">.</text:span>definitionname <text:span text:style-name="highlight_sy0">=</text:span><text:span text:style-name="highlight_st0">"Name der 1. Definition"</text:span><text:span text:style-name="highlight_sy0">,</text:span> <text:span text:style-name="highlight_nu0">1</text:span><text:span text:style-name="highlight_sy0">,</text:span><text:span text:style-name="highlight_nu0">0</text:span><text:span text:style-name="highlight_br0">)</text:span><text:span text:style-name="highlight_br0">)</text:span> <text:span text:style-name="highlight_kw1">AS</text:span> <text:span text:style-name="highlight_st0">'Definition 1 Count'</text:span><text:span text:style-name="highlight_sy0">,</text:span><text:line-break/><text:s text:c="2"/><text:span text:style-name="highlight_kw1">SUM</text:span><text:span text:style-name="highlight_br0">(</text:span><text:span text:style-name="highlight_kw1">IF</text:span><text:span text:style-name="highlight_br0">(</text:span>inst<text:span text:style-name="highlight_sy0">.</text:span>definitionname <text:span text:style-name="highlight_sy0">=</text:span> <text:span text:style-name="highlight_st0">"Name der 2. Definition"</text:span><text:span text:style-name="highlight_sy0">,</text:span><text:span text:style-name="highlight_nu0">1</text:span><text:span text:style-name="highlight_sy0">,</text:span><text:span text:style-name="highlight_nu0">0</text:span><text:span text:style-name="highlight_br0">)</text:span><text:span text:style-name="highlight_br0">)</text:span> <text:span text:style-name="highlight_kw1">AS</text:span> <text:span text:style-name="highlight_st0">'Definition 2 Count'</text:span><text:span text:style-name="highlight_sy0">,</text:span><text:line-break/><text:s text:c="2"/><text:span text:style-name="highlight_kw1">SUM</text:span><text:span text:style-name="highlight_br0">(</text:span><text:span text:style-name="highlight_kw1">IF</text:span><text:span text:style-name="highlight_br0">(</text:span>inst<text:span text:style-name="highlight_sy0">.</text:span>definitionname <text:span text:style-name="highlight_sy0">=</text:span> <text:span text:style-name="highlight_st0">"Name der 3. Definition"</text:span><text:span text:style-name="highlight_sy0">,</text:span><text:span text:style-name="highlight_nu0">1</text:span><text:span text:style-name="highlight_sy0">,</text:span><text:span text:style-name="highlight_nu0">0</text:span><text:span text:style-name="highlight_br0">)</text:span><text:span text:style-name="highlight_br0">)</text:span> <text:span text:style-name="highlight_kw1">AS</text:span> <text:span text:style-name="highlight_st0">'Definition 3 Count'</text:span><text:span text:style-name="highlight_sy0">,</text:span><text:line-break/><text:s text:c="2"/><text:span text:style-name="highlight_kw1">SUM</text:span><text:span text:style-name="highlight_br0">(</text:span><text:span text:style-name="highlight_kw1">IF</text:span><text:span text:style-name="highlight_br0">(</text:span>inst<text:span text:style-name="highlight_sy0">.</text:span>definitionname <text:span text:style-name="highlight_sy0">=</text:span> <text:span text:style-name="highlight_st0">"Name der 4. Definition"</text:span><text:span text:style-name="highlight_sy0">,</text:span><text:span text:style-name="highlight_nu0">1</text:span><text:span text:style-name="highlight_sy0">,</text:span><text:span text:style-name="highlight_nu0">0</text:span><text:span text:style-name="highlight_br0">)</text:span><text:span text:style-name="highlight_br0">)</text:span> <text:span text:style-name="highlight_kw1">AS</text:span> <text:span text:style-name="highlight_st0">'Definition 4 Count'</text:span><text:span text:style-name="highlight_sy0">,</text:span><text:line-break/><text:s text:c="2"/><text:span text:style-name="highlight_kw1">SUM</text:span><text:span text:style-name="highlight_br0">(</text:span><text:span text:style-name="highlight_kw1">IF</text:span><text:span text:style-name="highlight_br0">(</text:span>inst<text:span text:style-name="highlight_sy0">.</text:span>definitionname <text:span text:style-name="highlight_sy0">=</text:span> <text:span text:style-name="highlight_st0">"Name der 5. Definition"</text:span><text:span text:style-name="highlight_sy0">,</text:span><text:span text:style-name="highlight_nu0">1</text:span><text:span text:style-name="highlight_sy0">,</text:span><text:span text:style-name="highlight_nu0">0</text:span><text:span text:style-name="highlight_br0">)</text:span><text:span text:style-name="highlight_br0">)</text:span> <text:span text:style-name="highlight_kw1">AS</text:span> <text:span text:style-name="highlight_st0">'Definition 5 Count'</text:span><text:span text:style-name="highlight_sy0">,</text:span><text:line-break/><text:s text:c="2"/><text:span text:style-name="highlight_kw1">SUM</text:span><text:span text:style-name="highlight_br0">(</text:span><text:span text:style-name="highlight_kw1">IF</text:span><text:span text:style-name="highlight_br0">(</text:span>inst<text:span text:style-name="highlight_sy0">.</text:span>definitionname <text:span text:style-name="highlight_sy0">=</text:span> <text:span text:style-name="highlight_st0">"Name der 6. Definition"</text:span><text:span text:style-name="highlight_sy0">,</text:span><text:span text:style-name="highlight_nu0">1</text:span><text:span text:style-name="highlight_sy0">,</text:span><text:span text:style-name="highlight_nu0">0</text:span><text:span text:style-name="highlight_br0">)</text:span><text:span text:style-name="highlight_br0">)</text:span> <text:span text:style-name="highlight_kw1">AS</text:span> <text:span text:style-name="highlight_st0">'Definition 6 Count'</text:span><text:line-break/><text:s text:c="2"/><text:span text:style-name="highlight_kw1">FROM</text:span> view_instance inst <text:span text:style-name="highlight_kw1">WHERE</text:span> inst<text:span text:style-name="highlight_sy0">.</text:span>END <text:span text:style-name="highlight_kw1">IS</text:span> <text:span text:style-name="highlight_kw1">NOT</text:span> <text:span text:style-name="highlight_kw1">NULL</text:span> <text:span text:style-name="highlight_kw1">AND</text:span><text:line-break/><text:s text:c="2"/><text:span text:style-name="highlight_br0">(</text:span>inst<text:span text:style-name="highlight_sy0">.</text:span>definitionname <text:span text:style-name="highlight_sy0">=</text:span> <text:span text:style-name="highlight_st0">"Name der 1. Definition"</text:span><text:line-break/><text:s text:c="2"/><text:span text:style-name="highlight_kw1">OR</text:span> inst<text:span text:style-name="highlight_sy0">.</text:span>definitionname <text:span text:style-name="highlight_sy0">=</text:span> <text:span text:style-name="highlight_st0">"Name der 2. Definition"</text:span><text:line-break/><text:s text:c="2"/><text:span text:style-name="highlight_kw1">OR</text:span> inst<text:span text:style-name="highlight_sy0">.</text:span>definitionname <text:span text:style-name="highlight_sy0">=</text:span> <text:span text:style-name="highlight_st0">"Name der 3. Definition"</text:span><text:line-break/><text:s text:c="2"/><text:span text:style-name="highlight_kw1">OR</text:span> inst<text:span text:style-name="highlight_sy0">.</text:span>definitionname <text:span text:style-name="highlight_sy0">=</text:span> <text:span text:style-name="highlight_st0">"Name der 4. Definition"</text:span><text:line-break/><text:s text:c="2"/><text:span text:style-name="highlight_kw1">OR</text:span> inst<text:span text:style-name="highlight_sy0">.</text:span>definitionname <text:span text:style-name="highlight_sy0">=</text:span> <text:span text:style-name="highlight_st0">"Name der 5. Definition"</text:span><text:line-break/><text:s text:c="2"/><text:span text:style-name="highlight_kw1">OR</text:span> inst<text:span text:style-name="highlight_sy0">.</text:span>definitionname <text:span text:style-name="highlight_sy0">=</text:span> <text:span text:style-name="highlight_st0">"Name der 6. Definition"</text:span><text:span text:style-name="highlight_br0">)</text:span><text:line-break/><text:s text:c="2"/><text:span text:style-name="highlight_kw1">GROUP</text:span> <text:span text:style-name="highlight_kw1">BY</text:span> <text:span text:style-name="highlight_kw1">YEAR</text:span><text:span text:style-name="highlight_br0">(</text:span>inst<text:span text:style-name="highlight_sy0">.</text:span>END<text:span text:style-name="highlight_br0">)</text:span> <text:span text:style-name="highlight_kw1">DESC</text:span><text:span text:style-name="highlight_sy0">,</text:span> <text:span text:style-name="highlight_kw1">MONTH</text:span><text:span text:style-name="highlight_br0">(</text:span>inst<text:span text:style-name="highlight_sy0">.</text:span>END<text:span text:style-name="highlight_br0">)</text:span> <text:span text:style-name="highlight_kw1">DESC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highlight_nu0" style:family="text">
      <style:text-properties fo:color="#cc66cc" fo:font-family="Consolas" fo:font-size="10.5pt" fo:font-style="normal" fo:border="0pt none"/>
    </style:style>
    <style:style style:name="PluginODTAutoStyle_TableCell_7" style:family="table-cell">
      <style:table-cell-properties fo:border="0.06pt solid #8cacbb" fo:padding="0.049cm" fo:background-color="#f7f9fa"/>
    </style:style>
    <style:style style:name="PluginODTAutoStyle_Paragraph_8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PluginODTAutoStyle_TableCell_9" style:family="table-cell">
      <style:table-cell-properties fo:border="0.06pt solid #8cacbb" fo:padding="0.049cm" fo:background-color="#f7f9fa"/>
    </style:style>
    <style:style style:name="PluginODTAutoStyle_Paragraph_10" style:family="paragraph">
      <style:paragraph-properties fo:padding="0.049cm"/>
    </style:style>
    <style:style style:name="odt_auto_style_table_column_5_1" style:family="table-column">
      <style:table-column-properties style:column-width="481.89pt"/>
    </style:style>
    <style:style style:name="PluginODTAutoStyle_TableCell_11" style:family="table-cell">
      <style:table-cell-properties fo:border="0.06pt solid #8cacbb" fo:padding="0.049cm" fo:background-color="#f7f9fa"/>
    </style:style>
    <style:style style:name="PluginODTAutoStyle_Paragraph_12" style:family="paragraph">
      <style:paragraph-properties fo:padding="0.049cm"/>
    </style:style>
    <style:style style:name="odt_auto_style_table_column_6_1" style:family="table-column">
      <style:table-column-properties style:column-width="481.89pt"/>
    </style:style>
    <style:style style:name="PluginODTAutoStyle_TableCell_13" style:family="table-cell">
      <style:table-cell-properties fo:border="0.06pt solid #8cacbb" fo:padding="0.049cm" fo:background-color="#f7f9fa"/>
    </style:style>
    <style:style style:name="PluginODTAutoStyle_Paragraph_14" style:family="paragraph">
      <style:paragraph-properties fo:padding="0.049cm"/>
    </style:style>
    <style:style style:name="odt_auto_style_table_column_7_1" style:family="table-column">
      <style:table-column-properties style:column-width="481.89pt"/>
    </style:style>
    <style:style style:name="PluginODTAutoStyle_TableCell_15" style:family="table-cell">
      <style:table-cell-properties fo:border="0.06pt solid #8cacbb" fo:padding="0.049cm" fo:background-color="#f7f9fa"/>
    </style:style>
    <style:style style:name="PluginODTAutoStyle_Paragraph_16" style:family="paragraph">
      <style:paragraph-properties fo:padding="0.049cm"/>
    </style:style>
    <style:style style:name="odt_auto_style_table_column_8_1" style:family="table-column">
      <style:table-column-properties style:column-width="481.89pt"/>
    </style:style>
    <style:style style:name="PluginODTAutoStyle_TableCell_17" style:family="table-cell">
      <style:table-cell-properties fo:border="0.06pt solid #8cacbb" fo:padding="0.049cm" fo:background-color="#f7f9fa"/>
    </style:style>
    <style:style style:name="PluginODTAutoStyle_Paragraph_18" style:family="paragraph">
      <style:paragraph-properties fo:padding="0.049cm"/>
    </style:style>
    <style:style style:name="odt_auto_style_table_column_9_1" style:family="table-column">
      <style:table-column-properties style:column-width="481.89pt"/>
    </style:style>
    <style:style style:name="PluginODTAutoStyle_TableCell_19" style:family="table-cell">
      <style:table-cell-properties fo:border="0.06pt solid #8cacbb" fo:padding="0.049cm" fo:background-color="#f7f9fa"/>
    </style:style>
    <style:style style:name="PluginODTAutoStyle_Paragraph_20" style:family="paragraph">
      <style:paragraph-properties fo:padding="0.049cm"/>
    </style:style>
    <style:style style:name="odt_auto_style_table_column_10_1" style:family="table-column">
      <style:table-column-properties style:column-width="481.89pt"/>
    </style:style>
    <style:style style:name="PluginODTAutoStyle_TableCell_21" style:family="table-cell">
      <style:table-cell-properties fo:border="0.06pt solid #8cacbb" fo:padding="0.049cm" fo:background-color="#f7f9fa"/>
    </style:style>
    <style:style style:name="PluginODTAutoStyle_Paragraph_22" style:family="paragraph">
      <style:paragraph-properties fo:padding="0.049cm"/>
    </style:style>
    <style:style style:name="odt_auto_style_table_column_11_1" style:family="table-column">
      <style:table-column-properties style:column-width="481.89pt"/>
    </style:style>
    <style:style style:name="PluginODTAutoStyle_TableCell_23" style:family="table-cell">
      <style:table-cell-properties fo:border="0.06pt solid #8cacbb" fo:padding="0.049cm" fo:background-color="#f7f9fa"/>
    </style:style>
    <style:style style:name="PluginODTAutoStyle_Paragraph_24" style:family="paragraph">
      <style:paragraph-properties fo:padding="0.049cm"/>
    </style:style>
    <style:style style:name="odt_auto_style_table_column_12_1" style:family="table-column">
      <style:table-column-properties style:column-width="481.89pt"/>
    </style:style>
    <style:style style:name="PluginODTAutoStyle_TableCell_25" style:family="table-cell">
      <style:table-cell-properties fo:border="0.06pt solid #8cacbb" fo:padding="0.049cm" fo:background-color="#f7f9fa"/>
    </style:style>
    <style:style style:name="PluginODTAutoStyle_Paragraph_26" style:family="paragraph">
      <style:paragraph-properties fo:padding="0.049cm"/>
    </style:style>
    <style:style style:name="odt_auto_style_table_column_13_1" style:family="table-column">
      <style:table-column-properties style:column-width="481.89pt"/>
    </style:style>
    <style:style style:name="PluginODTAutoStyle_TableCell_27" style:family="table-cell">
      <style:table-cell-properties fo:border="0.06pt solid #8cacbb" fo:padding="0.049cm" fo:background-color="#f7f9fa"/>
    </style:style>
    <style:style style:name="PluginODTAutoStyle_Paragraph_28" style:family="paragraph">
      <style:paragraph-properties fo:padding="0.049cm"/>
    </style:style>
    <style:style style:name="odt_auto_style_table_column_14_1" style:family="table-column">
      <style:table-column-properties style:column-width="481.89pt"/>
    </style:style>
    <style:style style:name="PluginODTAutoStyle_TableCell_29" style:family="table-cell">
      <style:table-cell-properties fo:border="0.06pt solid #8cacbb" fo:padding="0.049cm" fo:background-color="#f7f9fa"/>
    </style:style>
    <style:style style:name="PluginODTAutoStyle_Paragraph_30" style:family="paragraph">
      <style:paragraph-properties fo:padding="0.049cm"/>
    </style:style>
    <style:style style:name="odt_auto_style_table_column_15_1" style:family="table-column">
      <style:table-column-properties style:column-width="481.89pt"/>
    </style:style>
    <style:style style:name="PluginODTAutoStyle_TableCell_31" style:family="table-cell">
      <style:table-cell-properties fo:border="0.06pt solid #8cacbb" fo:padding="0.049cm" fo:background-color="#f7f9fa"/>
    </style:style>
    <style:style style:name="PluginODTAutoStyle_Paragraph_32" style:family="paragraph">
      <style:paragraph-properties fo:padding="0.049cm"/>
    </style:style>
    <style:style style:name="odt_auto_style_table_column_16_1" style:family="table-column">
      <style:table-column-properties style:column-width="481.89pt"/>
    </style:style>
    <style:style style:name="PluginODTAutoStyle_TableCell_33" style:family="table-cell">
      <style:table-cell-properties fo:border="0.06pt solid #8cacbb" fo:padding="0.049cm" fo:background-color="#f7f9fa"/>
    </style:style>
    <style:style style:name="PluginODTAutoStyle_Paragraph_34" style:family="paragraph">
      <style:paragraph-properties fo:padding="0.049cm"/>
    </style:style>
    <style:style style:name="odt_auto_style_table_column_17_1" style:family="table-column">
      <style:table-column-properties style:column-width="481.89pt"/>
    </style:style>
    <style:style style:name="PluginODTAutoStyle_TableCell_35" style:family="table-cell">
      <style:table-cell-properties fo:border="0.06pt solid #8cacbb" fo:padding="0.049cm" fo:background-color="#f7f9fa"/>
    </style:style>
    <style:style style:name="PluginODTAutoStyle_Paragraph_36" style:family="paragraph">
      <style:paragraph-properties fo:padding="0.049cm"/>
    </style:style>
    <style:style style:name="odt_auto_style_table_column_18_1" style:family="table-column">
      <style:table-column-properties style:column-width="481.89pt"/>
    </style:style>
    <style:style style:name="PluginODTAutoStyle_TableCell_37" style:family="table-cell">
      <style:table-cell-properties fo:border="0.06pt solid #8cacbb" fo:padding="0.049cm" fo:background-color="#f7f9fa"/>
    </style:style>
    <style:style style:name="PluginODTAutoStyle_Paragraph_38" style:family="paragraph">
      <style:paragraph-properties fo:padding="0.049cm"/>
    </style:style>
    <style:style style:name="odt_auto_style_table_column_19_1" style:family="table-column">
      <style:table-column-properties style:column-width="481.89pt"/>
    </style:style>
    <style:style style:name="PluginODTAutoStyle_TableCell_39" style:family="table-cell">
      <style:table-cell-properties fo:border="0.06pt solid #8cacbb" fo:padding="0.049cm" fo:background-color="#f7f9fa"/>
    </style:style>
    <style:style style:name="PluginODTAutoStyle_Paragraph_40" style:family="paragraph">
      <style:paragraph-properties fo:padding="0.049cm"/>
    </style:style>
    <style:style style:name="odt_auto_style_table_column_20_1" style:family="table-column">
      <style:table-column-properties style:column-width="481.89pt"/>
    </style:style>
    <style:style style:name="PluginODTAutoStyle_TableCell_41" style:family="table-cell">
      <style:table-cell-properties fo:border="0.06pt solid #8cacbb" fo:padding="0.049cm" fo:background-color="#f7f9fa"/>
    </style:style>
    <style:style style:name="PluginODTAutoStyle_Paragraph_42" style:family="paragraph">
      <style:paragraph-properties fo:padding="0.049cm"/>
    </style:style>
    <style:style style:name="odt_auto_style_table_column_21_1" style:family="table-column">
      <style:table-column-properties style:column-width="481.89pt"/>
    </style:style>
    <style:style style:name="PluginODTAutoStyle_TableCell_43" style:family="table-cell">
      <style:table-cell-properties fo:border="0.06pt solid #8cacbb" fo:padding="0.049cm" fo:background-color="#f7f9fa"/>
    </style:style>
    <style:style style:name="PluginODTAutoStyle_Paragraph_44" style:family="paragraph">
      <style:paragraph-properties fo:padding="0.049cm"/>
    </style:style>
    <style:style style:name="odt_auto_style_table_column_22_1" style:family="table-column">
      <style:table-column-properties style:column-width="481.89pt"/>
    </style:style>
    <style:style style:name="PluginODTAutoStyle_TableCell_45" style:family="table-cell">
      <style:table-cell-properties fo:border="0.06pt solid #8cacbb" fo:padding="0.049cm" fo:background-color="#f7f9fa"/>
    </style:style>
    <style:style style:name="PluginODTAutoStyle_Paragraph_46" style:family="paragraph">
      <style:paragraph-properties fo:padding="0.049cm"/>
    </style:style>
    <style:style style:name="odt_auto_style_table_column_23_1" style:family="table-column">
      <style:table-column-properties style:column-width="481.89pt"/>
    </style:style>
    <style:style style:name="PluginODTAutoStyle_TableCell_47" style:family="table-cell">
      <style:table-cell-properties fo:border="0.06pt solid #8cacbb" fo:padding="0.049cm" fo:background-color="#f7f9fa"/>
    </style:style>
    <style:style style:name="PluginODTAutoStyle_Paragraph_48" style:family="paragraph">
      <style:paragraph-properties fo:padding="0.049cm"/>
    </style:style>
    <style:style style:name="odt_auto_style_table_column_24_1" style:family="table-column">
      <style:table-column-properties style:column-width="481.89pt"/>
    </style:style>
    <style:style style:name="PluginODTAutoStyle_TableCell_49" style:family="table-cell">
      <style:table-cell-properties fo:border="0.06pt solid #8cacbb" fo:padding="0.049cm" fo:background-color="#f7f9fa"/>
    </style:style>
    <style:style style:name="PluginODTAutoStyle_Paragraph_50" style:family="paragraph">
      <style:paragraph-properties fo:padding="0.049cm"/>
    </style:style>
    <style:style style:name="odt_auto_style_table_column_25_1" style:family="table-column">
      <style:table-column-properties style:column-width="481.89pt"/>
    </style:style>
    <style:style style:name="PluginODTAutoStyle_TableCell_51" style:family="table-cell">
      <style:table-cell-properties fo:border="0.06pt solid #8cacbb" fo:padding="0.049cm" fo:background-color="#f7f9fa"/>
    </style:style>
    <style:style style:name="PluginODTAutoStyle_Paragraph_52" style:family="paragraph">
      <style:paragraph-properties fo:padding="0.049cm"/>
    </style:style>
    <style:style style:name="odt_auto_style_table_column_26_1" style:family="table-column">
      <style:table-column-properties style:column-width="481.89pt"/>
    </style:style>
    <style:style style:name="PluginODTAutoStyle_TableCell_53" style:family="table-cell">
      <style:table-cell-properties fo:border="0.06pt solid #8cacbb" fo:padding="0.049cm" fo:background-color="#f7f9fa"/>
    </style:style>
    <style:style style:name="PluginODTAutoStyle_Paragraph_54" style:family="paragraph">
      <style:paragraph-properties fo:padding="0.049cm"/>
    </style:style>
    <style:style style:name="odt_auto_style_table_column_27_1" style:family="table-column">
      <style:table-column-properties style:column-width="481.89pt"/>
    </style:style>
    <style:style style:name="PluginODTAutoStyle_TableCell_55" style:family="table-cell">
      <style:table-cell-properties fo:border="0.06pt solid #8cacbb" fo:padding="0.049cm" fo:background-color="#f7f9fa"/>
    </style:style>
    <style:style style:name="PluginODTAutoStyle_Paragraph_56" style:family="paragraph">
      <style:paragraph-properties fo:padding="0.049cm"/>
    </style:style>
    <style:style style:name="odt_auto_style_table_column_28_1" style:family="table-column">
      <style:table-column-properties style:column-width="481.89pt"/>
    </style:style>
    <style:style style:name="PluginODTAutoStyle_TableCell_57" style:family="table-cell">
      <style:table-cell-properties fo:border="0.06pt solid #8cacbb" fo:padding="0.049cm" fo:background-color="#f7f9fa"/>
    </style:style>
    <style:style style:name="PluginODTAutoStyle_Paragraph_58" style:family="paragraph">
      <style:paragraph-properties fo:padding="0.049cm"/>
    </style:style>
    <style:style style:name="odt_auto_style_table_column_29_1" style:family="table-column">
      <style:table-column-properties style:column-width="481.89pt"/>
    </style:style>
    <style:style style:name="PluginODTAutoStyle_TableCell_59" style:family="table-cell">
      <style:table-cell-properties fo:border="0.06pt solid #8cacbb" fo:padding="0.049cm" fo:background-color="#f7f9fa"/>
    </style:style>
    <style:style style:name="PluginODTAutoStyle_Paragraph_60" style:family="paragraph">
      <style:paragraph-properties fo:padding="0.049cm"/>
    </style:style>
    <style:style style:name="odt_auto_style_table_column_30_1" style:family="table-column">
      <style:table-column-properties style:column-width="481.89pt"/>
    </style:style>
    <style:style style:name="PluginODTAutoStyle_TableCell_61" style:family="table-cell">
      <style:table-cell-properties fo:border="0.06pt solid #8cacbb" fo:padding="0.049cm" fo:background-color="#f7f9fa"/>
    </style:style>
    <style:style style:name="PluginODTAutoStyle_Paragraph_62" style:family="paragraph">
      <style:paragraph-properties fo:padding="0.049cm"/>
    </style:style>
    <style:style style:name="odt_auto_style_table_column_31_1" style:family="table-column">
      <style:table-column-properties style:column-width="481.89pt"/>
    </style:style>
    <style:style style:name="PluginODTAutoStyle_TableCell_63" style:family="table-cell">
      <style:table-cell-properties fo:border="0.06pt solid #8cacbb" fo:padding="0.049cm" fo:background-color="#f7f9fa"/>
    </style:style>
    <style:style style:name="PluginODTAutoStyle_Paragraph_64" style:family="paragraph">
      <style:paragraph-properties fo:padding="0.049cm"/>
    </style:style>
    <style:style style:name="odt_auto_style_table_column_32_1" style:family="table-column">
      <style:table-column-properties style:column-width="481.89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oftware:dashboard:analyses:instance_analyses</dc:title>
  </office:meta>
</office:document-meta>
</file>