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cba:installation_cba"/><text:bookmark-start text:name="__RefHeading___version_und_paket_1"/><text:bookmark-start text:name="version_und_paket"/>Version und Paket<text:bookmark-end text:name="__RefHeading___version_und_paket_1"/><text:bookmark-end text:name="version_und_pak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vor das CBA Modul installiert werden kann, muss <text:a xlink:type="simple" xlink:href="https://wiki.tim-solutions.de/doku.php?id=software:tim:installation_jboss" text:style-name="Internet_20_link" text:visited-style-name="Visited_20_Internet_20_Link">folgender Installationschritt</text:a> zuerst ausgeführt werden!</text:p>
          </table:table-cell>
        </table:table-row>
      </table:table>
      <text:p text:style-name="Text_20_body">Die aktuelle Version und das dazugehörige Changelog kann <text:a xlink:type="simple" xlink:href="https://wiki.tim-solutions.de/doku.php?id=software:cba:changelog" text:style-name="Internet_20_link" text:visited-style-name="Visited_20_Internet_20_Link">hier</text:a> eingesehen werden. Für einen Downloadlink kann eine Anfragen an support@tim-solutions.de gestellt werden. <text:line-break/>
<text:line-break/>
Die Modul CBA - Configuration Based Application wird immer im EAR-Format ausgeliefert und muss in das Verzeichnis</text:p>
      <text:p text:style-name="Preformatted_20_Text"> C:\tim\jboss&lt;version&gt;\standalone\deployments\ </text:p>
      <text:p text:style-name="Text_20_body">kopiert werden. </text:p>
      <text:p text:style-name="Horizontal_20_Line"/>
      <text:h text:style-name="Heading_20_3" text:outline-level="3"><text:bookmark-start text:name="__RefHeading___konfigurationen_einspielen_und_anpassen_2"/><text:bookmark-start text:name="konfigurationen_einspielen_und_anpassen"/>Konfigurationen einspielen und anpassen<text:bookmark-end text:name="__RefHeading___konfigurationen_einspielen_und_anpassen_2"/><text:bookmark-end text:name="konfigurationen_einspielen_und_anpassen"/></text:h>
      <text:p text:style-name="Text_20_body">Im nächsten Schritt muss CBA eine Grundkonfiguration eingespielt werden. Die nötigen Konfigurationen können <text:a xlink:type="simple" xlink:href="http://download.tim-solutions.de/listing.php?repname=Download&amp;path=%2FInstallation%2FConfiguration%2FCBA%2F" text:style-name="Internet_20_link" text:visited-style-name="Visited_20_Internet_20_Link">hier</text:a> heruntergeladen werden. Der <text:span text:style-name="Strong_20_Emphasis">App_Data Order</text:span> kann an einer beliebigen Stelle auf dem Server abgelegt werde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er App_Data Order muss schreibend zugegriffen werden können!</text:p>
          </table:table-cell>
        </table:table-row>
      </table:table>
      <text:p text:style-name="Text_20_body">Die Datei <text:span text:style-name="Strong_20_Emphasis">cba.properties</text:span> muss unter  </text:p>
      <text:p text:style-name="Preformatted_20_Text"> C:\tim\jboss&lt;version&gt;\standalone\configuration\ </text:p>
      <text:p text:style-name="Text_20_body">abgelegt werden und dann an das entsprechende System angepasst werden. Hierzu müssen folgenden Änderungen vorgenommen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ert in cba.properties </text:p>
          </table:table-cell>
          <table:table-cell office:value-type="string" table:style-name="tableheader">
            <text:p text:style-name="Table_20_Heading"> Erklärung </text:p>
          </table:table-cell>
          <table:table-cell office:value-type="string" table:style-name="tableheader">
            <text:p text:style-name="Table_20_Heading"> Wert </text:p>
          </table:table-cell>
        </table:table-row>
        <table:table-row>
          <table:table-cell office:value-type="string" table:style-name="tableheader">
            <text:p text:style-name="Table_20_Heading"> base_directory </text:p>
          </table:table-cell>
          <table:table-cell office:value-type="string" table:style-name="tablecell">
            <text:p text:style-name="tablealignleft"> Beinhaltet Grundkonfigurationen zu CBA </text:p>
          </table:table-cell>
          <table:table-cell office:value-type="string" table:style-name="tablecell">
            <text:p text:style-name="tablealignleft"> Muss an den App_Data Order auf dem Server angepasst werden </text:p>
          </table:table-cell>
        </table:table-row>
        <table:table-row>
          <table:table-cell office:value-type="string" table:style-name="tableheader">
            <text:p text:style-name="Table_20_Heading"> dau-config </text:p>
          </table:table-cell>
          <table:table-cell office:value-type="string" table:style-name="tablecell">
            <text:p text:style-name="tablealignleft"> Zugangsdaten zu den Konfigurationsdatein (allgemein) </text:p>
          </table:table-cell>
          <table:table-cell office:value-type="string" table:style-name="tablecell">
            <text:p text:style-name="tablealignleft"> Benutzer, Passwort und Datenbank </text:p>
          </table:table-cell>
        </table:table-row>
        <table:table-row>
          <table:table-cell office:value-type="string" table:style-name="tableheader">
            <text:p text:style-name="Table_20_Heading"> dau-config-sql </text:p>
          </table:table-cell>
          <table:table-cell office:value-type="string" table:style-name="tablecell">
            <text:p text:style-name="tablealignleft"> Zugangsdaten zu den CBA-Konfigurationstabellen für Enterprise Edition </text:p>
          </table:table-cell>
          <table:table-cell office:value-type="string" table:style-name="tablecell">
            <text:p text:style-name="tablealignleft"> Benutzer, Passwort und Datenbank </text:p>
          </table:table-cell>
        </table:table-row>
        <table:table-row>
          <table:table-cell office:value-type="string" table:style-name="tableheader">
            <text:p text:style-name="Table_20_Heading"> dau-sql </text:p>
          </table:table-cell>
          <table:table-cell office:value-type="string" table:style-name="tablecell">
            <text:p text:style-name="tablealignleft"> Zugangsdaten zu einer allgemein gültigen Datenbank </text:p>
          </table:table-cell>
          <table:table-cell office:value-type="string" table:style-name="tablecell">
            <text:p text:style-name="tablealignleft"> Benutzer, Passwort und Datenbank </text:p>
          </table:table-cell>
        </table:table-row>
        <table:table-row>
          <table:table-cell office:value-type="string" table:style-name="tableheader">
            <text:p text:style-name="Table_20_Heading"> dau-sql-tim </text:p>
          </table:table-cell>
          <table:table-cell office:value-type="string" table:style-name="tablecell">
            <text:p text:style-name="tablealignleft"> Zugangsdaten zur T!M Datenbank </text:p>
          </table:table-cell>
          <table:table-cell office:value-type="string" table:style-name="tablecell">
            <text:p text:style-name="tablealignleft"> Benutzer, Passwort und Datenbank </text:p>
          </table:table-cell>
        </table:table-row>
        <table:table-row>
          <table:table-cell office:value-type="string" table:style-name="tableheader">
            <text:p text:style-name="Table_20_Heading"> tim_service.wsdl </text:p>
          </table:table-cell>
          <table:table-cell office:value-type="string" table:style-name="tablecell">
            <text:p text:style-name="tablealignleft"> Gibt die Schnittstelle an, über die mit T!M - Task !n Motion kommuniziert wird </text:p>
          </table:table-cell>
          <table:table-cell office:value-type="string" table:style-name="tablecell">
            <text:p text:style-name="tablealignleft"> Hier muss Host und Port eingetragen werden, die via http erreichbar sind </text:p>
          </table:table-cell>
        </table:table-row>
        <table:table-row>
          <table:table-cell office:value-type="string" table:style-name="tableheader">
            <text:p text:style-name="Table_20_Heading"> tim_service.user </text:p>
          </table:table-cell>
          <table:table-cell office:value-type="string" table:style-name="tablecell">
            <text:p text:style-name="tablealignleft"> Gibt den Benutzernamen an, der als technischer Benutzer genutzt wird </text:p>
          </table:table-cell>
          <table:table-cell office:value-type="string" table:style-name="tablecell">
            <text:p text:style-name="tablealignleft"> qs/pm </text:p>
          </table:table-cell>
        </table:table-row>
        <table:table-row>
          <table:table-cell office:value-type="string" table:style-name="tableheader">
            <text:p text:style-name="Table_20_Heading"> tim_service.password </text:p>
          </table:table-cell>
          <table:table-cell office:value-type="string" table:style-name="tablecell">
            <text:p text:style-name="tablealignleft"> Gibt das Passwort für den technischen Benutzer an </text:p>
          </table:table-cell>
          <table:table-cell office:value-type="string" table:style-name="tablecell">
            <text:p text:style-name="tablealignleft"> geheim </text:p>
          </table:table-cell>
        </table:table-row>
      </table:table>
      <text:p text:style-name="Horizontal_20_Line"/>
      <text:h text:style-name="Heading_20_3" text:outline-level="3"><text:bookmark-start text:name="__RefHeading___konfiguration_t_m_konfigurationen_3"/><text:bookmark-start text:name="konfiguration_t_m_konfigurationen"/>Konfiguration T!M Konfigurationen<text:bookmark-end text:name="__RefHeading___konfiguration_t_m_konfigurationen_3"/><text:bookmark-end text:name="konfiguration_t_m_konfigurationen"/></text:h>
      <text:p text:style-name="Text_20_body">Damit auch T!M - Task !n Motion mit CBA kommunizieren kann, müssen zwei Konfigurationsdateien angepasst werden. In der <text:span text:style-name="Strong_20_Emphasis">tim-cba.properties</text:span> muss der cba-ws Parameter an die entsprechende Servereinstellung angepasst werden. Standardmäßig läuft CBA und T!M - Task !n Motion auf dem gleichen Server und gleichen Port (8080) daher sollte hier normalerweise <text:span text:style-name="Strong_20_Emphasis"><text:a xlink:type="simple" xlink:href="http://localhost:8080/cba-ws/SaaSTecWeb?wsdl" text:style-name="Internet_20_link" text:visited-style-name="Visited_20_Internet_20_Link">http://localhost:8080/cba-ws/SaaSTecWeb?wsdl</text:a></text:span> hinterlegt sein.</text:p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cba-ws=http://HOST:PORT/cba-ws/SaaSTecWeb?wsdl<text:line-break/>cba-servlet=/loom-portal/CbaServlet</text:p>
          </table:table-cell>
        </table:table-row>
      </table:table>
      <text:p text:style-name="Text_20_body">Ausserdem muss in den <text:span text:style-name="Strong_20_Emphasis">tim.properties</text:span> folgender Eintrag hinzugefügt werden, falls dieser noch nicht vorhanden ist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form-provider=com.dooris.cba.providers.CbaFormProvider</text:p>
          </table:table-cell>
        </table:table-row>
      </table:table>
      <table:table table:style-name="PluginODTAutoStyle_Table_15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Vorlagen können von unserer <text:a xlink:type="simple" xlink:href="http://download.tim-solutions.de/listing.php?repname=Download&amp;path=%2FInstallation%2FConfiguration%2FTIM%2F" text:style-name="Internet_20_link" text:visited-style-name="Visited_20_Internet_20_Link">Downloadseite</text:a> entnommen wer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cba:installation_cba</dc:title>
  </office:meta>
</office:document-meta>
</file>