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cba:components"/><text:bookmark-start text:name="__RefHeading___komponenten_1"/><text:bookmark-start text:name="komponenten"/>Komponenten<text:bookmark-end text:name="__RefHeading___komponenten_1"/><text:bookmark-end text:name="komponenten"/></text:h>
      <text:p text:style-name="Text_20_body">Die Konfiguration von Software-Anwendungen in CBA erfolgt in Komponenten. Eine Komponente ist eine logische Einheit, aus der Software-Anwendungen zusammengesetzt werden. Sie entspricht einem Modul oder einer Domäne in einer serviceorientierten Architektur. Eine Komponente verfügt über eigene Datenbank-Tabellen, eine eigene Business-Logik und eigene Bedienoberflächen sowie eigene Schnittstellen.</text:p>
      <text:p text:style-name="Text_20_body">CBA Enterprise bietet die freie Konfiguration von Komponenten an. In CBA Simple und CBA Professional wird hingegen eine voreingestellte Komponente verwendet. Diese ist auch nicht erweiter- und änderbar.</text:p>
      <text:p text:style-name="Text_20_body">Grundlegende Zielstellung bei der Erstellung von Komponenten ist ein konzeptionell abgestimmtes, integriertes und kommerziell attraktives sowie qualitativ hochwertiges Leistungsangebot an den Kunden. Pro Komponente können verschiedene Entwurfsobjekte konfiguriert werden </text:p>
      <text:list text:style-name="List_20_1" text:continue-numbering="false">
        <text:list-item>
          <text:p text:style-name="List_20_1_Content_First">   Bedienoberflächen</text:p>
        </text:list-item>
        <text:list-item>
          <text:p text:style-name="List_20_1_Content">   Templates</text:p>
        </text:list-item>
        <text:list-item>
          <text:p text:style-name="List_20_1_Content">     Tabellen</text:p>
        </text:list-item>
        <text:list-item>
          <text:p text:style-name="List_20_1_Content">     Datentypen</text:p>
        </text:list-item>
        <text:list-item>
          <text:p text:style-name="List_20_1_Content">     Einheiten</text:p>
        </text:list-item>
        <text:list-item>
          <text:p text:style-name="List_20_1_Content_Last">     Meldungen</text:p>
        </text:list-item>
      </text:list>
      <text:p text:style-name="Text_20_body">Durch die Konfiguration von Komponenten können sehr effizient hochwertige und einfach wartbare und anpassbare Software-Anwendungen erstellt werden. Sie bieten Ansätze für die Autorisierung und Abrechnung verschiedener Leistungsangbeo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cba:components</dc:title>
  </office:meta>
</office:document-meta>
</file>