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app:changelog:app1.0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 [APP-1] - LoginPage</text:p>
        </text:list-item>
        <text:list-item>
          <text:p text:style-name="List_20_1_Content"> [APP-1] - TaskOverview</text:p>
        </text:list-item>
        <text:list-item>
          <text:p text:style-name="List_20_1_Content"> [APP-1] - SetTaskToDone</text:p>
        </text:list-item>
        <text:list-item>
          <text:p text:style-name="List_20_1_Content"> [APP-1] - HumandDecision</text:p>
        </text:list-item>
        <text:list-item>
          <text:p text:style-name="List_20_1_Content"> [APP-1] - Mandatory</text:p>
        </text:list-item>
        <text:list-item>
          <text:p text:style-name="List_20_1_Content"> [APP-1] - Show Smartform</text:p>
        </text:list-item>
        <text:list-item>
          <text:p text:style-name="List_20_1_Content"> [APP-1] - Save Smartform</text:p>
        </text:list-item>
        <text:list-item>
          <text:p text:style-name="List_20_1_Content"> [APP-1] - Start Instances with Smartform</text:p>
        </text:list-item>
        <text:list-item>
          <text:p text:style-name="List_20_1_Content_Last"> [APP-1] - Save Login Credentials</text:p>
        </text:list-item>
      </text:list>
      <text:p text:style-name="Horizontal_20_Line"/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p text:style-name="Horizontal_20_Line"/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app:changelog:app1.0</dc:title>
  </office:meta>
</office:document-meta>
</file>